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標楷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P10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464138614"/><text:bookmark-start text:name="_Toc178578494"/><text:bookmark-start text:name="_Toc115015290"/><text:bookmark-start text:name="_Toc180674669"/><text:bookmark-end text:name="_Toc368831706"/><text:bookmark-end text:name="_Toc464138595"/>一四、高屏澎東分署因委外廠商誤刪324台個人電腦資料案引發資安問題，<text:bookmark-end text:name="_Toc178578494"/>允宜通盤檢視標準作業流程及資安管理制度，避免相同疏失再發生<text:bookmark-end text:name="_Toc180674669"/></text:p>
      <text:p text:style-name="P6">發展署114年度預算案編列歲出17億3,903萬6千元，係依據行政院114年度施政方針，配合中程施政計畫及核定預算額度，編列114年度施政計畫<text:span text:style-name="註腳參照"><text:note text:note-class="footnote" text:id="_ftn0"><text:note-citation>1</text:note-citation><text:note-body><text:p text:style-name="表格內文14行高2註"><text:s/>114年度預算案發展署及所屬單位預算案第9頁。</text:p></text:note-body></text:note></text:span>。惟查發展署高屏澎東分署(以下簡稱高分署)<text:s/>113年8月22日因委外電腦廠商之<text:span text:style-name="T7">「網路暨資訊安全管理」</text:span>駐點工程師進行機關內個人電腦維護作業時，<text:bookmark-start text:name="_Hlk178155689"/>稱因「作業疏失」及「指令錯誤<text:bookmark-end text:name="_Hlk178155689"/>」，致324台個人電腦端部分備份文件資料遭刪除，引發資安問題。</text:p>
      <text:p text:style-name="P8">本案為高分署「113-114年度資訊設備維護案」<text:span text:style-name="註腳參照"><text:note text:note-class="footnote" text:id="_ftn1"><text:note-citation>2</text:note-citation><text:note-body><text:p text:style-name="P9"><text:s/>預算編列於就業安定基金之「就業服務據點運作計畫-分署暨就業中心(台)運作業務」，113年度及114年度預算案數分別為457萬3千元及425萬2千元。</text:p></text:note-body></text:note></text:span>(案號：kwda1120031)之得標廠商，未依契約承接範圍內採取適當防護，致機關資料受影響，據高分署說明略以：<text:span text:style-name="字元">1</text:span><text:span text:style-name="字元">.</text:span><text:span text:style-name="字元">業務影響</text:span><text:span text:style-name="字元">：</text:span>個人電腦端備份文件資料被刪除部分並即進行復原及修復，當日已陸續恢復，經盤點後皆未影響業務執行。2.責任歸屬：將依契約書第15條「違約及服務績效違約金」規定，辦理責任追究及違約賠償事宜；內部相關人員之行政責任部分，將依「勞動部及所屬機關（構）<text:soft-page-break/>人員獎懲要點」規定辦理。3.精進措施：落實各資訊設備維護作業程序之管控機制、檢視並遵循資安管理制度、維護廠商人員使用管控系統(例如：神網端點防護安全系統)之控管等8項精進措施。資安為行政院114年度施政方針<text:span text:style-name="註腳參照"><text:note text:note-class="footnote" text:id="_ftn2"><text:note-citation>3</text:note-citation><text:note-body><text:p text:style-name="P10"><text:s/>行政院114年度施政方針前言指出，未來行政團隊將首重「五打七安」，不遺餘力的打擊黑 金、槍、毒、詐，保障治安、食安、道安、工安、校安、居安、以及資安，守護安定公義的社會。</text:p></text:note-body></text:note></text:span>重要議題，將致力於保障治安、食安、道安、工安、校安、居安、以及資安，守護安定公義的社會，勞動部及所屬職司勞工個人重要資訊及權益，資訊安全亦為重要施政措施。</text:p>
      <text:p text:style-name="P11">綜上，高分署委外資訊廠商進行個人電腦維護作業卻逕行刪除324台個人電腦案資料引發資安問題，除廠商及內部人員責任追究外，允宜盤點遭刪除資料均已確實復原且未有其他損失，全面檢討委外廠商進行資訊維護之標準作業流程及資安管理制度，並落實執行，俾有效控制資安風險，避免相同疏失再發生。<text:bookmark-end text:name="_Toc368831707"/><text:bookmark-end text:name="_Toc464138614"/><text:bookmark-end text:name="_Toc115015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