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下內文縮2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-0.0041in"/>
    </style:style>
    <style:style style:name="T18" style:parent-style-name="預設段落字型" style:family="text">
      <style:text-properties fo:font-weight="bold" style:font-weight-asian="bold" fo:letter-spacing="-0.0041in"/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fo:font-weight="bold" style:font-weight-asian="bold" fo:letter-spacing="-0.0041in"/>
    </style:style>
    <style:style style:name="P21" style:parent-style-name="表格內文14行高" style:family="paragraph">
      <style:paragraph-properties fo:text-align="end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81in" style:use-optimal-column-width="false"/>
    </style:style>
    <style:style style:name="Table22" style:family="table">
      <style:table-properties style:width="5.9062in" fo:margin-left="0.0194in" table:align="left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086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86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86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861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086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0861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P153" style:parent-style-name="表格內文14行高" style:family="paragraph">
      <style:paragraph-properties fo:text-align="justify" fo:margin-left="0.9826in" fo:text-indent="-0.1958in">
        <style:tab-stops/>
      </style:paragraph-properties>
    </style:style>
    <style:style style:name="P154" style:parent-style-name="表格內文14行高" style:family="paragraph">
      <style:paragraph-properties fo:margin-left="0.7868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489861809"/><text:bookmark-start text:name="_Toc462844895"/><text:bookmark-start text:name="_Toc464138615"/><text:bookmark-start text:name="_Toc180674673"/><text:bookmark-end text:name="_Toc368831706"/><text:bookmark-end text:name="_Toc464138595"/>一七、為落實重大職災檢查機制，允宜賡續精進並追蹤後續改進成效，以利發揮勞動檢查目的，確保勞工職業衛生與安全<text:bookmark-end text:name="_Toc180674673"/></text:p>
      <text:p text:style-name="P6"><text:bookmark-start text:name="_Hlk176960230"/>職安署114年度預算案「職業安全衛生業務-加強勞動監督檢查」計畫項下，辦理職業災害、申訴案件檢查業務編列48萬元。<text:bookmark-start text:name="_Hlk146727668"/><text:bookmark-end text:name="_Hlk176960230"/></text:p>
      <text:p text:style-name="P7">職安署實施重大職業災害檢查作業，係依據勞動部重大災害通報及檢查處理要點，及重大職業災害檢查報告書撰寫注意事項規定，如同時觸犯刑事法律及違反行政法上義務規定，依行政罰法第26條規定先移送地方檢察署參辦，如經不起訴處分、緩起訴處分確定或為無罪、免刑、緩刑之裁判確定者，得依違反行政法上義務規定裁處之，爰涉及勞動法令行政罰及刑事罰之重大職災案件，勞動檢查機構應先移送地方檢察署參辦，如經不起訴處分或為無罪等裁判確定者，再依違反行政法上義務規定裁處之。</text:p>
      <text:p text:style-name="P8">108至113年度實際執行情形詳表1，據職安署說明，113年度為配合勞工職業災害保險實績費率計算之調整，將職業災害篩選條件由原「1死或3人以上住院治療」變更為「1人以上住院治療」以提高檢查量能，113年截至7月底之違法家數及罰鍰金額均已達自108年以來全年度之最高<text:span text:style-name="T9">，</text:span><text:span text:style-name="T10">顯示隨著檢查密度之提高，違法家數及罰鍰金額亦增加，重大職災之杜防尚有改善空間，</text:span>允宜積極追蹤其後續改善情形，俾達勞動檢查之目的。</text:p>
      <text:soft-page-break/>
      <text:p text:style-name="P11">綜上，職安署113年度擴大檢查家數，截至7月底實際查核結果，違法家數及罰鍰金額均近年最高，允宜賡續精進勞動檢查機制，並追蹤後續改善情形，以利發揮勞動檢查目的，確保勞工職業衛生與安全。</text:p>
      <text:p text:style-name="P12"><text:span text:style-name="T13">表</text:span><text:span text:style-name="T14">1</text:span><text:span text:style-name="T15"><text:s/></text:span><text:span text:style-name="T16"><text:s/></text:span><text:span text:style-name="T17">108</text:span><text:span text:style-name="T18">-113</text:span><text:span text:style-name="T19">年度</text:span><text:span text:style-name="T20">全國勞動檢查機構重大災害通報及檢查處理情形表</text:span></text:p>
      <text:p text:style-name="P21">單位：家；次﹔新臺幣萬元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檢查家數A</text:p>
            </table:table-cell>
            <table:table-cell table:style-name="TableCell36">
              <text:p text:style-name="P37">檢查場次</text:p>
            </table:table-cell>
            <table:table-cell table:style-name="TableCell38">
              <text:p text:style-name="P39">違法家數</text:p>
              <text:p text:style-name="P40">B</text:p>
            </table:table-cell>
            <table:table-cell table:style-name="TableCell41">
              <text:p text:style-name="P42">違法比率</text:p>
              <text:p text:style-name="P43">B/A</text:p>
            </table:table-cell>
            <table:table-cell table:style-name="TableCell44">
              <text:p text:style-name="P45">罰鍰金額</text:p>
            </table:table-cell>
            <table:table-cell table:style-name="TableCell46">
              <text:p text:style-name="P47">刑法移送偵辦家數C</text:p>
            </table:table-cell>
            <table:table-cell table:style-name="TableCell48">
              <text:p text:style-name="P49">移送偵辦家數占檢查家數比率C/A</text:p>
            </table:table-cell>
          </table:table-row>
        </table:table-header-rows>
        <table:table-row table:style-name="TableRow50">
          <table:table-cell table:style-name="TableCell51">
            <text:p text:style-name="P52">108</text:p>
          </table:table-cell>
          <table:table-cell table:style-name="TableCell53">
            <text:p text:style-name="P54">869</text:p>
          </table:table-cell>
          <table:table-cell table:style-name="TableCell55">
            <text:p text:style-name="P56">1,018</text:p>
          </table:table-cell>
          <table:table-cell table:style-name="TableCell57">
            <text:p text:style-name="P58">298</text:p>
          </table:table-cell>
          <table:table-cell table:style-name="TableCell59">
            <text:p text:style-name="P60">34.29</text:p>
          </table:table-cell>
          <table:table-cell table:style-name="TableCell61">
            <text:p text:style-name="P62">1,705</text:p>
          </table:table-cell>
          <table:table-cell table:style-name="TableCell63">
            <text:p text:style-name="P64">60</text:p>
          </table:table-cell>
          <table:table-cell table:style-name="TableCell65">
            <text:p text:style-name="P66">6.90</text:p>
          </table:table-cell>
        </table:table-row>
        <table:table-row table:style-name="TableRow67">
          <table:table-cell table:style-name="TableCell68">
            <text:p text:style-name="P69">109</text:p>
          </table:table-cell>
          <table:table-cell table:style-name="TableCell70">
            <text:p text:style-name="P71">877</text:p>
          </table:table-cell>
          <table:table-cell table:style-name="TableCell72">
            <text:p text:style-name="P73">1,107</text:p>
          </table:table-cell>
          <table:table-cell table:style-name="TableCell74">
            <text:p text:style-name="P75">296</text:p>
          </table:table-cell>
          <table:table-cell table:style-name="TableCell76">
            <text:p text:style-name="P77">33.75</text:p>
          </table:table-cell>
          <table:table-cell table:style-name="TableCell78">
            <text:p text:style-name="P79">1,762</text:p>
          </table:table-cell>
          <table:table-cell table:style-name="TableCell80">
            <text:p text:style-name="P81">78</text:p>
          </table:table-cell>
          <table:table-cell table:style-name="TableCell82">
            <text:p text:style-name="P83">8.89</text:p>
          </table:table-cell>
        </table:table-row>
        <table:table-row table:style-name="TableRow84">
          <table:table-cell table:style-name="TableCell85">
            <text:p text:style-name="P86">110</text:p>
          </table:table-cell>
          <table:table-cell table:style-name="TableCell87">
            <text:p text:style-name="P88">848</text:p>
          </table:table-cell>
          <table:table-cell table:style-name="TableCell89">
            <text:p text:style-name="P90">1,085</text:p>
          </table:table-cell>
          <table:table-cell table:style-name="TableCell91">
            <text:p text:style-name="P92">346</text:p>
          </table:table-cell>
          <table:table-cell table:style-name="TableCell93">
            <text:p text:style-name="P94">40.80</text:p>
          </table:table-cell>
          <table:table-cell table:style-name="TableCell95">
            <text:p text:style-name="P96">2,349</text:p>
          </table:table-cell>
          <table:table-cell table:style-name="TableCell97">
            <text:p text:style-name="P98">91</text:p>
          </table:table-cell>
          <table:table-cell table:style-name="TableCell99">
            <text:p text:style-name="P100">10.73</text:p>
          </table:table-cell>
        </table:table-row>
        <table:table-row table:style-name="TableRow101">
          <table:table-cell table:style-name="TableCell102">
            <text:p text:style-name="P103">111</text:p>
          </table:table-cell>
          <table:table-cell table:style-name="TableCell104">
            <text:p text:style-name="P105">931</text:p>
          </table:table-cell>
          <table:table-cell table:style-name="TableCell106">
            <text:p text:style-name="P107">1,159</text:p>
          </table:table-cell>
          <table:table-cell table:style-name="TableCell108">
            <text:p text:style-name="P109">321</text:p>
          </table:table-cell>
          <table:table-cell table:style-name="TableCell110">
            <text:p text:style-name="P111">34.48</text:p>
          </table:table-cell>
          <table:table-cell table:style-name="TableCell112">
            <text:p text:style-name="P113">2,437</text:p>
          </table:table-cell>
          <table:table-cell table:style-name="TableCell114">
            <text:p text:style-name="P115">106</text:p>
          </table:table-cell>
          <table:table-cell table:style-name="TableCell116">
            <text:p text:style-name="P117">11.39</text:p>
          </table:table-cell>
        </table:table-row>
        <table:table-row table:style-name="TableRow118">
          <table:table-cell table:style-name="TableCell119">
            <text:p text:style-name="P120">112</text:p>
          </table:table-cell>
          <table:table-cell table:style-name="TableCell121">
            <text:p text:style-name="P122">947</text:p>
          </table:table-cell>
          <table:table-cell table:style-name="TableCell123">
            <text:p text:style-name="P124">1,161</text:p>
          </table:table-cell>
          <table:table-cell table:style-name="TableCell125">
            <text:p text:style-name="P126">320</text:p>
          </table:table-cell>
          <table:table-cell table:style-name="TableCell127">
            <text:p text:style-name="P128">33.79</text:p>
          </table:table-cell>
          <table:table-cell table:style-name="TableCell129">
            <text:p text:style-name="P130">3,342</text:p>
          </table:table-cell>
          <table:table-cell table:style-name="TableCell131">
            <text:p text:style-name="P132">89</text:p>
          </table:table-cell>
          <table:table-cell table:style-name="TableCell133">
            <text:p text:style-name="P134">9.40</text:p>
          </table:table-cell>
        </table:table-row>
        <table:table-row table:style-name="TableRow135">
          <table:table-cell table:style-name="TableCell136">
            <text:p text:style-name="P137">113</text:p>
          </table:table-cell>
          <table:table-cell table:style-name="TableCell138">
            <text:p text:style-name="P139">1,060</text:p>
          </table:table-cell>
          <table:table-cell table:style-name="TableCell140">
            <text:p text:style-name="P141">1,215</text:p>
          </table:table-cell>
          <table:table-cell table:style-name="TableCell142">
            <text:p text:style-name="P143">410</text:p>
          </table:table-cell>
          <table:table-cell table:style-name="TableCell144">
            <text:p text:style-name="P145">38.68</text:p>
          </table:table-cell>
          <table:table-cell table:style-name="TableCell146">
            <text:p text:style-name="P147">3,435</text:p>
          </table:table-cell>
          <table:table-cell table:style-name="TableCell148">
            <text:p text:style-name="P149">27</text:p>
          </table:table-cell>
          <table:table-cell table:style-name="TableCell150">
            <text:p text:style-name="P151">2.55</text:p>
          </table:table-cell>
        </table:table-row>
      </table:table>
      <text:p text:style-name="P152">說 <text:s text:c="3"/>明：1.<text:bookmark-start text:name="_Hlk178501043"/>113年度為配合勞保實績費率計算，將原1死或3人以上住院治療之職業災害統計範疇提高為1人以上住院治療，致使檢查家數及相關數據提高<text:bookmark-end text:name="_Hlk178501043"/>。</text:p>
      <text:p text:style-name="P153">2.刑法移送偵辦家數為統計發生1死或3人以上住院治療之職業災害，且雇主或現場作業主管涉及觸犯刑法第276條過失致死之數據。</text:p>
      <text:p text:style-name="P154">3.113年度統計至7月底止。</text:p>
      <text:p text:style-name="表格內文14行高">資料來源：職安署提供。<text:bookmark-start text:name="_Toc52365534"/><text:bookmark-start text:name="_Toc464138620"/><text:bookmark-end text:name="_Toc368831707"/><text:bookmark-end text:name="_Toc489861809"/><text:bookmark-end text:name="_Toc462844895"/><text:bookmark-end text:name="_Toc464138615"/><text:bookmark-end text:name="_Hlk146727668"/><text:bookmark-end text:name="_Toc52365534"/><text:bookmark-end text:name="_Toc4641386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