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font-name-complex="Calibri"/>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Calibri" style:language-asian="zh" style:country-asian="HK"/>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name-complex="Calibri"/>
    </style:style>
    <style:style style:name="T28" style:parent-style-name="預設段落字型" style:family="text">
      <style:text-properties style:font-name-complex="細明體"/>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內文" style:family="paragraph">
      <style:paragraph-properties fo:margin-left="0.393in" fo:text-indent="0.393in">
        <style:tab-stops/>
      </style:paragraph-properties>
    </style:style>
  </office:automatic-styles>
  <office:body>
    <office:text text:use-soft-page-breaks="true">
      <text:p text:style-name="P1">勞動部主管114度單位預算評估報告</text:p>
      <text:p text:style-name="P4"><text:bookmark-start text:name="_Toc368831706"/><text:bookmark-start text:name="_Toc464138595"/>勞動部及所屬114年度預算案編列歲入9億9,951萬8千元，較113年度預算數增加4,202萬8千元（增幅4.39%）；歲出2,928億8,169萬3千元，較113年度預算數增加59億5,704萬1千元（增幅2.08%）主要係勞動部撥補勞保基金所致；勞動部所屬包括勞工保險局、勞動力發展署及所屬、職業安全衛生署、勞動基金運用局、勞動及職業安全衛生研究所。謹就勞動部及所屬114年度預算案評估如下：</text:p>
      <text:p text:style-name="P5"><text:bookmark-start text:name="_Toc368831707"/><text:bookmark-start text:name="_Toc52365534"/><text:bookmark-start text:name="_Toc464138620"/><text:bookmark-start text:name="_Toc180674674"/><text:bookmark-end text:name="_Toc368831706"/><text:bookmark-end text:name="_Toc464138595"/>一八、職安署與高雄國稅局合署興建辦公廳舍計畫將於113年底完工，<text:bookmark-end text:name="_Toc52365534"/>預計114年度完成裝修及搬遷事宜，允宜審慎妥處，俾利提供完善安全辦公環境<text:bookmark-end text:name="_Toc180674674"/></text:p>
      <text:p text:style-name="P6">職安署114年度預算案「一般行政-基本行政工作維持」分支計畫，新增編列「業務費」670萬7千元及「設備及投資」4,260萬元，合計4,930萬7千元，係財政部高雄國稅局與職安署合署興建所屬單位辦公廳舍計畫(以下簡稱合署興建辦公廳舍計畫)興建完成後，辦理辦公室空間規劃設計、監造、施工、裝修等及搬遷等費用。經查：</text:p>
      <text:p text:style-name="P7">(一)與合署興建辦公廳舍計畫自107年度開始辦理，將於113年底完工</text:p>
      <text:p text:style-name="P8">103年度中央政府組織改造，勞動部爰成立職安署，該署南區職業安全衛生中心因新增業務及人力，使原租用辦公空間不敷使用，且原未設置足夠停車空間，導致洽公民眾不便；經多方協調後，由財政部高雄國稅局協調職安署南區職業安全衛生中心合署興建辦公廳舍，「財政部高雄國稅局及勞動部職業安全衛生署合署興建所屬單位辦公廳計畫」(以下簡稱本計畫)於106年6月經行政院同意辦理，該計畫期程為107年至110年，總經費5億430萬3千元，由<text:span text:style-name="T9">內政部營建署代辦</text:span>。本計畫中途因<text:soft-page-break/>多次流標等因素，致計畫多次修正，<text:span text:style-name="T10">第</text:span><text:span text:style-name="T11">3</text:span><text:span text:style-name="T12">次修正計畫經行政院於</text:span><text:span text:style-name="T13">112年5月17日核定，計畫期程為</text:span><text:span text:style-name="T14">107至113年，計畫總經費6億4,235萬2千元，</text:span><text:span text:style-name="T15">職安署</text:span><text:span text:style-name="T16">截至113年度累計預算數</text:span><text:span text:style-name="T17">2億5,250萬9千元</text:span><text:span text:style-name="T18">，截至113年7月底止，累計執行數為</text:span><text:span text:style-name="T19">1</text:span><text:span text:style-name="T20">億</text:span><text:span text:style-name="T21">7</text:span><text:span text:style-name="T22">,</text:span><text:span text:style-name="T23">718</text:span><text:span text:style-name="T24">萬9千元</text:span><text:span text:style-name="T25">。</text:span></text:p>
      <text:p text:style-name="P26"><text:span text:style-name="T27">本工程截至113年</text:span>6月已完成室內外裝修工程、機電、空調、線路配合工程、整體清潔及<text:span text:style-name="T28">景觀</text:span>工程，申報竣工，預計<text:bookmark-start text:name="_Hlk178502464"/>113年12月取得使用執照<text:bookmark-end text:name="_Hlk178502464"/>。</text:p>
      <text:p text:style-name="P29">(二)114年度預計完成室內裝修工程與搬遷等作業，允宜確實監督執行，俾利提供安全妥適辦公環境</text:p>
      <text:p text:style-name="P30"><text:bookmark-start text:name="_Hlk178502536"/>1.本案將於113年12月完成驗收與辦理移交接管作業，<text:bookmark-end text:name="_Hlk178502536"/>即進行辦公室空間規劃設計、監造、施工及裝修等作業，時間規劃為：</text:p>
      <text:p text:style-name="P31">(1)113年11月辦理裝修工程之設計監造案發包作業。</text:p>
      <text:p text:style-name="P32">(2)114年2月辦理裝修工程招標作業，10月完成室內裝修工程。</text:p>
      <text:p text:style-name="P33">(3)114年底前完成搬遷進駐新址及原租賃辦公室復原作業。</text:p>
      <text:p text:style-name="P34">2.114年度裝修費共需4,930萬7千元，其內容包括：(1)按「辦公室翻修計畫成本概算表」計算(總樓地板面積3,511.79平方公尺)，室内辦公室之空間配置規劃設計、監造及櫥櫃、視聽會議等辦公設備、購置活動家具物品、計需業務費370萬7千元、設備及投資4,260萬元，共計4,630萬7千元。(2)辦理原租賃辦公室復原及設備、檔案搬遷需業務費300萬元。合署興建辦公廳舍計畫延宕多時，將於113年度底完工後，於114年度進行辦公室裝修及搬遷等作業，允宜審慎規劃辦公室裝修，並確實督導工程進度與驗收作業，俾利工程如期如質完成。</text:p>
      <text:soft-page-break/>
      <text:p text:style-name="P35">綜上，職安署114年度預算案編列4,930萬7千元辦理合署興建辦公廳舍計畫裝修工程及搬遷等相關費用，允宜審慎辦理辦公室裝修設計、各項工程進度控管與驗收，俾利未來提供妥善安全辦公環境。<text:bookmark-end text:name="_Toc368831707"/><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margin-right="-0.0006in" fo:text-indent="-0.3381in">
        <style:tab-stops>
          <style:tab-stop style:type="right" style:leader-style="dash" style:leader-text="-" style:position="5.572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8"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4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24T07:44:00Z</meta:creation-date>
    <dc:date>2024-10-24T07:44:00Z</dc:date>
    <meta:print-date>2024-10-24T07:44:00Z</meta:print-date>
    <meta:template xlink:href="doctemp.dot" xlink:type="simple"/>
    <meta:editing-cycles>2</meta:editing-cycles>
    <meta:editing-duration>PT0S</meta:editing-duration>
    <meta:document-statistic meta:page-count="3" meta:paragraph-count="2" meta:word-count="216" meta:character-count="1446" meta:row-count="10" meta:non-whitespace-character-count="1232"/>
  </office:meta>
</office:document-meta>
</file>