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2951in" fo:text-indent="-0.2951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2註" style:family="paragraph">
      <style:paragraph-properties fo:margin-left="0.1965in" fo:text-indent="-0.177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2069in" fo:text-indent="-0.2048in">
        <style:tab-stops/>
      </style:paragraph-properties>
      <style:text-properties fo:font-weight="bold" style:font-weight-asian="bold" style:font-weight-complex="bold"/>
    </style:style>
    <style:style style:name="P17" style:parent-style-name="表格內文14行高-2" style:family="paragraph">
      <style:paragraph-properties fo:text-align="end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2.4479in"/>
    </style:style>
    <style:style style:name="Table18" style:family="table">
      <style:table-properties style:width="5.9916in" fo:margin-left="-0.010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-2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-2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-2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表格內文14行高-2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-2" style:family="paragraph">
      <style:paragraph-properties fo:text-align="en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-2" style:family="paragraph">
      <style:paragraph-properties fo:text-align="en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-2" style:family="paragraph">
      <style:paragraph-properties fo:text-align="en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-2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表格內文14行高-2" style:family="paragraph">
      <style:paragraph-properties fo:margin-left="0.025in" fo:text-indent="-0.0152in">
        <style:tab-stops/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-2" style:family="paragraph">
      <style:paragraph-properties fo:text-align="en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-2" style:family="paragraph">
      <style:paragraph-properties fo:text-align="en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表格內文14行高-2" style:family="paragraph">
      <style:paragraph-properties fo:margin-left="0.025in" fo:text-indent="-0.0152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表格內文14行高-2" style:family="paragraph">
      <style:paragraph-properties fo:margin-left="0in" fo:text-indent="0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表格內文14行高-2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表格內文14行高-2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勞動部主管114度單位預算評估報告</text:p>
      <text:p text:style-name="P4"><text:bookmark-start text:name="_Toc368831706"/><text:bookmark-start text:name="_Toc464138595"/>勞動部及所屬114年度預算案編列歲入9億9,951萬8千元，較113年度預算數增加4,202萬8千元（增幅4.39%）；歲出2,928億8,169萬3千元，較113年度預算數增加59億5,704萬1千元（增幅2.08%）主要係勞動部撥補勞保基金所致；勞動部所屬包括勞工保險局、勞動力發展署及所屬、職業安全衛生署、勞動基金運用局、勞動及職業安全衛生研究所。謹就勞動部及所屬114年度預算案評估如下：</text:p>
      <text:p text:style-name="P5"><text:bookmark-start text:name="_Toc368831707"/><text:bookmark-start text:name="_Toc464138620"/><text:bookmark-start text:name="_Toc109975874"/><text:bookmark-start text:name="_Toc180674676"/><text:bookmark-end text:name="_Toc368831706"/><text:bookmark-end text:name="_Toc464138595"/>一九、<text:bookmark-end text:name="_Toc109975874"/>114年度預計參與國際組織之永續發展交流活動，有關資金投資運用方面，允宜加強氣候變遷風險控管機制，俾利淨零轉型目標之達成<text:bookmark-end text:name="_Toc180674676"/></text:p>
      <text:p text:style-name="P6">勞動基金運用局（以下簡稱運用局）114年度預算案「基金運用業務-基金業務之研考及控管」分支計畫，編列「業務費」118萬1千元，係為因應政府淨零政策引導，強化資訊揭露及金融影響力，加入國際永續倡議組織會員會費及交流活動等。經查：</text:p>
      <text:p text:style-name="P7">(一)配合政府2050年淨零目標，帶動我國轉型至低碳或零碳經濟，規劃加入國際組織，參與相關交流與活動</text:p>
      <text:p text:style-name="P8">隨著聯合國提出之永續發展17項核心目標(SDGs)，指引全球邁向永續發展，氣候變遷議題已逐漸引發國際高度重視，各國陸續提出2050年淨零排放宣示與行動；我國也在2021年宣示以2050年淨零轉型為目標，並於2022年3月公布「臺灣2050淨零排放路徑及策略總說明」，提供至2050年淨零之軌跡與行動路徑，將「綠色金融」列為淨零排放路徑之關鍵戰略，金融監督管理委員會提出「綠色金融行動方案 3.0」，呼籲公私合力強化金融機構角色，帶動我國轉型至低碳或零碳經濟。</text:p>
      <text:p text:style-name="P9">運用局考量機關屬性與業務需求，並衡酌國際倡議組織宗旨、入會資格與預期效益等，114年規劃加入亞洲公司治理協會<text:soft-page-break/>(Asian Corporate Governance Association, ACGA)及亞洲投資人氣候變遷聯盟(Asia Investor Group on Climate Change, AIGCC)，並參與相關交流會議與活動，經參考AGGA及AIGCC112年年費及活動資訊，114年度會員年費分別為60萬9千元、53萬7千元，交流活動經費為3萬5千元，合計編列業務費118萬1千元。</text:p>
      <text:p text:style-name="P10">(二)113年7月底止永續發展領域投資達1.93兆元，允宜落實氣候變遷風險控管機制</text:p>
      <text:p text:style-name="P11">113年截至7月底止，運用局經管基金規模為7兆4,781.6億元，其中參與永續發展領域投資包括(詳表1)：國內股票1兆5,949億元(占98%)、國內債券約164.8億元(占4.23%)，國外投資者達3,190億元(占7.5%)，合計1兆9,303.8億元。</text:p>
      <text:p text:style-name="P12">審計部於112年度實地查核時發現運用局為順應國際永續投資趨勢，積極參與永續發展領域投資，惟並未針對新增之「氣候變遷風險」項目，辦理相關風險管控作業，提出改進建議<text:span text:style-name="註腳參照"><text:note text:note-class="footnote" text:id="_ftn0"><text:note-citation>1</text:note-citation><text:note-body><text:p text:style-name="P13"><text:s/>審計部112年度中央政府總決算審核報告各公務機關重要審核意見（第 2 冊）第丙-527頁。</text:p></text:note-body></text:note></text:span>。</text:p>
      <text:p text:style-name="P14">近年來，由於全球氣候環境變遷影響逐年加劇，為因應氣候變遷風險對於金融市場可能影響，運用局於112年12月7日修訂「經管基金風險管理要點」，將該項風險納入「考量風險類別」中。依據運用局113年9月中旬說明，刻正參考ISSB(國際永續準則委員會)、TCFD(氣候相關財務揭露)等架構，研議將「氣候變遷風險」項目納入風險控管報告，以利投資單位瞭解投資標的與產業之碳排放強度風險變化情形，進行風險辨識及管理。</text:p>
      <text:p text:style-name="P15">綜上，鑑於邁向永續發展及淨零排放，已為近年來國際上及我國政策重點，允宜汲取國際淨零轉型投資經驗及策略，落實永續投資並加強氣候變遷風險控制，強化金融影響力，俾利淨零轉<text:soft-page-break/>型目標之達成。</text:p>
      <text:p text:style-name="P16">表1 <text:s/>113年7月底止運用局經管基金ESG投資金額明細表</text:p>
      <text:p text:style-name="P17">單位：新臺幣億元: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投資標的</text:p>
          </table:table-cell>
          <table:table-cell table:style-name="TableCell26">
            <text:p text:style-name="P27">投資金額</text:p>
          </table:table-cell>
          <table:table-cell table:style-name="TableCell28">
            <text:p text:style-name="P29">占該類投資標的比率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表格內文14行高-2">國內股票</text:p>
          </table:table-cell>
          <table:table-cell table:style-name="TableCell34">
            <text:p text:style-name="P35">15,949</text:p>
          </table:table-cell>
          <table:table-cell table:style-name="TableCell36">
            <text:p text:style-name="P37">98</text:p>
          </table:table-cell>
          <table:table-cell table:style-name="TableCell38">
            <text:p text:style-name="表格內文14行高-2"/>
          </table:table-cell>
        </table:table-row>
        <table:table-row table:style-name="TableRow39">
          <table:table-cell table:style-name="TableCell40">
            <text:p text:style-name="表格內文14行高-2">國內債券</text:p>
          </table:table-cell>
          <table:table-cell table:style-name="TableCell41">
            <text:p text:style-name="P42">164.8</text:p>
          </table:table-cell>
          <table:table-cell table:style-name="TableCell43">
            <text:p text:style-name="P44">4.23</text:p>
          </table:table-cell>
          <table:table-cell table:style-name="TableCell45">
            <text:p text:style-name="P46">綠色債券、社會債、可持續發展債券、可持續發展連結債券</text:p>
          </table:table-cell>
        </table:table-row>
        <table:table-row table:style-name="TableRow47">
          <table:table-cell table:style-name="TableCell48">
            <text:p text:style-name="表格內文14行高-2">國外投資</text:p>
          </table:table-cell>
          <table:table-cell table:style-name="TableCell49">
            <text:p text:style-name="P50">3,190</text:p>
          </table:table-cell>
          <table:table-cell table:style-name="TableCell51">
            <text:p text:style-name="P52">7.50</text:p>
          </table:table-cell>
          <table:table-cell table:style-name="TableCell53">
            <text:p text:style-name="P54">包括自營投資及委託投資(匯率：32.836)</text:p>
          </table:table-cell>
        </table:table-row>
        <table:table-row table:style-name="TableRow55">
          <table:table-cell table:style-name="TableCell56">
            <text:p text:style-name="P57">合計</text:p>
          </table:table-cell>
          <table:table-cell table:style-name="TableCell58">
            <text:p text:style-name="P59">19,303.8</text:p>
          </table:table-cell>
          <table:table-cell table:style-name="TableCell60">
            <text:p text:style-name="P61"/>
          </table:table-cell>
          <table:table-cell table:style-name="TableCell62">
            <text:p text:style-name="表格內文14行高-2"/>
          </table:table-cell>
        </table:table-row>
      </table:table>
      <text:p text:style-name="表格內文14行高-2">資料來源：運用局提供。<text:bookmark-end text:name="_Toc368831707"/><text:bookmark-end text:name="_Toc4641386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006in" fo:text-indent="-0.3381in">
        <style:tab-stops>
          <style:tab-stop style:type="right" style:leader-style="dash" style:leader-text="-" style:position="5.572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8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415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4-10-24T07:44:00Z</meta:creation-date>
    <dc:date>2024-10-24T07:44:00Z</dc:date>
    <meta:print-date>2024-10-24T07:4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8" meta:character-count="1664" meta:row-count="11" meta:non-whitespace-character-count="1419"/>
  </office:meta>
</office:document-meta>
</file>