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2.1791in" style:use-optimal-column-width="false"/>
    </style:style>
    <style:style style:name="TableColumn25" style:family="table-column">
      <style:table-column-properties style:column-width="0.9104in" style:use-optimal-column-width="false"/>
    </style:style>
    <style:style style:name="TableColumn26" style:family="table-column">
      <style:table-column-properties style:column-width="0.9104in" style:use-optimal-column-width="false"/>
    </style:style>
    <style:style style:name="TableColumn27" style:family="table-column">
      <style:table-column-properties style:column-width="0.9104in" style:use-optimal-column-width="false"/>
    </style:style>
    <style:style style:name="TableColumn28" style:family="table-column">
      <style:table-column-properties style:column-width="0.9104in" style:use-optimal-column-width="false"/>
    </style:style>
    <style:style style:name="Table23" style:family="table">
      <style:table-properties style:width="5.8208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margin-left="0.2312in" fo:text-indent="-0.2312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margin-left="0.2381in" fo:text-indent="-0.2381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margin-left="0.2381in" fo:text-indent="-0.2381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margin-left="0.1993in" fo:text-indent="-0.1993in">
        <style:tab-stops/>
      </style:paragraph-properties>
      <style:text-properties fo:letter-spacing="-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margin-left="0.2381in" fo:text-indent="-0.2381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margin-left="0.2381in" fo:text-indent="-0.2381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P116" style:parent-style-name="表格內文14行高" style:family="paragraph">
      <style:paragraph-properties fo:margin-left="1.0826in" fo:text-indent="-1.0826in">
        <style:tab-stops/>
      </style:paragraph-properties>
    </style:style>
    <style:style style:name="P117" style:parent-style-name="表格內文14行高" style:family="paragraph">
      <style:paragraph-properties fo:margin-left="0.9854in" fo:margin-right="-0.0986in" fo:text-indent="-0.1986in">
        <style:tab-stops/>
      </style:paragraph-properties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P120" style:parent-style-name="一下內文縮2" style:family="paragraph">
      <style:paragraph-properties fo:margin-left="0in" fo:text-indent="0in">
        <style:tab-stops/>
      </style:paragraph-properties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TableColumn139" style:family="table-column">
      <style:table-column-properties style:column-width="2.0604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Column142" style:family="table-column">
      <style:table-column-properties style:column-width="0.8909in" style:use-optimal-column-width="false"/>
    </style:style>
    <style:style style:name="TableColumn143" style:family="table-column">
      <style:table-column-properties style:column-width="0.9861in" style:use-optimal-column-width="false"/>
    </style:style>
    <style:style style:name="Table138" style:family="table">
      <style:table-properties style:width="5.9062in" fo:margin-left="-0.0034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-2" style:family="paragraph">
      <style:paragraph-properties fo:margin-left="0.2104in" fo:text-indent="-0.2006in">
        <style:tab-stops/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-2" style:family="paragraph">
      <style:paragraph-properties fo:text-align="en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-2" style:family="paragraph">
      <style:paragraph-properties fo:text-align="center" fo:margin-left="0.0486in" fo:text-indent="-0.1055in">
        <style:tab-stops/>
      </style:paragraph-properties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-2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-2" style:family="paragraph">
      <style:paragraph-properties fo:text-align="en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-2" style:family="paragraph">
      <style:paragraph-properties fo:margin-left="0.0763in" fo:text-indent="0.1402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-2" style:family="paragraph">
      <style:paragraph-properties fo:text-align="en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-2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-2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-2" style:family="paragraph">
      <style:paragraph-properties fo:text-align="en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-2" style:family="paragraph">
      <style:paragraph-properties fo:margin-left="0.0763in" fo:text-indent="0.1402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-2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-2" style:family="paragraph">
      <style:paragraph-properties fo:text-align="end"/>
    </style:style>
    <style:style style:name="P179" style:parent-style-name="表格內文14行高-2" style:family="paragraph">
      <style:paragraph-properties fo:text-align="center" fo:margin-left="0.0173in" fo:text-indent="-0.0743in">
        <style:tab-stops/>
      </style:paragraph-properties>
    </style:style>
    <style:style style:name="T180" style:parent-style-name="預設段落字型" style:family="text">
      <style:text-properties fo:letter-spacing="-0.0138in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-2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-2" style:family="paragraph">
      <style:paragraph-properties fo:text-align="en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-2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-2" style:family="paragraph">
      <style:paragraph-properties fo:text-align="en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-2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-2" style:family="paragraph">
      <style:paragraph-properties fo:text-align="en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-2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-2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-2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-2" style:family="paragraph">
      <style:paragraph-properties fo:text-align="en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-2" style:family="paragraph">
      <style:paragraph-properties fo:text-align="en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-2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-2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-2" style:family="paragraph">
      <style:paragraph-properties fo:text-align="en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-2" style:family="paragraph">
      <style:paragraph-properties fo:margin-left="0.2104in" fo:text-indent="-0.2006in">
        <style:tab-stops/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-2" style:family="paragraph">
      <style:paragraph-properties fo:text-align="en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-2" style:family="paragraph">
      <style:paragraph-properties fo:text-align="en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-2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-2" style:family="paragraph">
      <style:paragraph-properties fo:text-align="en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-2" style:family="paragraph">
      <style:paragraph-properties fo:text-align="en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-2" style:family="paragraph">
      <style:paragraph-properties fo:text-align="end" fo:margin-left="0.0763in" fo:text-indent="0.0493in">
        <style:tab-stops/>
      </style:paragraph-properties>
      <style:text-properties fo:letter-spacing="-0.0138in" fo:font-size="11pt" style:font-size-asian="11pt" style:font-size-complex="11pt"/>
    </style:style>
    <style:style style:name="P232" style:parent-style-name="表格內文14行高2註" style:family="paragraph">
      <style:paragraph-properties fo:margin-left="-0.0756in" fo:text-indent="-0.0166in">
        <style:tab-stops/>
      </style:paragraph-properties>
    </style:style>
    <style:style style:name="T233" style:parent-style-name="預設段落字型" style:family="text">
      <style:text-properties fo:letter-spacing="-0.0138in" fo:font-size="9pt" style:font-size-asian="9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-2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-2" style:family="paragraph">
      <style:paragraph-properties fo:text-align="en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-asian="華康楷書體W5外字集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-2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-2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-2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表格內文14行高-2" style:family="paragraph">
      <style:paragraph-properties fo:text-align="en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-2" style:family="paragraph">
      <style:paragraph-properties fo:margin-left="0.0763in" fo:text-indent="0.1402in">
        <style:tab-stops/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-2" style:family="paragraph">
      <style:paragraph-properties fo:text-align="en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-2" style:family="paragraph">
      <style:paragraph-properties fo:text-align="en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-2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-2" style:family="paragraph">
      <style:paragraph-properties fo:text-align="en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-2" style:family="paragraph">
      <style:paragraph-properties fo:margin-left="0.0763in" fo:text-indent="0.1402in">
        <style:tab-stops/>
      </style:paragraph-properties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-2" style:family="paragraph">
      <style:paragraph-properties fo:text-align="en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-2" style:family="paragraph">
      <style:paragraph-properties fo:text-align="en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-2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表格內文14行高-2" style:family="paragraph">
      <style:paragraph-properties fo:text-align="en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-2" style:family="paragraph">
      <style:paragraph-properties fo:text-align="en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-2" style:family="paragraph">
      <style:paragraph-properties fo:text-align="en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-2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-2" style:family="paragraph">
      <style:paragraph-properties fo:text-align="en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-2" style:family="paragraph">
      <style:paragraph-properties fo:margin-left="0.0763in" fo:text-indent="0.1402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-2" style:family="paragraph">
      <style:paragraph-properties fo:text-align="en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-2" style:family="paragraph">
      <style:paragraph-properties fo:text-align="en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-2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-2" style:family="paragraph">
      <style:paragraph-properties fo:text-align="en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-2" style:family="paragraph">
      <style:paragraph-properties fo:margin-left="0.0763in" fo:text-indent="0.1402in">
        <style:tab-stops/>
      </style:paragraph-properties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-2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-2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-2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表格內文14行高-2" style:family="paragraph">
      <style:paragraph-properties fo:text-align="end"/>
    </style:style>
    <style:style style:name="P30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4度單位預算評估報告</text:p>
      <text:p text:style-name="P4"><text:bookmark-start text:name="_Toc368831706"/><text:bookmark-start text:name="_Toc464138595"/>勞動部及所屬114年度預算案編列歲入9億9,951萬8千元，較113年度預算數增加4,202萬8千元（增幅4.39%）；歲出2,928億8,169萬3千元，較113年度預算數增加59億5,704萬1千元（增幅2.08%）主要係勞動部撥補勞保基金所致；勞動部所屬包括勞工保險局、勞動力發展署及所屬、職業安全衛生署、勞動基金運用局、勞動及職業安全衛生研究所。謹就勞動部及所屬114年度預算案評估如下：</text:p>
      <text:p text:style-name="P5"><text:bookmark-start text:name="_Toc368831707"/><text:bookmark-start text:name="_Hlk180481090"/><text:bookmark-start text:name="_Toc20831327"/><text:bookmark-start text:name="_Toc109975876"/><text:bookmark-start text:name="_Toc180674678"/><text:bookmark-end text:name="_Toc368831706"/><text:bookmark-end text:name="_Toc464138595"/>二０、<text:bookmark-end text:name="_Toc368831707"/><text:bookmark-end text:name="_Toc20831327"/><text:bookmark-end text:name="_Toc109975876"/>114年度研究經費高於以前年度，允宜參考研究成果運用與推廣成效，酌予調整研究方向，俾增裕研究量能<text:bookmark-end text:name="_Toc180674678"/></text:p>
      <text:p text:style-name="P6"><text:bookmark-start text:name="_Hlk147139601"/>勞動及職業安全衛生研究所(以下簡稱勞安所)114年度預算案於「<text:bookmark-start text:name="_Hlk144545603"/>勞動與職業安全衛生研究<text:bookmark-end text:name="_Hlk144545603"/>」業務計畫編列2億1,173萬4千元，其中研究經費預算數1億8,230萬6千元。經查：</text:p>
      <text:p text:style-name="P7">(一)勞安所辦理勞動與職業安全領域之政策與技術等相關議題之研究，研究經費自111年度以來逐漸增加</text:p>
      <text:p text:style-name="P8">依勞動及職業安全衛生研究所組織法第2條所定職掌，其研究範圍包括：1.<text:bookmark-start text:name="_Hlk178174758"/>勞動市場、人力資源及就業安全<text:bookmark-end text:name="_Hlk178174758"/>之研究。2.勞動關係、勞動條件及勞動福祉之研究。3.職業安全衛生技術及管理之研究。4.職業傷病危害評估及管理之研究。5.其他有關勞動及職業安全衛生研究事項。勞安所據以辦理勞動與職業安全領域之政策與技術等研究。</text:p>
      <text:p text:style-name="P9">研究經費自111年度以來逐漸增加，114年度編列研究經費1億8,230萬6千元，較113年度預算數增加122萬3千元(增幅0.68%)，且較112年度決算數增加2,830萬7千元(增幅18.38%)，除「07 智慧科技應用於勞動及職業安全衛生創新研究」於113年度編竣，114年度未編列外，餘其他分支計畫均呈增加趨勢。</text:p>
      <text:soft-page-break/>
      <text:p text:style-name="P10"><text:span text:style-name="T11">表</text:span><text:span text:style-name="T12">1</text:span><text:span text:style-name="T13"><text:s/>勞安所</text:span><text:span text:style-name="T14">11</text:span><text:span text:style-name="T15">1</text:span><text:span text:style-name="T16">-</text:span><text:span text:style-name="T17">11</text:span><text:span text:style-name="T18">4</text:span><text:span text:style-name="T19">年度研究計畫概況表<text:s/></text:span><text:span text:style-name="T20"><text:s text:c="3"/></text:span><text:span text:style-name="T21"><text:s text:c="3"/></text:span><text:span text:style-name="T22">單位：新台幣千元；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分支計畫</text:p>
          </table:table-cell>
          <table:table-cell table:style-name="TableCell32">
            <text:p text:style-name="P33">111年度</text:p>
          </table:table-cell>
          <table:table-cell table:style-name="TableCell34">
            <text:p text:style-name="P35">112年度</text:p>
          </table:table-cell>
          <table:table-cell table:style-name="TableCell36">
            <text:p text:style-name="P37">113年度</text:p>
          </table:table-cell>
          <table:table-cell table:style-name="TableCell38">
            <text:p text:style-name="P39">114年度</text:p>
          </table:table-cell>
        </table:table-row>
        <table:table-row table:style-name="TableRow40">
          <table:table-cell table:style-name="TableCell41">
            <text:p text:style-name="P42">01 勞動市場趨勢與就業安定研究</text:p>
          </table:table-cell>
          <table:table-cell table:style-name="TableCell43">
            <text:p text:style-name="P44">25,775</text:p>
          </table:table-cell>
          <table:table-cell table:style-name="TableCell45">
            <text:p text:style-name="P46">29,091</text:p>
          </table:table-cell>
          <table:table-cell table:style-name="TableCell47">
            <text:p text:style-name="P48">29,236</text:p>
          </table:table-cell>
          <table:table-cell table:style-name="TableCell49">
            <text:p text:style-name="P50">36,945</text:p>
          </table:table-cell>
        </table:table-row>
        <table:table-row table:style-name="TableRow51">
          <table:table-cell table:style-name="TableCell52">
            <text:p text:style-name="P53">02 辦理工作生活平衡與友善職場研究、勞資關係與勞動條件研究</text:p>
          </table:table-cell>
          <table:table-cell table:style-name="TableCell54">
            <text:p text:style-name="P55">17,228</text:p>
          </table:table-cell>
          <table:table-cell table:style-name="TableCell56">
            <text:p text:style-name="P57">20,924</text:p>
          </table:table-cell>
          <table:table-cell table:style-name="TableCell58">
            <text:p text:style-name="P59">22,919</text:p>
          </table:table-cell>
          <table:table-cell table:style-name="TableCell60">
            <text:p text:style-name="P61">26,329</text:p>
          </table:table-cell>
        </table:table-row>
        <table:table-row table:style-name="TableRow62">
          <table:table-cell table:style-name="TableCell63">
            <text:p text:style-name="P64">03 機電、營造、化工安全技術及安全管理研究</text:p>
          </table:table-cell>
          <table:table-cell table:style-name="TableCell65">
            <text:p text:style-name="P66">22,964</text:p>
          </table:table-cell>
          <table:table-cell table:style-name="TableCell67">
            <text:p text:style-name="P68">26,064</text:p>
          </table:table-cell>
          <table:table-cell table:style-name="TableCell69">
            <text:p text:style-name="P70">32,491</text:p>
          </table:table-cell>
          <table:table-cell table:style-name="TableCell71">
            <text:p text:style-name="P72">36,829</text:p>
          </table:table-cell>
        </table:table-row>
        <table:table-row table:style-name="TableRow73">
          <table:table-cell table:style-name="TableCell74">
            <text:p text:style-name="P75">04 結合科技掌握職業衛生危害，開發控制技術以降低暴露風險</text:p>
          </table:table-cell>
          <table:table-cell table:style-name="TableCell76">
            <text:p text:style-name="P77">31,225</text:p>
          </table:table-cell>
          <table:table-cell table:style-name="TableCell78">
            <text:p text:style-name="P79">28,423</text:p>
          </table:table-cell>
          <table:table-cell table:style-name="TableCell80">
            <text:p text:style-name="P81">36,605</text:p>
          </table:table-cell>
          <table:table-cell table:style-name="TableCell82">
            <text:p text:style-name="P83">43,926</text:p>
          </table:table-cell>
        </table:table-row>
        <table:table-row table:style-name="TableRow84">
          <table:table-cell table:style-name="TableCell85">
            <text:p text:style-name="P86">05 有害物風險評估、控制技術及健康管理研究</text:p>
          </table:table-cell>
          <table:table-cell table:style-name="TableCell87">
            <text:p text:style-name="P88">26,068</text:p>
          </table:table-cell>
          <table:table-cell table:style-name="TableCell89">
            <text:p text:style-name="P90">27,124</text:p>
          </table:table-cell>
          <table:table-cell table:style-name="TableCell91">
            <text:p text:style-name="P92">31,702</text:p>
          </table:table-cell>
          <table:table-cell table:style-name="TableCell93">
            <text:p text:style-name="P94">38,277</text:p>
          </table:table-cell>
        </table:table-row>
        <table:table-row table:style-name="TableRow95">
          <table:table-cell table:style-name="TableCell96">
            <text:p text:style-name="P97">07 智慧科技應用於勞動及職業安全衛生創新研究</text:p>
          </table:table-cell>
          <table:table-cell table:style-name="TableCell98">
            <text:p text:style-name="P99">26,397</text:p>
          </table:table-cell>
          <table:table-cell table:style-name="TableCell100">
            <text:p text:style-name="P101">22,373</text:p>
          </table:table-cell>
          <table:table-cell table:style-name="TableCell102">
            <text:p text:style-name="P103">28,13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表格內文14行高">合計</text:p>
          </table:table-cell>
          <table:table-cell table:style-name="TableCell108">
            <text:p text:style-name="P109">149,657</text:p>
          </table:table-cell>
          <table:table-cell table:style-name="TableCell110">
            <text:p text:style-name="P111">153,999</text:p>
          </table:table-cell>
          <table:table-cell table:style-name="TableCell112">
            <text:p text:style-name="P113">181,083</text:p>
          </table:table-cell>
          <table:table-cell table:style-name="TableCell114">
            <text:p text:style-name="P115">182,306</text:p>
          </table:table-cell>
        </table:table-row>
      </table:table>
      <text:p text:style-name="P116">說 <text:s text:c="3"/>明：1.111-112年度為決算數，113-114年度為預算數。</text:p>
      <text:p text:style-name="P117">2.計畫編號係按預算書之分支計畫編號，其中07分支計畫預算已於113年度編竣。</text:p>
      <text:p text:style-name="表格內文14行高">資料來源：勞安所提供。</text:p>
      <text:p text:style-name="P118">(二)勞安所各年研究成果運用情形呈多樣化，惟112年度部分項目低於以前年度，允宜參考研究成果運用情形，酌予調整研究方向</text:p>
      <text:p text:style-name="P119">勞安所各年研究成果運用情形呈多樣化，經檢視110年度至113年度研究成果運用情形(詳表2)，112年度之政策採行或應用案數高於111年度，惟部分成果運用情形較以前年度低，舉如舉辦成果發表會及策略論壇之場次及人數均低於110年度，政策運用率94%，及國內期刊發表篇數50篇，均低於以前年度等，雖相關研究成果運用情形未直接代表研究成果，惟仍具參考價值，允宜參考研究運用成果與推廣成效，酌予調整研究方向，俾增裕研究量能。</text:p>
      <text:p text:style-name="P120"><text:span text:style-name="T121">表</text:span><text:span text:style-name="T122">2<text:s/></text:span><text:span text:style-name="T123"><text:s/>勞</text:span><text:span text:style-name="T124">安</text:span><text:span text:style-name="T125">所</text:span><text:span text:style-name="T126">1</text:span><text:span text:style-name="T127">10</text:span><text:span text:style-name="T128">-</text:span><text:span text:style-name="T129">11</text:span><text:span text:style-name="T130">3</text:span><text:span text:style-name="T131">年度研究</text:span><text:span text:style-name="T132">成果</text:span><text:span text:style-name="T133">運用情形</text:span><text:span text:style-name="T134">表</text:span><text:span text:style-name="T135"><text:s/></text:span><text:span text:style-name="T136"><text:s/></text:span><text:span text:style-name="T137"><text:s text:c="2"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表格內文14行高-2">運用類別</text:p>
          </table:table-cell>
          <table:table-cell table:style-name="TableCell146">
            <text:p text:style-name="表格內文14行高-2">110年度</text:p>
          </table:table-cell>
          <table:table-cell table:style-name="TableCell147">
            <text:p text:style-name="表格內文14行高-2">111年度</text:p>
          </table:table-cell>
          <table:table-cell table:style-name="TableCell148">
            <text:p text:style-name="表格內文14行高-2">112年度</text:p>
          </table:table-cell>
          <table:table-cell table:style-name="TableCell149">
            <text:p text:style-name="表格內文14行高-2">113年度</text:p>
          </table:table-cell>
        </table:table-row>
        <table:table-row table:style-name="TableRow150">
          <table:table-cell table:style-name="TableCell151">
            <text:p text:style-name="P152">1.舉辦成果發表會及策略論壇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場次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-</text:p>
          </table:table-cell>
        </table:table-row>
        <text:soft-page-break/>
        <table:table-row table:style-name="TableRow172">
          <table:table-cell table:style-name="TableCell173">
            <text:p text:style-name="P174">人數</text:p>
          </table:table-cell>
          <table:table-cell table:style-name="TableCell175">
            <text:p text:style-name="P176">769</text:p>
          </table:table-cell>
          <table:table-cell table:style-name="TableCell177">
            <text:p text:style-name="P178">5,300</text:p>
            <text:p text:style-name="P179"><text:span text:style-name="T180">(線上辦理點擊人次)</text:span></text:p>
          </table:table-cell>
          <table:table-cell table:style-name="TableCell181">
            <text:p text:style-name="P182">350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表格內文14行高-2">2.專利及技術推廣案數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表格內文14行高-2">3.<text:bookmark-start text:name="_Hlk178598152"/>政策採行或應用案數<text:bookmark-end text:name="_Hlk178598152"/></text:p>
          </table:table-cell>
          <table:table-cell table:style-name="TableCell197">
            <text:p text:style-name="P198">70</text:p>
          </table:table-cell>
          <table:table-cell table:style-name="TableCell199">
            <text:p text:style-name="P200">64</text:p>
          </table:table-cell>
          <table:table-cell table:style-name="TableCell201">
            <text:p text:style-name="P202">66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表格內文14行高-2">3-1政策採行或應用率(%)</text:p>
          </table:table-cell>
          <table:table-cell table:style-name="TableCell207">
            <text:p text:style-name="P208">96</text:p>
          </table:table-cell>
          <table:table-cell table:style-name="TableCell209">
            <text:p text:style-name="P210">98</text:p>
          </table:table-cell>
          <table:table-cell table:style-name="TableCell211">
            <text:p text:style-name="P212">94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4.安全衛生技術資源分享(千人次)</text:p>
          </table:table-cell>
          <table:table-cell table:style-name="TableCell218">
            <text:p text:style-name="P219">3,010</text:p>
          </table:table-cell>
          <table:table-cell table:style-name="TableCell220">
            <text:p text:style-name="P221">2,362</text:p>
          </table:table-cell>
          <table:table-cell table:style-name="TableCell222">
            <text:p text:style-name="P223">2,200</text:p>
          </table:table-cell>
          <table:table-cell table:style-name="TableCell224">
            <text:p text:style-name="P225">1,654</text:p>
          </table:table-cell>
        </table:table-row>
        <table:table-row table:style-name="TableRow226">
          <table:table-cell table:style-name="TableCell227">
            <text:p text:style-name="表格內文14行高-2">5.職災預防技術諮詢服務(場次）</text:p>
          </table:table-cell>
          <table:table-cell table:style-name="TableCell228">
            <text:p text:style-name="P229">34</text:p>
          </table:table-cell>
          <table:table-cell table:style-name="TableCell230">
            <text:p text:style-name="P231">456</text:p>
            <text:p text:style-name="P232"><text:span text:style-name="T233">(因疫情關係辦理防疫旅館查核447場次)</text:span></text:p>
          </table:table-cell>
          <table:table-cell table:style-name="TableCell234">
            <text:p text:style-name="P235">55</text:p>
          </table:table-cell>
          <table:table-cell table:style-name="TableCell236">
            <text:p text:style-name="P237">46</text:p>
          </table:table-cell>
        </table:table-row>
        <table:table-row table:style-name="TableRow238">
          <table:table-cell table:style-name="TableCell239">
            <text:p text:style-name="表格內文14行高-2"><text:span text:style-name="T240">6.</text:span>論文發表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國內期刊篇數</text:p>
          </table:table-cell>
          <table:table-cell table:style-name="TableCell252">
            <text:p text:style-name="P253">69</text:p>
          </table:table-cell>
          <table:table-cell table:style-name="TableCell254">
            <text:p text:style-name="P255">56</text:p>
          </table:table-cell>
          <table:table-cell table:style-name="TableCell256">
            <text:p text:style-name="P257">50</text:p>
          </table:table-cell>
          <table:table-cell table:style-name="TableCell258">
            <text:p text:style-name="P259">21</text:p>
          </table:table-cell>
        </table:table-row>
        <table:table-row table:style-name="TableRow260">
          <table:table-cell table:style-name="TableCell261">
            <text:p text:style-name="P262">國外期刊篇數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6</text:p>
          </table:table-cell>
        </table:table-row>
        <table:table-row table:style-name="TableRow271">
          <table:table-cell table:style-name="TableCell272">
            <text:p text:style-name="表格內文14行高-2">7.職業安全衛生巡迴展示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場次</text:p>
          </table:table-cell>
          <table:table-cell table:style-name="TableCell284">
            <text:p text:style-name="P285">56</text:p>
          </table:table-cell>
          <table:table-cell table:style-name="TableCell286">
            <text:p text:style-name="P287">48</text:p>
          </table:table-cell>
          <table:table-cell table:style-name="TableCell288">
            <text:p text:style-name="P289">65</text:p>
          </table:table-cell>
          <table:table-cell table:style-name="TableCell290">
            <text:p text:style-name="P291">15</text:p>
          </table:table-cell>
        </table:table-row>
        <table:table-row table:style-name="TableRow292">
          <table:table-cell table:style-name="TableCell293">
            <text:p text:style-name="P294">人次</text:p>
          </table:table-cell>
          <table:table-cell table:style-name="TableCell295">
            <text:p text:style-name="P296">22,063</text:p>
          </table:table-cell>
          <table:table-cell table:style-name="TableCell297">
            <text:p text:style-name="P298">25,730</text:p>
          </table:table-cell>
          <table:table-cell table:style-name="TableCell299">
            <text:p text:style-name="P300">31,415</text:p>
          </table:table-cell>
          <table:table-cell table:style-name="TableCell301">
            <text:p text:style-name="P302">10,155</text:p>
          </table:table-cell>
        </table:table-row>
      </table:table>
      <text:p text:style-name="表格內文14行高">說 <text:s text:c="3"/>明：1.113年度統計至7月底止，部分項目尚未統計完成。</text:p>
      <text:p text:style-name="表格內文14行高">資料來源：勞安所提供</text:p>
      <text:p text:style-name="P303">綜上，勞安所114年度預算案編列研究經費1億8,230萬6千元，較113年度預算數及112年度決算數高，雖勞安所研究成果多樣化呈現，提供政策面或實務面運用價值，惟112年度部分研究成果運用情形低於以前年度，允宜參考研究運用與推廣成效，酌予調整研究方向，俾增裕研究量能。</text:p>
      <text:p text:style-name="姓名及分機"><text:bookmark-end text:name="_Hlk180481090"/><text:bookmark-end text:name="_Hlk147139601"/>(分機：1915;楊莉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006in" fo:text-indent="-0.3381in">
        <style:tab-stops>
          <style:tab-stop style:type="right" style:leader-style="dash" style:leader-text="-" style:position="5.572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8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415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4-10-24T07:44:00Z</meta:creation-date>
    <dc:date>2024-10-24T07:44:00Z</dc:date>
    <meta:print-date>2024-10-24T07:4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2" meta:character-count="2092" meta:row-count="14" meta:non-whitespace-character-count="1784"/>
  </office:meta>
</office:document-meta>
</file>