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5">
      <text:list-level-style-number text:level="1" text:style-name="WW_CharLFO35LVL1" style:num-prefix="("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6">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前言內文" style:family="paragraph">
      <style:paragraph-properties fo:text-indent="0.3937in"/>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前言內文" style:family="paragraph">
      <style:paragraph-properties fo:text-indent="0.3937in"/>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第二層14號字" style:family="paragraph">
      <style:paragraph-properties fo:margin-left="0.3937in" fo:text-indent="-0.3937in">
        <style:tab-stops/>
      </style:paragraph-properties>
    </style:style>
    <style:style style:name="P52" style:parent-style-name="內文" style:family="paragraph">
      <style:paragraph-properties fo:margin-left="0.3937in" fo:text-indent="0.3937in">
        <style:tab-stops/>
      </style:paragraph-properties>
      <style:text-properties style:font-size-complex="12pt"/>
    </style:style>
    <style:style style:name="P53" style:parent-style-name="一二三" style:family="paragraph">
      <style:paragraph-properties fo:margin-left="0.5909in" fo:text-indent="-0.197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一下內文縮2" style:family="paragraph">
      <style:paragraph-properties fo:margin-left="0.5902in" fo:text-indent="0.3937in">
        <style:tab-stops/>
      </style:paragraph-properties>
      <style:text-properties style:font-size-complex="12pt"/>
    </style:style>
    <style:style style:name="P68" style:parent-style-name="一下內文縮2" style:family="paragraph">
      <style:paragraph-properties fo:margin-left="0.5902in" fo:text-indent="0.3937in">
        <style:tab-stops/>
      </style:paragraph-properties>
    </style:style>
    <style:style style:name="P69" style:parent-style-name="表格內文14行高" style:family="paragraph">
      <style:paragraph-properties fo:text-align="justify" fo:margin-left="0.0979in" fo:text-indent="-0.0979in">
        <style:tab-stops/>
      </style:paragraph-properties>
    </style:style>
    <style:style style:name="P70" style:parent-style-name="一二三" style:family="paragraph">
      <style:paragraph-properties fo:margin-left="0.5909in" fo:text-indent="-0.1972in">
        <style:tab-stops/>
      </style:paragraph-properties>
      <style:text-properties fo:font-weight="bold" style:font-weight-asian="bold" style:font-weight-complex="bold"/>
    </style:style>
    <style:style style:name="P71" style:parent-style-name="一下內文縮2" style:family="paragraph">
      <style:paragraph-properties fo:margin-left="0.5902in" fo:text-indent="0.3937in">
        <style:tab-stops/>
      </style:paragraph-properties>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P77" style:parent-style-name="E" style:family="paragraph">
      <style:paragraph-properties fo:margin-left="0.7868in" fo:text-indent="-0.1965in">
        <style:tab-stops/>
      </style:paragraph-properties>
    </style:style>
    <style:style style:name="P78" style:parent-style-name="E" style:family="paragraph">
      <style:paragraph-properties fo:margin-left="0.7868in" fo:text-indent="-0.1965in">
        <style:tab-stops/>
      </style:paragraph-properties>
    </style:style>
    <style:style style:name="P79" style:parent-style-name="E" style:family="paragraph">
      <style:paragraph-properties fo:margin-left="1.0847in" fo:text-indent="-0.2951in">
        <style:tab-stops/>
      </style:paragraph-properties>
    </style:style>
    <style:style style:name="P80" style:parent-style-name="E" style:family="paragraph">
      <style:paragraph-properties fo:margin-left="1.0847in" fo:text-indent="-0.2951in">
        <style:tab-stops/>
      </style:paragraph-properties>
    </style:style>
    <style:style style:name="P81" style:parent-style-name="一二三" style:family="paragraph">
      <style:paragraph-properties fo:margin-left="0.5909in" fo:text-indent="-0.1972in">
        <style:tab-stops/>
      </style:paragraph-properties>
      <style:text-properties fo:font-weight="bold" style:font-weight-asian="bold" style:font-weight-complex="bold"/>
    </style:style>
    <style:style style:name="P82" style:parent-style-name="一下內文縮2" style:family="paragraph">
      <style:paragraph-properties fo:margin-left="0.5902in" fo:text-indent="0.3937in">
        <style:tab-stops/>
      </style:paragraph-properties>
    </style:style>
    <style:style style:name="P83" style:parent-style-name="一下內文縮2" style:family="paragraph">
      <style:paragraph-properties fo:margin-left="0.8402in" fo:text-indent="-0.25in">
        <style:tab-stops/>
      </style:paragraph-properties>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P86" style:parent-style-name="一下內文縮2" style:family="paragraph">
      <style:paragraph-properties fo:margin-left="0.8402in" fo:text-indent="-0.25in">
        <style:tab-stops/>
      </style:paragraph-properties>
    </style:style>
    <style:style style:name="T87" style:parent-style-name="預設段落字型" style:family="text">
      <style:text-properties fo:font-weight="bold" style:font-weight-asian="bold" style:font-weight-complex="bold"/>
    </style:style>
    <style:style style:name="P88" style:parent-style-name="一下內文縮2" style:family="paragraph">
      <style:paragraph-properties fo:margin-left="0.8402in" fo:text-indent="-0.25in">
        <style:tab-stops/>
      </style:paragraph-properties>
    </style:style>
    <style:style style:name="T89" style:parent-style-name="預設段落字型" style:family="text">
      <style:text-properties fo:font-weight="bold" style:font-weight-asian="bold" style:font-weight-complex="bold"/>
    </style:style>
    <style:style style:name="P90" style:parent-style-name="一下內文縮2" style:family="paragraph">
      <style:paragraph-properties fo:margin-left="0.5902in" fo:text-indent="0.3937in">
        <style:tab-stops/>
      </style:paragraph-properties>
    </style:style>
    <style:style style:name="P91" style:parent-style-name="內文" style:family="paragraph">
      <style:paragraph-properties fo:margin-left="0.3937in" fo:text-indent="0.3937in">
        <style:tab-stops/>
      </style:paragraph-properties>
    </style:style>
    <style:style style:name="P92" style:parent-style-name="一下內文縮2" style:family="paragraph">
      <style:paragraph-properties fo:text-align="start" fo:margin-left="0in" fo:text-indent="0in">
        <style:tab-stops/>
      </style:paragraph-properties>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fo:font-size="12pt" style:font-size-asian="12pt" style:font-size-complex="12pt"/>
    </style:style>
    <style:style style:name="T98" style:parent-style-name="預設段落字型" style:family="text">
      <style:text-properties fo:font-size="12pt" style:font-size-asian="12pt" style:font-size-complex="12pt"/>
    </style:style>
    <style:style style:name="TableColumn100" style:family="table-column">
      <style:table-column-properties style:column-width="1.1743in"/>
    </style:style>
    <style:style style:name="TableColumn101" style:family="table-column">
      <style:table-column-properties style:column-width="1.868in"/>
    </style:style>
    <style:style style:name="TableColumn102" style:family="table-column">
      <style:table-column-properties style:column-width="1.0138in"/>
    </style:style>
    <style:style style:name="TableColumn103" style:family="table-column">
      <style:table-column-properties style:column-width="0.9159in"/>
    </style:style>
    <style:style style:name="TableColumn104" style:family="table-column">
      <style:table-column-properties style:column-width="0.9159in"/>
    </style:style>
    <style:style style:name="Table99" style:family="table">
      <style:table-properties style:width="5.8881in" fo:margin-left="-0.0034in" table:align="left"/>
    </style:style>
    <style:style style:name="TableRow105" style:family="table-row">
      <style:table-row-properties/>
    </style:style>
    <style:style style:name="TableCell1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center"/>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style:font-name-complex="標楷體" fo:font-size="11pt" style:font-size-asian="11pt" style:font-size-complex="11pt"/>
    </style:style>
    <style:style style:name="TableCell1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center"/>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style:font-name-complex="標楷體" fo:font-size="11pt" style:font-size-asian="11pt" style:font-size-complex="11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start"/>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start"/>
    </style:style>
    <style:style style:name="TableCell127" style:family="table-cell">
      <style:table-cell-properties fo:border="0.0069in solid #000000" style:writing-mode="lr-tb" style:vertical-align="middle" fo:padding-top="0in" fo:padding-left="0.075in" fo:padding-bottom="0in" fo:padding-right="0.075in"/>
    </style:style>
    <style:style style:name="TableCell128" style:family="table-cell">
      <style:table-cell-properties fo:border="0.0069in solid #000000" style:writing-mode="lr-tb" style:vertical-align="middle" fo:padding-top="0in" fo:padding-left="0.075in" fo:padding-bottom="0in" fo:padding-right="0.075in"/>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30" style:family="table-row">
      <style:table-row-properties/>
    </style:style>
    <style:style style:name="P131" style:parent-style-name="表格內文14行高" style:family="paragraph">
      <style:paragraph-properties fo:text-align="start"/>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start"/>
      <style:text-properties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start"/>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start"/>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start"/>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start"/>
      <style:text-properties fo:letter-spacing="-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3" style:family="table-row">
      <style:table-row-properties/>
    </style:style>
    <style:style style:name="P154" style:parent-style-name="表格內文14行高" style:family="paragraph">
      <style:paragraph-properties fo:text-align="start"/>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start"/>
    </style:style>
    <style:style style:name="TableCell157" style:family="table-cell">
      <style:table-cell-properties fo:border="0.0069in solid #000000" style:writing-mode="lr-tb" style:vertical-align="middle"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0" style:family="table-row">
      <style:table-row-properties/>
    </style:style>
    <style:style style:name="P161" style:parent-style-name="表格內文14行高" style:family="paragraph">
      <style:paragraph-properties fo:text-align="start"/>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start"/>
    </style:style>
    <style:style style:name="TableCell164" style:family="table-cell">
      <style:table-cell-properties fo:border="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7" style:family="table-row">
      <style:table-row-properties/>
    </style:style>
    <style:style style:name="TableCell1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9" style:parent-style-name="表格內文14行高" style:family="paragraph">
      <style:paragraph-properties fo:text-align="start"/>
    </style:style>
    <style:style style:name="TableCell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 style:parent-style-name="表格內文14行高" style:family="paragraph">
      <style:paragraph-properties fo:text-align="star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start"/>
    </style:style>
  </office:automatic-styles>
  <office:body>
    <office:text text:use-soft-page-breaks="true">
      <text:p text:style-name="P1"><text:span text:style-name="T6">國立</text:span><text:span text:style-name="T7">陽明交通</text:span><text:span text:style-name="T8">大學校務基金1</text:span><text:span text:style-name="T9">1</text:span><text:span text:style-name="T10">4</text:span><text:span text:style-name="T11">年度預算評估報告</text:span></text:p>
      <text:p text:style-name="P12"><text:span text:style-name="T13">國立陽明大學與</text:span><text:span text:style-name="T14">國立</text:span><text:span text:style-name="T15">交通大學於</text:span>110<text:span text:style-name="T16">年</text:span>2<text:span text:style-name="T17">月</text:span>1<text:span text:style-name="T18">日奉准合併為國立陽明交通大學</text:span><text:span text:style-name="T19">(以下簡稱陽明交通大學)</text:span>；<text:span text:style-name="T20">又為配合政府推動國家重點領域產學合作及人才培育發展</text:span>，<text:span text:style-name="T21">經教育部</text:span>110<text:span text:style-name="T22">年</text:span>7<text:span text:style-name="T23">月</text:span>23<text:span text:style-name="T24">日核定該校設立產學創新研究學院</text:span>(以下簡稱產創學院)，<text:span text:style-name="T25">自</text:span>111<text:span text:style-name="T26">年度起於陽明交通大學校務基金下設立陽明交通大學產學創新研究學院校務基金</text:span>(以下簡稱產創學院<text:span text:style-name="T27">校務基金</text:span>)，<text:span text:style-name="T28">編列附屬單位預算之分預算</text:span>。</text:p>
      <text:p text:style-name="P29"><text:span text:style-name="T30">陽明交通大學校務基金</text:span><text:span text:style-name="T31">1</text:span><text:span text:style-name="T32">1</text:span><text:span text:style-name="T33">4</text:span><text:span text:style-name="T34">年度預算案編列業務收入</text:span>99 億9,890 萬4千元<text:span text:style-name="T35">、業務成本與費用</text:span>108億9,980萬元<text:span text:style-name="T36">、業務外收入</text:span>10億9,856 萬4千<text:span text:style-name="T37">元</text:span><text:span text:style-name="T38">及業務外費用</text:span><text:span text:style-name="T39">5億5,775萬1千</text:span><text:span text:style-name="T40">元</text:span><text:span text:style-name="T41">，收支相抵後預計短絀</text:span><text:span text:style-name="T42">3億6,008萬3千元</text:span><text:span text:style-name="T43">。謹</text:span><text:span text:style-name="T44">就</text:span><text:span text:style-name="T45">該校</text:span><text:span text:style-name="T46">校務基金1</text:span><text:span text:style-name="T47">1</text:span>4<text:span text:style-name="T48">年度預算案評</text:span><text:span text:style-name="T49">析</text:span><text:span text:style-name="T50">如下：</text:span><text:bookmark-start text:name="_Toc528050043"/><text:bookmark-start text:name="_Toc53388073"/><text:bookmark-start text:name="_Toc82789314"/></text:p>
      <text:p text:style-name="P51"><text:bookmark-start text:name="_Toc179995142"/>一、高雄分部校區籌設計畫之財務規劃未臻完整，允宜依據預算法第34條規定補述，俾利校務基金財務穩健<text:bookmark-end text:name="_Toc179995142"/></text:p>
      <text:p text:style-name="P52">陽明交通大學校務基金114年度預算案編列業務成本與費用108億9,980萬元，主要係教學研究及訓輔成本、建教合作成本與管理費用及總務費用等，較113年度預算數增加5億9,774萬元(增幅約5.8%)，主要係預計政府機關與民間企業等建教合作計畫、學校教學研究補助收入及其他補助收入增加，致相關成本與費用隨同增加所致。經查：</text:p>
      <text:p text:style-name="P53"><text:span text:style-name="T54">(一)</text:span><text:span text:style-name="T55">與高雄市政府</text:span><text:span text:style-name="T56">於113年1月17日</text:span><text:span text:style-name="T57">簽訂籌設高雄分部合作協議</text:span><text:span text:style-name="T58">書</text:span><text:span text:style-name="T59">，</text:span><text:span text:style-name="T60">校區</text:span><text:span text:style-name="T61">籌設計畫獲教育部</text:span><text:span text:style-name="T62">核准</text:span><text:span text:style-name="T63">後，</text:span><text:span text:style-name="T64">陸續進行</text:span><text:span text:style-name="T65">各項</text:span><text:span text:style-name="T66">籌設作業</text:span></text:p>
      <text:p text:style-name="P67">陽明交通大學與高雄市政府於113年1月17日簽訂「高雄市政府與國立陽明交通大學籌設高雄分部合作協議書」，依合作協議書第1條目的係為產學共同研發及培育人才，基此，高雄市政府無償撥用管有之高雄市左營區新庄段六小段441地號等31筆土地及房地(含高雄市政府公務人力發展中心及高雄蓮潭<text:soft-page-break/>國際會館)，並協助辦理其餘7筆國有土地管理機關變更，做為該校高雄分部教學研究機構使用。</text:p>
      <text:p text:style-name="P68">該校於113年3月陳報教育部「國立陽明交通大學高雄分部籌設計畫書」(下稱高雄分部籌設計畫)及「國立陽明交通大學高雄分部校區籌設計畫書」(下稱高雄分部校區籌設計畫)<text:span text:style-name="註腳參照"><text:note text:note-class="footnote" text:id="_ftn0"><text:note-citation>1</text:note-citation><text:note-body><text:p text:style-name="P69"><text:s/>據該校說明略以，高雄分部籌建計畫係屬全校性計畫，須依據專科以上學校及其分校分部專科部技術型高級中等學校部設立變更停辦辦法第3條規定，召開審議會進行審議；高雄分部校區籌設計畫偏重教學部分，由教育部核定即可。</text:p></text:note-body></text:note></text:span>；高雄分部籌設計畫已於113年9月依教育部審查意見回復，將配合教育部所召開會議進行後續審查；另高雄分部校區籌設計畫業經教育部113年6月18日原則同意，該校陸續進行各項籌設作業。</text:p>
      <text:p text:style-name="P70">(二)113年度進行土地建物之整(新)建、產權與設備移交，並規劃人才培育策略</text:p>
      <text:p text:style-name="P71"><text:span text:style-name="T72">高雄分部位於高雄市國家重點領域校際研教園區</text:span><text:span text:style-name="T73">(下稱高雄市</text:span><text:span text:style-name="T74">教研</text:span><text:span text:style-name="T75">區)</text:span><text:span text:style-name="T76">，</text:span>籌建計畫大致可區分為土地建物之整建新建、產權與設備移交及人才培育規劃等，茲說明如次：</text:p>
      <text:p text:style-name="P77">1.土地建物及設備部分：包括(1)整建育成大樓（原公務人力發展中心）、(2)整建園區第一會館(原蓮潭會館)(3)新建「產學一館」。整建工程已於113年9月開始進行結構補強作業，預計於114年7月前完工、產權及設備移交，產權移交前，相關經費由高雄市政府支應。</text:p>
      <text:p text:style-name="P78">2.人才培育策略：高雄分部設有產學創新學院(分院)、跨院學程推展辦公室、淨零與ESG研究中心及「實作／實習場域(軟體EDA、AI應用、計算科學、系統控制)」等部分，預計開設課程分別為：<text:s/></text:p>
      <text:p text:style-name="P79">(1)產學創新學院(分院)設有「前瞻半導體」及「人工智慧創<text:soft-page-break/>新」碩士在職專班，每年招收120名學生，預計113年12月招生，114年9月新生入學。</text:p>
      <text:p text:style-name="P80">(2)跨院學程推展辦公室辦理「學士後電子與光子學士學位學程」，每年招收100名學生，預計114年4月招生，同年9月新生入學。</text:p>
      <text:p text:style-name="P81">(三)高雄分部校區籌設計畫財務規劃未臻完整，允宜按預算法第34條規定辦理<text:s/></text:p>
      <text:p text:style-name="P82">依據高雄分部校區籌設計畫之「捌、財務規劃、經費來源」，包括<text:tab/>財務經費來源、營運經費規劃、既有建物整建及新建產學一館經費3部分，茲說明如次：</text:p>
      <text:list text:style-name="LFO42" text:continue-numbering="true">
        <text:list-item>
          <text:p text:style-name="P83"><text:span text:style-name="T84">財務經費來源</text:span><text:span text:style-name="T85">：</text:span>包括人才培訓、住宿及場地管理，高雄市國家重點領域校際教研園區公共建設計畫(簡稱公建計畫)經費挹注與企業、校友捐贈及校務基金等4部分，惟僅預估每年人才培訓收入2,246萬6千元及每年爭取合作企業資金挹注2,000萬元。</text:p>
        </text:list-item>
        <text:list-item>
          <text:p text:style-name="P86"><text:span text:style-name="T87">營運經費規劃：</text:span>高雄分部總經費需求表列示114學年度至116學年度之人事費、行政維護費及場域建置費，整體經費預估為3億8,600萬元(詳表1)</text:p>
        </text:list-item>
        <text:list-item>
          <text:p text:style-name="P88"><text:span text:style-name="T89">既有建物整建及新建產學一館經費：</text:span>高雄分部屬於高雄市國家重點領域校際教研園區推動之實質建設計畫一部分，將由教育部及高雄市政府申請公建計畫，依需求分年編列預算負擔，既有建物整建及產學一館新建案之整體經費需求分別為10億元及13.4億元。</text:p>
        </text:list-item>
      </text:list>
      <text:p text:style-name="P90">依據預算法第34條規定：「重要公共工程建設及重大施政計畫，應先行製作選擇方案及替代方案之成本效益分析報告，並提供財源籌措及資金運用之說明，始得編列概算及預算案，<text:soft-page-break/>並送立法院備查。」前揭計畫書所提財務規劃除財務收入未臻完整外，亦未提出成本效益分析，允宜依預算法第34條之成本效益分析規定補述，俾利校務基金財務穩健，高雄分部順利營運。</text:p>
      <text:p text:style-name="P91">綜上，陽明交通大學與高雄市政府於113年1月17日簽訂籌設高雄分部合作協議書，嗣經高雄分部校區籌設計畫於113年6月18日經教育部核准後，即展開籌設作業，該校預計於113年12月起陸續開始辦理招生並於114年9月開學，惟高雄分部校區計畫書之財務規劃未臻完整，允宜依預算法第34條之成本效益分析規定補述，俾利校務基金財務穩健，高雄分部順利運作。</text:p>
      <text:p text:style-name="P92"><text:span text:style-name="T93">表</text:span><text:span text:style-name="T94">1</text:span><text:span text:style-name="T95"><text:s text:c="2"/>高雄分校總經費需求規劃表</text:span><text:span text:style-name="T96"><text:s text:c="14"/></text:span><text:span text:style-name="T97"><text:s text:c="3"/></text:span><text:span text:style-name="T98">單位：新臺幣萬元</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項目</text:p>
          </table:table-cell>
          <table:table-cell table:style-name="TableCell108">
            <text:p text:style-name="P109">經費來源</text:p>
          </table:table-cell>
          <table:table-cell table:style-name="TableCell110">
            <text:p text:style-name="P111">114學年度</text:p>
          </table:table-cell>
          <table:table-cell table:style-name="TableCell112">
            <text:p text:style-name="P113"><text:span text:style-name="T114">11</text:span><text:span text:style-name="T115">5</text:span><text:span text:style-name="T116">學年度</text:span></text:p>
          </table:table-cell>
          <table:table-cell table:style-name="TableCell117">
            <text:p text:style-name="P118"><text:span text:style-name="T119">11</text:span><text:span text:style-name="T120">6</text:span><text:span text:style-name="T121">學年度</text:span></text:p>
          </table:table-cell>
        </table:table-row>
        <table:table-row table:style-name="TableRow122">
          <table:table-cell table:style-name="TableCell123" table:number-rows-spanned="2">
            <text:p text:style-name="P124">人事費</text:p>
          </table:table-cell>
          <table:table-cell table:style-name="TableCell125">
            <text:p text:style-name="P126">老師薪資(學校自籌）</text:p>
          </table:table-cell>
          <table:table-cell table:style-name="TableCell127">
            <text:p text:style-name="表格內文14行高">1,200</text:p>
          </table:table-cell>
          <table:table-cell table:style-name="TableCell128">
            <text:p text:style-name="表格內文14行高">2,100</text:p>
          </table:table-cell>
          <table:table-cell table:style-name="TableCell129">
            <text:p text:style-name="表格內文14行高">3,000</text:p>
          </table:table-cell>
        </table:table-row>
        <table:table-row table:style-name="TableRow130">
          <table:covered-table-cell>
            <text:p text:style-name="P131"/>
          </table:covered-table-cell>
          <table:table-cell table:style-name="TableCell132">
            <text:p text:style-name="P133">行政人力薪資(學校自籌)</text:p>
          </table:table-cell>
          <table:table-cell table:style-name="TableCell134">
            <text:p text:style-name="表格內文14行高">150</text:p>
          </table:table-cell>
          <table:table-cell table:style-name="TableCell135">
            <text:p text:style-name="表格內文14行高">200</text:p>
          </table:table-cell>
          <table:table-cell table:style-name="TableCell136">
            <text:p text:style-name="表格內文14行高">250</text:p>
          </table:table-cell>
        </table:table-row>
        <table:table-row table:style-name="TableRow137">
          <table:table-cell table:style-name="TableCell138">
            <text:p text:style-name="P139">行政維運費</text:p>
          </table:table-cell>
          <table:table-cell table:style-name="TableCell140">
            <text:p text:style-name="P141">學校自籌</text:p>
          </table:table-cell>
          <table:table-cell table:style-name="TableCell142">
            <text:p text:style-name="表格內文14行高">500</text:p>
          </table:table-cell>
          <table:table-cell table:style-name="TableCell143">
            <text:p text:style-name="表格內文14行高">600</text:p>
          </table:table-cell>
          <table:table-cell table:style-name="TableCell144">
            <text:p text:style-name="表格內文14行高">600</text:p>
          </table:table-cell>
        </table:table-row>
        <table:table-row table:style-name="TableRow145">
          <table:table-cell table:style-name="TableCell146" table:number-rows-spanned="3">
            <text:p text:style-name="P147">場域建置費(含硬體建設及教學設施)</text:p>
          </table:table-cell>
          <table:table-cell table:style-name="TableCell148">
            <text:p text:style-name="P149">高雄市教研園區公建經費</text:p>
          </table:table-cell>
          <table:table-cell table:style-name="TableCell150">
            <text:p text:style-name="表格內文14行高">6,000</text:p>
          </table:table-cell>
          <table:table-cell table:style-name="TableCell151">
            <text:p text:style-name="表格內文14行高">6,000</text:p>
          </table:table-cell>
          <table:table-cell table:style-name="TableCell152">
            <text:p text:style-name="表格內文14行高">6,000</text:p>
          </table:table-cell>
        </table:table-row>
        <table:table-row table:style-name="TableRow153">
          <table:covered-table-cell>
            <text:p text:style-name="P154"/>
          </table:covered-table-cell>
          <table:table-cell table:style-name="TableCell155">
            <text:p text:style-name="P156">學校自籌</text:p>
          </table:table-cell>
          <table:table-cell table:style-name="TableCell157">
            <text:p text:style-name="表格內文14行高">2,000</text:p>
          </table:table-cell>
          <table:table-cell table:style-name="TableCell158">
            <text:p text:style-name="表格內文14行高">2,000</text:p>
          </table:table-cell>
          <table:table-cell table:style-name="TableCell159">
            <text:p text:style-name="表格內文14行高">2,000</text:p>
          </table:table-cell>
        </table:table-row>
        <table:table-row table:style-name="TableRow160">
          <table:covered-table-cell>
            <text:p text:style-name="P161"/>
          </table:covered-table-cell>
          <table:table-cell table:style-name="TableCell162">
            <text:p text:style-name="P163">企業產學合作計畫</text:p>
          </table:table-cell>
          <table:table-cell table:style-name="TableCell164">
            <text:p text:style-name="表格內文14行高">2,000</text:p>
          </table:table-cell>
          <table:table-cell table:style-name="TableCell165">
            <text:p text:style-name="表格內文14行高">2,000</text:p>
          </table:table-cell>
          <table:table-cell table:style-name="TableCell166">
            <text:p text:style-name="表格內文14行高">2,000</text:p>
          </table:table-cell>
        </table:table-row>
        <table:table-row table:style-name="TableRow167">
          <table:table-cell table:style-name="TableCell168">
            <text:p text:style-name="P169">總計</text:p>
          </table:table-cell>
          <table:table-cell table:style-name="TableCell170">
            <text:p text:style-name="P171"/>
          </table:table-cell>
          <table:table-cell table:style-name="TableCell172">
            <text:p text:style-name="表格內文14行高">11,850</text:p>
          </table:table-cell>
          <table:table-cell table:style-name="TableCell173">
            <text:p text:style-name="表格內文14行高">12,900</text:p>
          </table:table-cell>
          <table:table-cell table:style-name="TableCell174">
            <text:p text:style-name="表格內文14行高">13,850</text:p>
          </table:table-cell>
        </table:table-row>
      </table:table>
      <text:p text:style-name="P175">資料來源：陽明交通大學提供。<text:bookmark-end text:name="_Toc528050043"/><text:bookmark-end text:name="_Toc53388073"/><text:bookmark-end text:name="_Toc827893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256in" fo:margin-right="0.2951in" fo:text-indent="-0.3256in">
        <style:tab-stops>
          <style:tab-stop style:type="right" style:leader-style="dash" style:leader-text="-" style:position="5.570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56in" fo:margin-right="0.2854in" fo:text-indent="-0.3256in">
        <style:tab-stops>
          <style:tab-stop style:type="right" style:leader-style="dash" style:leader-text="-" style:position="4.9902in"/>
        </style:tab-stops>
      </style:paragraph-properties>
      <style:text-properties fo:font-size="12pt" style:font-size-asian="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6LVL2" style:family="text">
      <style:text-properties fo:font-weight="normal" style:font-weight-asian="normal"/>
    </style:style>
    <style:style style:name="WW_CharLFO27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style>
    <style:style style:name="WW_CharLFO35LVL1" style:family="text">
      <style:text-properties style:font-name="標楷體"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5">
      <text:list-level-style-number text:level="1" text:style-name="WW_CharLFO35LVL1" style:num-prefix="("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6">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145-</text:span><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發展基金96年度附屬單位預算評估報告目錄</dc:title>
    <dc:description/>
    <dc:subject/>
    <meta:initial-creator>user</meta:initial-creator>
    <dc:creator>Administrator</dc:creator>
    <meta:creation-date>2024-10-25T02:37:00Z</meta:creation-date>
    <dc:date>2024-10-25T02:37:00Z</dc:date>
    <meta:print-date>2024-10-25T02:37:00Z</meta:print-date>
    <meta:template xlink:href="doctemp.dot" xlink:type="simple"/>
    <meta:editing-cycles>2</meta:editing-cycles>
    <meta:editing-duration>PT0S</meta:editing-duration>
    <meta:document-statistic meta:page-count="4" meta:paragraph-count="4" meta:word-count="371" meta:character-count="2482" meta:row-count="17" meta:non-whitespace-character-count="2115"/>
  </office:meta>
</office:document-meta>
</file>