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2.9479in" text:min-label-width="0.5in" text:list-level-position-and-space-mode="label-alignment">
          <style:list-level-label-alignment text:label-followed-by="listtab" fo:margin-left="3.4479in" fo:text-indent="-0.5in"/>
        </style:list-level-properties>
      </text:list-level-style-number>
      <text:list-level-style-number text:level="2"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3"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level-style-number text:level="4" style:num-suffix="." style:num-format="1">
        <style:list-level-properties text:space-before="3.9479in" text:min-label-width="0.3333in" text:list-level-position-and-space-mode="label-alignment">
          <style:list-level-label-alignment text:label-followed-by="listtab" fo:margin-left="4.2812in" fo:text-indent="-0.3333in"/>
        </style:list-level-properties>
      </text:list-level-style-number>
      <text:list-level-style-number text:level="5" style:num-suffix="、" style:num-format="甲, 乙, 丙, ...">
        <style:list-level-properties text:space-before="4.2812in" text:min-label-width="0.3333in" text:list-level-position-and-space-mode="label-alignment">
          <style:list-level-label-alignment text:label-followed-by="listtab" fo:margin-left="4.6145in" fo:text-indent="-0.3333in"/>
        </style:list-level-properties>
      </text:list-level-style-number>
      <text:list-level-style-number text:level="6" style:num-suffix="." style:num-format="i">
        <style:list-level-properties fo:text-align="end" text:space-before="4.6145in" text:min-label-width="0.3333in" text:list-level-position-and-space-mode="label-alignment">
          <style:list-level-label-alignment text:label-followed-by="listtab" fo:margin-left="4.9479in" fo:text-indent="-0.3333in"/>
        </style:list-level-properties>
      </text:list-level-style-number>
      <text:list-level-style-number text:level="7" style:num-suffix="." style:num-format="1">
        <style:list-level-properties text:space-before="4.9479in" text:min-label-width="0.3333in" text:list-level-position-and-space-mode="label-alignment">
          <style:list-level-label-alignment text:label-followed-by="listtab" fo:margin-left="5.2812in" fo:text-indent="-0.3333in"/>
        </style:list-level-properties>
      </text:list-level-style-number>
      <text:list-level-style-number text:level="8" style:num-suffix="、" style:num-format="甲, 乙, 丙, ...">
        <style:list-level-properties text:space-before="5.2812in" text:min-label-width="0.3333in" text:list-level-position-and-space-mode="label-alignment">
          <style:list-level-label-alignment text:label-followed-by="listtab" fo:margin-left="5.6145in" fo:text-indent="-0.3333in"/>
        </style:list-level-properties>
      </text:list-level-style-number>
      <text:list-level-style-number text:level="9" style:num-suffix="." style:num-format="i">
        <style:list-level-properties fo:text-align="end" text:space-before="5.6145in" text:min-label-width="0.3333in" text:list-level-position-and-space-mode="label-alignment">
          <style:list-level-label-alignment text:label-followed-by="listtab" fo:margin-left="5.9479in" fo:text-indent="-0.3333in"/>
        </style:list-level-properties>
      </text:list-level-style-number>
    </text:list-style>
    <text:list-style style:name="LFO25">
      <text:list-level-style-number text:leve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8">
      <text:list-level-style-bullet text:level="1" text:style-name="WW_CharLFO28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8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8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8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8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8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8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8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8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number text:level="1"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5">
      <text:list-level-style-number text:level="1" text:style-name="WW_CharLFO35LVL1" style:num-prefix="("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6">
      <text:list-level-style-number text:level="1"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前言內文" style:family="paragraph">
      <style:paragraph-properties fo:text-indent="0.3937in"/>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前言內文" style:family="paragraph">
      <style:paragraph-properties fo:text-indent="0.3937in"/>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第二層14號字" style:family="paragraph">
      <style:paragraph-properties fo:margin-left="0.3937in" fo:text-indent="-0.3937in">
        <style:tab-stops/>
      </style:paragraph-properties>
    </style:style>
    <style:style style:name="T52" style:parent-style-name="第二層14號字字元" style:family="text">
      <style:text-properties fo:font-weight="bold" style:font-weight-asian="bold"/>
    </style:style>
    <style:style style:name="T53" style:parent-style-name="第二層14號字字元" style:family="text">
      <style:text-properties fo:font-weight="bold" style:font-weight-asian="bold"/>
    </style:style>
    <style:style style:name="T54" style:parent-style-name="第二層14號字字元" style:family="text">
      <style:text-properties fo:font-weight="bold" style:font-weight-asian="bold"/>
    </style:style>
    <style:style style:name="T55" style:parent-style-name="第二層14號字字元" style:family="text">
      <style:text-properties fo:font-weight="bold" style:font-weight-asian="bold"/>
    </style:style>
    <style:style style:name="T56" style:parent-style-name="第二層14號字字元" style:family="text">
      <style:text-properties fo:font-weight="bold" style:font-weight-asian="bold"/>
    </style:style>
    <style:style style:name="T57" style:parent-style-name="第二層14號字字元" style:family="text">
      <style:text-properties fo:font-weight="bold" style:font-weight-asian="bold"/>
    </style:style>
    <style:style style:name="T58" style:parent-style-name="第二層14號字字元" style:family="text">
      <style:text-properties fo:font-weight="bold" style:font-weight-asian="bold"/>
    </style:style>
    <style:style style:name="T59" style:parent-style-name="第二層14號字字元" style:family="text">
      <style:text-properties fo:font-weight="bold" style:font-weight-asian="bold"/>
    </style:style>
    <style:style style:name="T60" style:parent-style-name="第二層14號字字元" style:family="text">
      <style:text-properties fo:font-weight="bold" style:font-weight-asian="bold"/>
    </style:style>
    <style:style style:name="T61" style:parent-style-name="第二層14號字字元" style:family="text">
      <style:text-properties fo:font-weight="bold" style:font-weight-asian="bold"/>
    </style:style>
    <style:style style:name="T62" style:parent-style-name="第二層14號字字元" style:family="text">
      <style:text-properties fo:font-weight="bold" style:font-weight-asian="bold"/>
    </style:style>
    <style:style style:name="T63" style:parent-style-name="第二層14號字字元" style:family="text">
      <style:text-properties fo:font-weight="bold" style:font-weight-asian="bold"/>
    </style:style>
    <style:style style:name="T64" style:parent-style-name="第二層14號字字元" style:family="text">
      <style:text-properties fo:font-weight="bold" style:font-weight-asian="bold"/>
    </style:style>
    <style:style style:name="T65" style:parent-style-name="第二層14號字字元" style:family="text">
      <style:text-properties fo:font-weight="bold" style:font-weight-asian="bold"/>
    </style:style>
    <style:style style:name="T66" style:parent-style-name="第二層14號字字元" style:family="text">
      <style:text-properties fo:font-weight="bold" style:font-weight-asian="bold"/>
    </style:style>
    <style:style style:name="P67" style:parent-style-name="內文" style:family="paragraph">
      <style:paragraph-properties fo:margin-left="0.3937in" fo:text-indent="0.3937in">
        <style:tab-stops/>
      </style:paragraph-properties>
    </style:style>
    <style:style style:name="T68" style:parent-style-name="預設段落字型" style:family="text">
      <style:text-properties style:font-size-complex="10pt"/>
    </style:style>
    <style:style style:name="T69" style:parent-style-name="預設段落字型" style:family="text">
      <style:text-properties style:font-size-complex="10pt"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一二三" style:family="paragraph">
      <style:paragraph-properties fo:margin-left="0.5909in" fo:text-indent="-0.1972in">
        <style:tab-stops/>
      </style:paragraph-properties>
      <style:text-properties fo:font-weight="bold" style:font-weight-asian="bold" style:font-weight-complex="bold"/>
    </style:style>
    <style:style style:name="P73" style:parent-style-name="一下內文縮2" style:family="paragraph">
      <style:paragraph-properties fo:margin-left="0.5902in" fo:text-indent="0.3937in">
        <style:tab-stops/>
      </style:paragraph-properties>
    </style:style>
    <style:style style:name="P74" style:parent-style-name="一下內文縮2" style:family="paragraph">
      <style:paragraph-properties fo:margin-left="0.5902in" fo:text-indent="0.3937in">
        <style:tab-stops/>
      </style:paragraph-properties>
    </style:style>
    <style:style style:name="P75" style:parent-style-name="一二三" style:family="paragraph">
      <style:paragraph-properties fo:margin-left="0.5909in" fo:text-indent="-0.1972in">
        <style:tab-stops/>
      </style:paragraph-properties>
      <style:text-properties fo:font-weight="bold" style:font-weight-asian="bold" style:font-weight-complex="bold"/>
    </style:style>
    <style:style style:name="P76" style:parent-style-name="一二三" style:family="paragraph">
      <style:paragraph-properties fo:margin-left="0.5909in" fo:text-indent="-0.1972in">
        <style:tab-stops/>
      </style:paragraph-properties>
      <style:text-properties fo:font-weight="bold" style:font-weight-asian="bold" style:font-weight-complex="bold"/>
    </style:style>
    <style:style style:name="P77" style:parent-style-name="一下內文縮2" style:family="paragraph">
      <style:paragraph-properties fo:margin-left="0.5902in" fo:text-indent="0.3937in">
        <style:tab-stops/>
      </style:paragraph-properties>
    </style:style>
    <style:style style:name="P78" style:parent-style-name="一下內文縮2" style:family="paragraph">
      <style:paragraph-properties fo:margin-left="0.5902in" fo:text-indent="0.3937in">
        <style:tab-stops/>
      </style:paragraph-properties>
    </style:style>
    <style:style style:name="P79" style:parent-style-name="一下內文縮2" style:family="paragraph">
      <style:paragraph-properties fo:margin-left="0.5902in" fo:text-indent="0.3937in">
        <style:tab-stops/>
      </style:paragraph-properties>
    </style:style>
    <style:style style:name="P80" style:parent-style-name="表格內文14行高" style:family="paragraph">
      <style:paragraph-properties fo:text-align="start" fo:margin-left="0.0979in" fo:text-indent="-0.0979in">
        <style:tab-stops/>
      </style:paragraph-properties>
    </style:style>
    <style:style style:name="P81" style:parent-style-name="表格內文14行高" style:family="paragraph">
      <style:paragraph-properties fo:text-align="justify" fo:margin-left="0.0979in" fo:text-indent="-0.0979in">
        <style:tab-stops/>
      </style:paragraph-properties>
    </style:style>
    <style:style style:name="P82" style:parent-style-name="內文" style:family="paragraph">
      <style:paragraph-properties fo:margin-left="0.3937in" fo:text-indent="0.3937in">
        <style:tab-stops/>
      </style:paragraph-properties>
    </style:style>
    <style:style style:name="P83" style:parent-style-name="內文" style:family="paragraph">
      <style:paragraph-properties fo:margin-left="0.9145in" fo:text-indent="-0.9145in">
        <style:tab-stops/>
      </style:paragraph-properties>
    </style:style>
    <style:style style:name="T84" style:parent-style-name="預設段落字型" style:family="text">
      <style:text-properties fo:font-weight="bold" style:font-weight-asian="bold" style:font-weight-complex="bold" fo:background-color="#FFFFFF"/>
    </style:style>
    <style:style style:name="T85" style:parent-style-name="預設段落字型" style:family="text">
      <style:text-properties fo:font-weight="bold" style:font-weight-asian="bold" style:font-weight-complex="bold" fo:background-color="#FFFFFF"/>
    </style:style>
    <style:style style:name="T86" style:parent-style-name="預設段落字型" style:family="text">
      <style:text-properties fo:font-weight="bold" style:font-weight-asian="bold" style:font-weight-complex="bold" fo:background-color="#FFFFFF"/>
    </style:style>
    <style:style style:name="T87" style:parent-style-name="預設段落字型" style:family="text">
      <style:text-properties fo:font-weight="bold" style:font-weight-asian="bold" style:font-weight-complex="bold" fo:background-color="#FFFFFF"/>
    </style:style>
    <style:style style:name="T88" style:parent-style-name="預設段落字型" style:family="text">
      <style:text-properties fo:font-weight="bold" style:font-weight-asian="bold" style:font-weight-complex="bold" fo:background-color="#FFFFFF"/>
    </style:style>
    <style:style style:name="T89" style:parent-style-name="預設段落字型" style:family="text">
      <style:text-properties fo:font-weight="bold" style:font-weight-asian="bold" style:font-weight-complex="bold" fo:background-color="#FFFFFF"/>
    </style:style>
    <style:style style:name="T90" style:parent-style-name="預設段落字型" style:family="text">
      <style:text-properties fo:font-size="12pt" style:font-size-asian="12pt" style:font-size-complex="12pt"/>
    </style:style>
    <style:style style:name="TableColumn92" style:family="table-column">
      <style:table-column-properties style:column-width="0.4006in"/>
    </style:style>
    <style:style style:name="TableColumn93" style:family="table-column">
      <style:table-column-properties style:column-width="3.9909in"/>
    </style:style>
    <style:style style:name="TableColumn94" style:family="table-column">
      <style:table-column-properties style:column-width="0.7333in"/>
    </style:style>
    <style:style style:name="TableColumn95" style:family="table-column">
      <style:table-column-properties style:column-width="0.7812in"/>
    </style:style>
    <style:style style:name="Table91" style:family="table">
      <style:table-properties style:width="5.9062in" fo:margin-left="-0.0034in" table:align="left"/>
    </style:style>
    <style:style style:name="TableRow96" style:family="table-row">
      <style:table-row-properties style:min-row-height="0.227in"/>
    </style:style>
    <style:style style:name="TableCell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fo:margin-left="0.0006in" fo:text-indent="-0.0791in">
        <style:tab-stops/>
      </style:paragraph-properties>
      <style:text-properties fo:letter-spacing="-0.0138in"/>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style>
    <style:style style:name="TableRow105" style:family="table-row">
      <style:table-row-properties style:min-row-height="0.552in"/>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表格內文14行高" style:family="paragraph">
      <style:paragraph-properties fo:text-align="justify"/>
    </style:style>
    <style:style style:name="TableCell109" style:family="table-cell">
      <style:table-cell-properties fo:border="0.0069in solid #000000" style:writing-mode="lr-tb" style:vertical-align="middle" fo:padding-top="0in" fo:padding-left="0.075in" fo:padding-bottom="0in" fo:padding-right="0.075in"/>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11" style:family="table-row">
      <style:table-row-properties style:min-row-height="1.1562in"/>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P114" style:parent-style-name="表格內文14行高" style:family="paragraph">
      <style:paragraph-properties fo:text-align="justify"/>
    </style:style>
    <style:style style:name="TableCell115" style:family="table-cell">
      <style:table-cell-properties fo:border="0.0069in solid #000000" style:writing-mode="lr-tb" style:vertical-align="middle" fo:padding-top="0in" fo:padding-left="0.075in" fo:padding-bottom="0in" fo:padding-right="0.075in"/>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17" style:family="table-row">
      <style:table-row-properties style:min-row-height="0.0395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P120" style:parent-style-name="表格內文14行高" style:family="paragraph">
      <style:paragraph-properties fo:text-align="justify"/>
    </style:style>
    <style:style style:name="TableCell121" style:family="table-cell">
      <style:table-cell-properties fo:border="0.0069in solid #000000" style:writing-mode="lr-tb" style:vertical-align="middle" fo:padding-top="0in" fo:padding-left="0.075in" fo:padding-bottom="0in" fo:padding-right="0.075in"/>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23" style:family="table-row">
      <style:table-row-properties style:min-row-height="0.9638in"/>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表格內文14行高" style:family="paragraph">
      <style:paragraph-properties fo:text-align="justify"/>
    </style:style>
    <style:style style:name="TableCell127" style:family="table-cell">
      <style:table-cell-properties fo:border="0.0069in solid #000000" style:writing-mode="lr-tb" style:vertical-align="middle" fo:padding-top="0in" fo:padding-left="0.075in" fo:padding-bottom="0in" fo:padding-right="0.075in"/>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29" style:family="table-row">
      <style:table-row-properties style:min-row-height="0.934in"/>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P132" style:parent-style-name="表格內文14行高" style:family="paragraph">
      <style:paragraph-properties fo:text-align="justify"/>
    </style:style>
    <style:style style:name="TableCell133" style:family="table-cell">
      <style:table-cell-properties fo:border="0.0069in solid #000000" style:writing-mode="lr-tb" style:vertical-align="middle" fo:padding-top="0in" fo:padding-left="0.075in" fo:padding-bottom="0in" fo:padding-right="0.075in"/>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35" style:family="table-row">
      <style:table-row-properties style:min-row-height="0.0409in"/>
    </style:style>
    <style:style style:name="TableCell1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 style:parent-style-name="表格內文14行高" style:family="paragraph">
      <style:paragraph-properties fo:text-align="start"/>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141" style:parent-style-name="預設段落字型" style:family="text">
      <style:text-properties fo:letter-spacing="normal"/>
    </style:style>
  </office:automatic-styles>
  <office:body>
    <office:text text:use-soft-page-breaks="true">
      <text:p text:style-name="P1"><text:span text:style-name="T6">國立</text:span><text:span text:style-name="T7">陽明交通</text:span><text:span text:style-name="T8">大學校務基金1</text:span><text:span text:style-name="T9">1</text:span><text:span text:style-name="T10">4</text:span><text:span text:style-name="T11">年度預算評估報告</text:span></text:p>
      <text:p text:style-name="P12"><text:span text:style-name="T13">國立陽明大學與</text:span><text:span text:style-name="T14">國立</text:span><text:span text:style-name="T15">交通大學於</text:span>110<text:span text:style-name="T16">年</text:span>2<text:span text:style-name="T17">月</text:span>1<text:span text:style-name="T18">日奉准合併為國立陽明交通大學</text:span><text:span text:style-name="T19">(以下簡稱陽明交通大學)</text:span>；<text:span text:style-name="T20">又為配合政府推動國家重點領域產學合作及人才培育發展</text:span>，<text:span text:style-name="T21">經教育部</text:span>110<text:span text:style-name="T22">年</text:span>7<text:span text:style-name="T23">月</text:span>23<text:span text:style-name="T24">日核定該校設立產學創新研究學院</text:span>(以下簡稱產創學院)，<text:span text:style-name="T25">自</text:span>111<text:span text:style-name="T26">年度起於陽明交通大學校務基金下設立陽明交通大學產學創新研究學院校務基金</text:span>(以下簡稱產創學院<text:span text:style-name="T27">校務基金</text:span>)，<text:span text:style-name="T28">編列附屬單位預算之分預算</text:span>。</text:p>
      <text:p text:style-name="P29"><text:span text:style-name="T30">陽明交通大學校務基金</text:span><text:span text:style-name="T31">1</text:span><text:span text:style-name="T32">1</text:span><text:span text:style-name="T33">4</text:span><text:span text:style-name="T34">年度預算案編列業務收入</text:span>99 億9,890 萬4千元<text:span text:style-name="T35">、業務成本與費用</text:span>108億9,980萬元<text:span text:style-name="T36">、業務外收入</text:span>10億9,856 萬4千<text:span text:style-name="T37">元</text:span><text:span text:style-name="T38">及業務外費用</text:span><text:span text:style-name="T39">5億5,775萬1千</text:span><text:span text:style-name="T40">元</text:span><text:span text:style-name="T41">，收支相抵後預計短絀</text:span><text:span text:style-name="T42">3億6,008萬3千元</text:span><text:span text:style-name="T43">。謹</text:span><text:span text:style-name="T44">就</text:span><text:span text:style-name="T45">該校</text:span><text:span text:style-name="T46">校務基金1</text:span><text:span text:style-name="T47">1</text:span>4<text:span text:style-name="T48">年度預算案評</text:span><text:span text:style-name="T49">析</text:span><text:span text:style-name="T50">如下：</text:span><text:bookmark-start text:name="_Toc528050043"/><text:bookmark-start text:name="_Toc53388073"/><text:bookmark-start text:name="_Toc82789314"/></text:p>
      <text:p text:style-name="P51"><text:bookmark-start text:name="_Toc179995143"/><text:span text:style-name="T52">二</text:span><text:span text:style-name="T53">、</text:span><text:span text:style-name="T54">合校後學校規模擴增，允宜賡續</text:span><text:span text:style-name="T55">協調與整</text:span><text:span text:style-name="T56">合</text:span><text:span text:style-name="T57">學術</text:span><text:span text:style-name="T58">、</text:span><text:span text:style-name="T59">研究</text:span><text:span text:style-name="T60">與行政</text:span><text:span text:style-name="T61">單位</text:span><text:span text:style-name="T62">之</text:span><text:span text:style-name="T63">運作</text:span><text:span text:style-name="T64">，</text:span><text:span text:style-name="T65">並積極</text:span><text:span text:style-name="T66">完備各項基本設施，以達綜效</text:span><text:bookmark-end text:name="_Toc179995143"/></text:p>
      <text:p text:style-name="P67"><text:span text:style-name="T68">陽明</text:span><text:span text:style-name="T69">交通</text:span>大學<text:span text:style-name="T70">基金</text:span>114年度預算案「業務收入-其他補助收入」編列2,900萬元，「教學成本-教學研究及訓輔成本」編列2,900萬元，另「固定資產資產改良擴充-教育部其他專案補助計畫」編列3,600萬元，係為辦理合校所需基本設施相關費用計畫(以下簡稱合校基本設施補助計畫)。<text:span text:style-name="T71">經查</text:span>：<text:s/></text:p>
      <text:p text:style-name="P72">(一)合校作業自110年2月1日展開，業務整合部分將於114年2月1日完成，未來仍續檢視並推動學術及研究單位整合</text:p>
      <text:p text:style-name="P73">依據大學法第7條第1項規定略以，大學得擬訂合併計畫，國立大學經校務會議同意，報教育部核定後執行；教育部於109年8月12日核定交通大學及陽明大學自110年2月1日起合併為「國立陽明交通大學」，合校作業大致可區分為業務整合及基本設施整合兩部分。</text:p>
      <text:p text:style-name="P74">業務整合部分，按國立陽明大學與國立交通大學合併計畫<text:soft-page-break/>書(以下簡稱合併計畫)所訂之應辦理事項「完成校內學術單位及研究單位整合，完成最適化的人員配置，建立完整的法規制度」，預計於114年1月31日完成，截至113年7月底止，目前「業務及法規」部分，應完成項目共計539項，已完成項目533項，該校表示，「整合中」項目尚有6項，將於期限內完成，另為因應時代趨勢，<text:bookmark-start text:name="_Hlk179535978"/>仍續檢視並推動學術及研究單位整合<text:bookmark-end text:name="_Hlk179535978"/>。</text:p>
      <text:p text:style-name="P75"/>
      <text:p text:style-name="P76">(二)合校基本設施補助計畫預計辦理至115年度，<text:bookmark-start text:name="_Hlk179960905"/>允宜積極檢視合校後各方面需求並及時改善，俾利完備各項基本設施，以達綜效</text:p>
      <text:p text:style-name="P77"><text:bookmark-start text:name="_Hlk179451138"/><text:bookmark-start text:name="_Hlk179536805"/><text:bookmark-end text:name="_Hlk179960905"/>基本設施整合部分<text:bookmark-end text:name="_Hlk179451138"/><text:bookmark-end text:name="_Hlk179536805"/>，另依據教育部109年8月12日臺較高(三)字第1090111817A號函示略以，兩校合併過程所需「必要性搬遷相關費用、系統整合費用等合併基本設施補助(4億元)<text:s/>」，請本撙節原則，確依相關規定與規劃進度逐年覈實匡列。</text:p>
      <text:p text:style-name="P78">據該校說明，合校基本設施補助計畫之期程為110年度至115年度止，其作業方式係於每年年底綜整校內需求並列入下一年計畫書後，再向教育部提出申請。該校自110年度起，每年辦理10餘項措施(詳表1)，迄113年度已申請2億7,000萬元，114年度預算案數6,500萬元，將賡續辦理校區交通車、跨校區短期住宿等13項措施，部分項目係自110年起已辦理多年，如「校區交通車」、「跨校區短期住宿」等，「採購招標管理系統與請購平台建置租賃」為114年度新增項目。</text:p>
      <text:p text:style-name="P79">又合校後校園幅員廣闊<text:span text:style-name="註腳參照"><text:note text:note-class="footnote" text:id="_ftn0"><text:note-citation>1</text:note-citation><text:note-body><text:p text:style-name="P80"><text:s/>陽明交通大學共計8個校區(蘭陽、陽明、北門、青埔、六家、光復、博愛、臺南)面積共計161公頃；員工人數及學生人數為113年9月底人數，以上統計均未加計高雄分部。</text:p></text:note-body></text:note></text:span>，共有光復校區、陽明校區等8個校區，學校總面積約161公頃，員工人數3,905人，學生人數2萬249人，合校後各項基礎設施陸續建置，各項業務整合實屬<text:soft-page-break/>不易，日前發生校園安全<text:span text:style-name="註腳參照"><text:note text:note-class="footnote" text:id="_ftn1"><text:note-citation>2</text:note-citation><text:note-body><text:p text:style-name="P81"><text:s/>蔡彰盛，「自稱軍火商恐嚇詐騙陽明交大學生 歹徒落網」，自由時報，2024年8月26日。據報導指出，學生於校園內遭歹徒勒索9萬元案件，嫌犯都是同1人，足跡遍布全台，受害學生多人。</text:p></text:note-body></text:note></text:span>問題，雖非與合校直接關係，惟隨著校園擴大，校園安全機制亦有升級必要；合校所需基本設施相關費用計畫將於115年度屆期，<text:bookmark-start text:name="_Hlk179539240"/>允宜加強合校相關基礎設施整備，檢視合校後教學、行政等整體校務運作情形，並滾動檢討改善，俾利各項校務順利推展<text:bookmark-end text:name="_Hlk179539240"/>。</text:p>
      <text:p text:style-name="P82">綜上，陽明交通大學自110年2月1日起啟動合校作業，教學、行政等業務合併作業將於114年1月完成，合併基本設施補助計畫預計辦理至115年度，允宜積極辦理合校相關基礎設施整備作業，並滾動檢討合校後教學、行政等各項校務運作情形並及時改善，俾利各項校務順利推展，以達綜效。</text:p>
      <text:p text:style-name="P83"><text:span text:style-name="T84">表</text:span><text:span text:style-name="T85">1</text:span><text:span text:style-name="T86"><text:s text:c="2"/>陽明交通大學合校</text:span><text:span text:style-name="T87">經費預算編列及執行</text:span><text:span text:style-name="T88">明細表</text:span><text:span text:style-name="T89"><text:s/></text:span><text:span text:style-name="T90">單位：新臺幣千元</text:span></text:p>
      <table:table table:style-name="Table91">
        <table:table-columns>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年度</text:p>
            </table:table-cell>
            <table:table-cell table:style-name="TableCell99">
              <text:p text:style-name="P100">辦理事項</text:p>
            </table:table-cell>
            <table:table-cell table:style-name="TableCell101">
              <text:p text:style-name="P102">預算數</text:p>
            </table:table-cell>
            <table:table-cell table:style-name="TableCell103">
              <text:p text:style-name="P104">決算數</text:p>
            </table:table-cell>
          </table:table-row>
        </table:table-header-rows>
        <table:table-row table:style-name="TableRow105">
          <table:table-cell table:style-name="TableCell106">
            <text:p text:style-name="表格內文14行高">110</text:p>
          </table:table-cell>
          <table:table-cell table:style-name="TableCell107">
            <text:p text:style-name="P108">校區交通車、跨校區短期住宿、建置遠距教學設施、圖書館計畫、校園網路、校務管理、會計管理、檔案管理、實驗動物中心管理系統、智慧化工作場所環安衛管理系統及智慧型建物能源管理系統等。</text:p>
          </table:table-cell>
          <table:table-cell table:style-name="TableCell109">
            <text:p text:style-name="表格內文14行高">65,000</text:p>
          </table:table-cell>
          <table:table-cell table:style-name="TableCell110">
            <text:p text:style-name="表格內文14行高">65,000</text:p>
          </table:table-cell>
        </table:table-row>
        <table:table-row table:style-name="TableRow111">
          <table:table-cell table:style-name="TableCell112">
            <text:p text:style-name="表格內文14行高">111</text:p>
          </table:table-cell>
          <table:table-cell table:style-name="TableCell113">
            <text:p text:style-name="P114">校區交通車、跨校區短期住宿、建置遠距教學設施、圖書館計畫、校園網路、校務管理、會計管理、檔案管理、實驗動物中心管理系統、智慧化工作場所環安衛管理系統及智慧型建物能源管理系統、跨校區合作計畫、語言學習與寫作中心計畫、換發合校後教職員工及學生之校園IC卡與電子錢包識別證計畫。</text:p>
          </table:table-cell>
          <table:table-cell table:style-name="TableCell115">
            <text:p text:style-name="表格內文14行高">65,000</text:p>
          </table:table-cell>
          <table:table-cell table:style-name="TableCell116">
            <text:p text:style-name="表格內文14行高">65,000</text:p>
          </table:table-cell>
        </table:table-row>
        <table:table-row table:style-name="TableRow117">
          <table:table-cell table:style-name="TableCell118">
            <text:p text:style-name="表格內文14行高">112</text:p>
          </table:table-cell>
          <table:table-cell table:style-name="TableCell119">
            <text:p text:style-name="P120">校區交通車、跨校區短期住宿、建置遠距教學設施、圖書館計畫、校園網路、校務管理、會計管理、檔案管理、實驗動物中心管理系統、智慧化工作場所環安衛管理系統及智慧型建物能源管理系統、跨校區合作計畫。</text:p>
          </table:table-cell>
          <table:table-cell table:style-name="TableCell121">
            <text:p text:style-name="表格內文14行高">70,000</text:p>
          </table:table-cell>
          <table:table-cell table:style-name="TableCell122">
            <text:p text:style-name="表格內文14行高">70,000</text:p>
          </table:table-cell>
        </table:table-row>
        <table:table-row table:style-name="TableRow123">
          <table:table-cell table:style-name="TableCell124">
            <text:p text:style-name="表格內文14行高">113</text:p>
          </table:table-cell>
          <table:table-cell table:style-name="TableCell125">
            <text:p text:style-name="P126">校區交通車、跨校區短期住宿、建置遠距教學設施、圖書館計畫、人力資源、公文夾汰換、電話交換機整合、校園網路、會計管理、實驗動物中心管理系統、智慧化工作場所環安衛管理系統及智慧型建物能源管理系統、薪資統一造冊系統整合、繳費平台系統建置、跨校區合作計畫。</text:p>
          </table:table-cell>
          <table:table-cell table:style-name="TableCell127">
            <text:p text:style-name="表格內文14行高">70,000</text:p>
          </table:table-cell>
          <table:table-cell table:style-name="TableCell128">
            <text:p text:style-name="表格內文14行高">-</text:p>
          </table:table-cell>
        </table:table-row>
        <text:soft-page-break/>
        <table:table-row table:style-name="TableRow129">
          <table:table-cell table:style-name="TableCell130">
            <text:p text:style-name="表格內文14行高">114</text:p>
          </table:table-cell>
          <table:table-cell table:style-name="TableCell131">
            <text:p text:style-name="P132">校區交通車、跨校區短期住宿、建置遠距教學設施、圖書館計畫、校園網路、建置無紙化經費核銷、智慧機械自動化設備、智慧化工作場所環安衛管理系統、智慧型建物能源管理系統、薪資統一造冊系統整合、繳費平台系統建置、<text:bookmark-start text:name="_Hlk179536253"/>採購招標管理系統與請購平台建置租賃<text:bookmark-end text:name="_Hlk179536253"/>、跨校區合作計畫。</text:p>
          </table:table-cell>
          <table:table-cell table:style-name="TableCell133">
            <text:p text:style-name="表格內文14行高">65,000</text:p>
          </table:table-cell>
          <table:table-cell table:style-name="TableCell134">
            <text:p text:style-name="表格內文14行高">-</text:p>
          </table:table-cell>
        </table:table-row>
        <table:table-row table:style-name="TableRow135">
          <table:table-cell table:style-name="TableCell136">
            <text:p text:style-name="表格內文14行高"/>
          </table:table-cell>
          <table:table-cell table:style-name="TableCell137">
            <text:p text:style-name="P138">合計</text:p>
          </table:table-cell>
          <table:table-cell table:style-name="TableCell139">
            <text:p text:style-name="表格內文14行高">335,000</text:p>
          </table:table-cell>
          <table:table-cell table:style-name="TableCell140">
            <text:p text:style-name="表格內文14行高">200,000</text:p>
          </table:table-cell>
        </table:table-row>
      </table:table>
      <text:p text:style-name="表格內文14行高-111"><text:span text:style-name="T141">資料來源：陽明交通大學提供。</text:span><text:bookmark-end text:name="_Toc528050043"/><text:bookmark-end text:name="_Toc53388073"/><text:bookmark-end text:name="_Toc827893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256in" fo:margin-right="0.2951in" fo:text-indent="-0.3256in">
        <style:tab-stops>
          <style:tab-stop style:type="right" style:leader-style="dash" style:leader-text="-" style:position="5.5701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256in" fo:margin-right="0.2854in" fo:text-indent="-0.3256in">
        <style:tab-stops>
          <style:tab-stop style:type="right" style:leader-style="dash" style:leader-text="-" style:position="4.9902in"/>
        </style:tab-stops>
      </style:paragraph-properties>
      <style:text-properties fo:font-size="12pt" style:font-size-asian="12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apple-converted-space" style:display-name="apple-converted-space" style:family="text"/>
    <style:style style:name="表格內文14行高-111" style:display-name="表格內文14行高-111" style:family="paragraph" style:parent-style-name="表格內文14行高">
      <style:paragraph-properties fo:text-align="start"/>
      <style:text-properties fo:letter-spacing="-0.0138in"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新細明體" style:font-name-complex="Times New Roman" fo:font-size="12pt" style:font-size-asian="12pt"/>
    </style:style>
    <style:style style:name="WW_CharLFO12LVL1" style:family="text">
      <style:text-properties style:use-window-font-color="true"/>
    </style:style>
    <style:style style:name="WW_CharLFO14LVL1" style:family="text">
      <style:text-properties fo:font-weight="normal" style:font-weight-asian="normal"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fo:font-weight="normal" style:font-weight-asian="normal"/>
    </style:style>
    <style:style style:name="WW_CharLFO26LVL1" style:family="text">
      <style:text-properties style:font-name="標楷體" style:font-name-asian="標楷體" fo:font-weight="normal" style:font-weight-asian="normal" style:font-weight-complex="bold" fo:font-size="14pt" style:font-size-asian="14pt" style:font-size-complex="14pt"/>
    </style:style>
    <style:style style:name="WW_CharLFO26LVL2" style:family="text">
      <style:text-properties fo:font-weight="normal" style:font-weight-asian="normal"/>
    </style:style>
    <style:style style:name="WW_CharLFO27LVL1" style:family="text">
      <style:text-properties style:font-name="標楷體"/>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style>
    <style:style style:name="WW_CharLFO35LVL1" style:family="text">
      <style:text-properties style:font-name="標楷體" style:font-name-asian="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2.9479in" text:min-label-width="0.5in" text:list-level-position-and-space-mode="label-alignment">
          <style:list-level-label-alignment text:label-followed-by="listtab" fo:margin-left="3.4479in" fo:text-indent="-0.5in"/>
        </style:list-level-properties>
      </text:list-level-style-number>
      <text:list-level-style-number text:level="2"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3"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level-style-number text:level="4" style:num-suffix="." style:num-format="1">
        <style:list-level-properties text:space-before="3.9479in" text:min-label-width="0.3333in" text:list-level-position-and-space-mode="label-alignment">
          <style:list-level-label-alignment text:label-followed-by="listtab" fo:margin-left="4.2812in" fo:text-indent="-0.3333in"/>
        </style:list-level-properties>
      </text:list-level-style-number>
      <text:list-level-style-number text:level="5" style:num-suffix="、" style:num-format="甲, 乙, 丙, ...">
        <style:list-level-properties text:space-before="4.2812in" text:min-label-width="0.3333in" text:list-level-position-and-space-mode="label-alignment">
          <style:list-level-label-alignment text:label-followed-by="listtab" fo:margin-left="4.6145in" fo:text-indent="-0.3333in"/>
        </style:list-level-properties>
      </text:list-level-style-number>
      <text:list-level-style-number text:level="6" style:num-suffix="." style:num-format="i">
        <style:list-level-properties fo:text-align="end" text:space-before="4.6145in" text:min-label-width="0.3333in" text:list-level-position-and-space-mode="label-alignment">
          <style:list-level-label-alignment text:label-followed-by="listtab" fo:margin-left="4.9479in" fo:text-indent="-0.3333in"/>
        </style:list-level-properties>
      </text:list-level-style-number>
      <text:list-level-style-number text:level="7" style:num-suffix="." style:num-format="1">
        <style:list-level-properties text:space-before="4.9479in" text:min-label-width="0.3333in" text:list-level-position-and-space-mode="label-alignment">
          <style:list-level-label-alignment text:label-followed-by="listtab" fo:margin-left="5.2812in" fo:text-indent="-0.3333in"/>
        </style:list-level-properties>
      </text:list-level-style-number>
      <text:list-level-style-number text:level="8" style:num-suffix="、" style:num-format="甲, 乙, 丙, ...">
        <style:list-level-properties text:space-before="5.2812in" text:min-label-width="0.3333in" text:list-level-position-and-space-mode="label-alignment">
          <style:list-level-label-alignment text:label-followed-by="listtab" fo:margin-left="5.6145in" fo:text-indent="-0.3333in"/>
        </style:list-level-properties>
      </text:list-level-style-number>
      <text:list-level-style-number text:level="9" style:num-suffix="." style:num-format="i">
        <style:list-level-properties fo:text-align="end" text:space-before="5.6145in" text:min-label-width="0.3333in" text:list-level-position-and-space-mode="label-alignment">
          <style:list-level-label-alignment text:label-followed-by="listtab" fo:margin-left="5.9479in" fo:text-indent="-0.3333in"/>
        </style:list-level-properties>
      </text:list-level-style-number>
    </text:list-style>
    <text:list-style style:name="LFO25">
      <text:list-level-style-number text:leve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8">
      <text:list-level-style-bullet text:level="1" text:style-name="WW_CharLFO28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8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8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8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8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8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8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8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8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number text:level="1"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5">
      <text:list-level-style-number text:level="1" text:style-name="WW_CharLFO35LVL1" style:num-prefix="("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6">
      <text:list-level-style-number text:level="1"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145-</text:span><text:span text:style-name="T5"><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發展基金96年度附屬單位預算評估報告目錄</dc:title>
    <dc:description/>
    <dc:subject/>
    <meta:initial-creator>user</meta:initial-creator>
    <dc:creator>Administrator</dc:creator>
    <meta:creation-date>2024-10-25T02:37:00Z</meta:creation-date>
    <dc:date>2024-10-25T02:37:00Z</dc:date>
    <meta:print-date>2024-10-25T02:37:00Z</meta:print-date>
    <meta:template xlink:href="doctemp.dot" xlink:type="simple"/>
    <meta:editing-cycles>2</meta:editing-cycles>
    <meta:editing-duration>PT0S</meta:editing-duration>
    <meta:document-statistic meta:page-count="4" meta:paragraph-count="4" meta:word-count="358" meta:character-count="2398" meta:row-count="17" meta:non-whitespace-character-count="2044"/>
  </office:meta>
</office:document-meta>
</file>