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4" style:family="table-row">
      <style:table-row-properties style:min-row-height="0.216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start" fo:margin-top="0.1104in" fo:margin-bottom="0.1104in" fo:line-height="0.2638in"/>
    </style:style>
    <style:style style:name="T31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1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8" style:parent-style-name="預設段落字型" style:family="text">
      <style:text-properties style:font-weight-complex="bold" style:letter-kerning="false"/>
    </style:style>
    <style:style style:name="T329" style:parent-style-name="預設段落字型" style:family="text">
      <style:text-properties style:font-name="微軟正黑體" fo:font-weight="bold" style:font-weight-asian="bold" style:letter-kerning="false"/>
    </style:style>
    <style:style style:name="T330" style:parent-style-name="預設段落字型" style:family="text">
      <style:text-properties fo:font-weight="bold" style:font-weight-asian="bold" style:letter-kerning="false"/>
    </style:style>
    <style:style style:name="T331" style:parent-style-name="預設段落字型" style:family="text">
      <style:text-properties style:font-name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7" style:family="table-row">
      <style:table-row-properties style:min-row-height="0.2166in" style:use-optimal-row-height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1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0月1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5次會議</text:span><text:span text:style-name="T119">　一、審查行政院函請審議「消防法部分條文修正草案」案；二、繼續審查委員陳亭妃等17人擬具「消防法部分條文修正草案」案；三、繼續審查委員黃捷等17人擬具「消防法部分條文修正草案」案；四、繼續審查委員蔡其昌等21人擬具「消防法部分條文修正草案」案；五、繼續審查委員廖先翔等18人擬具「消防法第十五條、第二十一條之二及第四十三條之一條文修正草案」案；六、繼續審查委員吳琪銘等19人擬具「消防法第二十一條之一、第二十一條之二及第四十三條之一條文修正草案」案；七、繼續審查台灣民眾黨黨團擬具「消防法第四十三條之一條文修正草案」案；八、審查委員范雲等21人擬具「消防法部分條文修正草案」案；九、審查委員王美惠等23人擬具「消防法部分條文修正草案」案；十、審查委員伍麗華Saidhai Tahovecahe等18人擬具「消防法部分條文修正草案」案；十一、審查委員張宏陸等26人擬具「消防法部分條文修正草案」案；十二、審查委員黃捷等16人擬具「消防法部分條文修正草案」案；十三、審查國民黨黨團擬具「消防法部分條文修正草案」案；十四、審查委員楊瓊瓔等20人擬具「消防法第四十三條及第四十三條之一條文修正草案」案；十五、審查委員牛煦庭等22人擬具「消防法部分條文修正草案」案；十六、審查委員洪孟楷等19人擬具「消防法部分條文修正草案」案；十七、審查委員林思銘等18人擬具「消防法部分條文修正草案」案；十八、審查委員邱若華等20人擬具「消防法第四十三條之一條文修正草案」案</text:span><text:span text:style-name="T120">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（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1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～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180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）</text:p>
          </table:table-cell>
        </table:table-row>
        <table:table-row table:style-name="TableRow216">
          <table:table-cell table:style-name="TableCell217">
            <text:p text:style-name="P218"><text:span text:style-name="T219">外交及國防委員會第</text:span><text:span text:style-name="T220">4次會議【含秘密會議】</text:span><text:span text:style-name="T221">　邀請國家安全局局長蔡明彥率相關情報機關首長提出「國家情報工作暨國家安全局業務報告」，並備質詢</text:span><text:span text:style-name="T222">…………</text:span></text:p>
          </table:table-cell>
          <table:table-cell table:style-name="TableCell223">
            <text:p text:style-name="P224"/>
            <text:p text:style-name="P225">（</text:p>
          </table:table-cell>
          <table:table-cell table:style-name="TableCell226">
            <text:p text:style-name="P227"/>
            <text:p text:style-name="P228">181</text:p>
          </table:table-cell>
          <table:table-cell table:style-name="TableCell229">
            <text:p text:style-name="P230"/>
            <text:p text:style-name="P231">～</text:p>
          </table:table-cell>
          <table:table-cell table:style-name="TableCell232">
            <text:p text:style-name="P233"/>
            <text:p text:style-name="P234">236</text:p>
          </table:table-cell>
          <table:table-cell table:style-name="TableCell235">
            <text:p text:style-name="P236"/>
            <text:p text:style-name="P237">）</text:p>
          </table:table-cell>
        </table:table-row>
        <table:table-row table:style-name="TableRow238">
          <table:table-cell table:style-name="TableCell239">
            <text:p text:style-name="P240"><text:span text:style-name="T241">財政委員會第</text:span><text:span text:style-name="T242">2次會議</text:span><text:span text:style-name="T243">　一、邀請財政部莊部長翠雲率所屬機關首長暨國營事業董事長、總經理（含各轉投資事業機構公股代表之董、監事）列席業務報告，並備質詢；二、審查「證券交易稅條例」7案：(一)行政院函請審議「證券交易稅條例第二條之二及第十二條條文修正草案」案、(二)本院委員羅明才等20人擬具「證券交易稅條例第二條之二條文修正草案」案、(三)本院委員賴士葆等25人擬具「證券交易稅條例第二條之二及第十二條條文修正草案」案、(四)本院委員伍麗華Saidhai Tahovecahe等19人擬具「證券交易稅條例第二條之二及第十二條條文修正草案」案、(五)本院委員邱志偉等19人擬具「證券交易稅條例第十二條條文修正草案」案</text:span><text:span text:style-name="T244">……………………………………………………………………………</text:span>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（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237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～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300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）</text:p>
          </table:table-cell>
        </table:table-row>
        <table:table-row table:style-name="TableRow295">
          <table:table-cell table:style-name="TableCell296" table:number-columns-spanned="6">
            <text:p text:style-name="P297">113年10月17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教育及文化委員會會議</text:span><text:span text:style-name="T302">　「過曝世代、手機成癮與校園學習」公聽會</text:span><text:span text:style-name="T303">………………</text:span></text:p>
          </table:table-cell>
          <table:table-cell table:style-name="TableCell304">
            <text:p text:style-name="P305">（</text:p>
          </table:table-cell>
          <table:table-cell table:style-name="TableCell306">
            <text:p text:style-name="P307">301</text:p>
          </table:table-cell>
          <table:table-cell table:style-name="TableCell308">
            <text:p text:style-name="P309">～</text:p>
          </table:table-cell>
          <table:table-cell table:style-name="TableCell310">
            <text:p text:style-name="P311">350</text:p>
          </table:table-cell>
          <table:table-cell table:style-name="TableCell312">
            <text:p text:style-name="P313">）</text:p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黨團協商紀</text:span><text:span text:style-name="T31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113年10月2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一、繼續研商有關「114年度中央政府總預算案（含附屬單位預算及綜計表─營業及非營業部分）」及「中央政府前瞻基礎建設計畫第5期特別預算案」、「113年度中央政府總預算追加預算案」；二、研商有關「公職人員選舉罷免法部分條文修正草案」案</text:span><text:span text:style-name="T329">……</text:span><text:span text:style-name="T330">…………………</text:span><text:span text:style-name="T331">……………………………………………………</text:span></text:p>
          </table:table-cell>
          <table:table-cell table:style-name="TableCell332">
            <text:p text:style-name="P333"/>
            <text:p text:style-name="P334"/>
            <text:p text:style-name="P335"/>
            <text:p text:style-name="P336">（</text:p>
          </table:table-cell>
          <table:table-cell table:style-name="TableCell337">
            <text:p text:style-name="P338"/>
            <text:p text:style-name="P339"/>
            <text:p text:style-name="P340"/>
            <text:p text:style-name="P341">1</text:p>
          </table:table-cell>
          <table:table-cell table:style-name="TableCell342">
            <text:p text:style-name="P343"/>
            <text:p text:style-name="P344"/>
            <text:p text:style-name="P345"/>
            <text:p text:style-name="P346">～</text:p>
          </table:table-cell>
          <table:table-cell table:style-name="TableCell347">
            <text:p text:style-name="P348"/>
            <text:p text:style-name="P349"/>
            <text:p text:style-name="P350"/>
            <text:p text:style-name="P351">28</text:p>
          </table:table-cell>
          <table:table-cell table:style-name="TableCell352">
            <text:p text:style-name="P353"/>
            <text:p text:style-name="P354"/>
            <text:p text:style-name="P355"/>
            <text:p text:style-name="P356">）</text:p>
          </table:table-cell>
        </table:table-row>
        <table:table-row table:style-name="TableRow357">
          <table:table-cell table:style-name="TableCell358">
            <text:p text:style-name="P359"><text:span text:style-name="T360">註：10月16日召開之經濟委員會會議、教育及文化委員會會議、交通委員會會議、社會福利及衛生環境委員會會議等4委員會會議紀錄不及於本期出版，容後補刊，敬請諒察。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section text:name="Sect1" text:style-name="S1">
        <text:p text:style-name="P3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0-28T03:13:00Z</meta:creation-date>
    <dc:date>2024-10-28T03:13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3" meta:paragraph-count="3" meta:word-count="290" meta:character-count="1942" meta:row-count="13" meta:non-whitespace-character-count="1655"/>
  </office:meta>
</office:document-meta>
</file>