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T63" style:parent-style-name="預設段落字型" style:family="text">
      <style:text-properties fo:letter-spacing="0.0013in"/>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T72" style:parent-style-name="預設段落字型" style:family="text">
      <style:text-properties fo:letter-spacing="0.0027in"/>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T75" style:parent-style-name="預設段落字型" style:family="text">
      <style:text-properties fo:letter-spacing="0.0013in"/>
    </style:style>
    <style:style style:name="P76" style:parent-style-name="審查報告項目符號" style:family="paragraph">
      <style:paragraph-properties fo:margin-left="0.293in" fo:text-indent="-0.293in">
        <style:tab-stops/>
      </style:paragraph-properties>
    </style:style>
    <style:style style:name="TableColumn78" style:family="table-column">
      <style:table-column-properties style:column-width="2.1125in"/>
    </style:style>
    <style:style style:name="TableColumn79" style:family="table-column">
      <style:table-column-properties style:column-width="2.1131in"/>
    </style:style>
    <style:style style:name="TableColumn80" style:family="table-column">
      <style:table-column-properties style:column-width="2.1131in"/>
    </style:style>
    <style:style style:name="Table77" style:family="table" style:master-page-name="MP2">
      <style:table-properties style:width="6.3388in" style:rel-width="100%" fo:margin-left="0in" table:align="left"/>
    </style:style>
    <style:style style:name="TableRow81" style:family="table-row">
      <style:table-row-properties/>
    </style:style>
    <style:style style:name="TableCell82" style:family="table-cell">
      <style:table-cell-properties fo:border="none" style:writing-mode="lr-tb" fo:padding-top="0.0194in" fo:padding-left="0.0194in" fo:padding-bottom="0.0194in" fo:padding-right="0.0194in"/>
    </style:style>
    <style:style style:name="P83" style:parent-style-name="內文" style:family="paragraph">
      <style:paragraph-properties fo:break-before="page" fo:margin-top="0.0729in" fo:margin-bottom="0.0729in" fo:line-height="0.3333in" fo:margin-left="0.7326in">
        <style:tab-stops/>
      </style:paragraph-properties>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659in" fo:margin-right="0.0729in" fo:text-indent="-0.1465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0.0069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1465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一般項目符號" style:family="paragraph">
      <style:paragraph-properties fo:line-height="0.2187in" fo:margin-left="0.5125in" fo:margin-right="0.0729in" fo:text-indent="-0.293in">
        <style:tab-stops/>
      </style:paragraph-properties>
    </style:style>
    <style:style style:name="T225" style:parent-style-name="預設段落字型" style:family="text">
      <style:text-properties style:font-name="細明體"/>
    </style:style>
    <style:style style:name="T226" style:parent-style-name="預設段落字型" style:family="text">
      <style:text-properties style:font-name="細明體"/>
    </style:style>
    <style:style style:name="P227" style:parent-style-name="一般項目符號" style:family="paragraph">
      <style:paragraph-properties fo:line-height="0.2187in" fo:margin-left="0.5125in" fo:margin-right="0.0729in" fo:text-indent="-0.293in">
        <style:tab-stops/>
      </style:paragraph-properties>
    </style:style>
    <style:style style:name="T228" style:parent-style-name="預設段落字型" style:family="text">
      <style:text-properties style:font-name="細明體"/>
    </style:style>
    <style:style style:name="T229" style:parent-style-name="預設段落字型" style:family="text">
      <style:text-properties style:font-name="細明體"/>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0.0069in solid #000000" style:writing-mode="lr-tb"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0.0069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1465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2194in" fo:margin-right="0.0729in" fo:text-indent="-0.1465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1465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line-height="0.2187in" fo:margin-left="0.3659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3659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2194in" fo:margin-right="0.0729in" fo:text-indent="0.293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2194in" fo:margin-right="0.0729in" fo:text-indent="0.293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2194in" fo:margin-right="0.0729in" fo:text-indent="0.293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內文" style:family="paragraph">
      <style:paragraph-properties fo:line-height="0.2187in" fo:margin-left="0.3659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1465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TableCell466" style:family="table-cell">
      <style:table-cell-properties fo:border="0.0069in solid #000000" style:writing-mode="lr-tb"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470" style:parent-style-name="預設段落字型" style:family="text">
      <style:text-properties style:text-underline-type="single" style:text-underline-style="solid" style:text-underline-width="auto" style:text-underline-mode="continuous"/>
    </style:style>
    <style:style style:name="P471" style:parent-style-name="內文" style:family="paragraph">
      <style:paragraph-properties fo:line-height="0.2187in" fo:margin-left="0.2194in" fo:margin-right="0.0729in" fo:text-indent="-0.1465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TableCell4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TableCell4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30005889</text:p>
      <text:p text:style-name="P6">　　　　　　　　　　　　　　　　　　　　　　　　　　　　　議案編號：201110056970000</text:p>
      <text:p text:style-name="P7"><text:span text:style-name="T8">立法院議案關係文書</text:span>　<text:span text:style-name="T9">（中華民國41年9月起編號）</text:span><text:span text:style-name="T10">中華民國113年6月1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100569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法部分條文修正草案」案。</text:p>
      <text:p text:style-name="P32"/>
      <text:p text:style-name="函件單位">行政院函</text:p>
      <text:p text:style-name="P33">受文者：立法院</text:p>
      <text:p text:style-name="P34">發文日期：中華民國113年6月13日</text:p>
      <text:p text:style-name="P35">發文字號：院臺忠字第1135011379號</text:p>
      <text:p text:style-name="P36">速別：速件</text:p>
      <text:p text:style-name="P37">密等及解密條件或保密期限：</text:p>
      <text:p text:style-name="P38">附件：如文</text:p>
      <text:p text:style-name="P39">主旨：函送「消防法」部分條文修正草案，請查照審議。</text:p>
      <text:p text:style-name="P40">說明：</text:p>
      <text:p text:style-name="P41">一、本案經提本（113）年6月13日本院第3908次會議決議：通過，函請立法院審議。</text:p>
      <text:p text:style-name="P42">二、檢送「消防法」部分條文修正草案條文對照表（含總說明）1份。</text:p>
      <text:p text:style-name="P43">正本：立法院</text:p>
      <text:p text:style-name="P44">副本：內政部（含附件）</text:p>
      <text:soft-page-break/>
      <text:p text:style-name="P45">消防法部分條文修正草案總說明</text:p>
      <text:p text:style-name="P50">消防法（以下簡稱本法）自七十四年十一月二十九日制定公布以來，迄今歷經十三次修正，最近一次修正公布日期為一百十二年六月二十一日。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大火事件，社會對於提升防火、救災安全之期許，需強化消防人員資訊權行使、確保於危險物品場所工作者之安全及對其揭弊之保護。</text:p>
      <text:p text:style-name="P51">復鑑於近年來消防人員多次發生因搶救災害而殉職之不幸事故，為維護消防人員執行職務之生命安全及身心健康，並考量消防人員具備公務員身分，尚非職業安全衛生法之規範對象，又公務人員保障法與之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52">一、增訂防護消防人員執行職務之安全及衛生為本法之立法目的。（修正條文第一條）</text:p>
      <text:p text:style-name="P53">二、為確保危險物品場所工作者之安全及對其揭弊之保護，修正擴大吹哨者條款適用範圍；另為鼓勵檢舉不法，修正為應以實收罰鍰總金額收入之一定比例提充獎金獎勵舉發人。（修正條文第十五條）</text:p>
      <text:p text:style-name="P54">三、儲存化學品之倉庫及儲存場所於火災發生時，管理權人須立即提供相關消防搶救用必要資訊，並增訂是類場所及工廠平時備置資訊之義務。（修正條文第二十一條之一）</text:p>
      <text:p text:style-name="P55">四、增訂工廠、儲存化學品之倉庫及儲存場所之管理權人，應於該場所明顯位置，設置具有危害性化學品之危害風險標示板，以提供消防救災人員第一時間搶救之危害風險辨識。（修正條文第二十一條之二）</text:p>
      <text:p text:style-name="P56">五、消防人員職務安全衛生諮詢會之組成及任務。（修正條文第二十五條之一）</text:p>
      <text:p text:style-name="P57">六、各級消防機關應設安全衛生專責單位及置專責人員，及例外情形得僅置安全衛生專責人員；各級消防機關應執行並公告周知所屬消防人員之事項。（修正條文第二十五條之二）</text:p>
      <text:p text:style-name="P58">七、各級消防機關依規定組成安全及衛生防護小組之成員，應至少有一人為消防基層人員。（修正條文第二十五條之三）</text:p>
      <text:p text:style-name="P59">八、各級消防機關應辦理及報請中央主管機關備查之事項。（修正條文第二十五條之四）</text:p>
      <text:p text:style-name="P60">九、中央主管機關得查核各級消防機關消防人員安全衛生管理系統之建置情形，並得予獎勵或提出懲處建議。（修正條文第二十五條之五）</text:p>
      <text:soft-page-break/>
      <text:p text:style-name="P61">十、各級消防機關對所屬消防人員得定期實施特定項目之健康檢查或實施臨時健康檢查，並保存相關健康檢查紀錄、負擔健康檢查費用及通報健康檢查結果。（修正條文第二十五條之六）</text:p>
      <text:p text:style-name="P62">十一、<text:span text:style-name="T63">各級消防機關對所屬消防人員應施以必要之安全衛生教育及訓練。（修正條文第二十五條之</text:span>七）</text:p>
      <text:p text:style-name="P64">十二、各級消防機關應考量消防人員性別、年齡等因素之特殊需要，提供適當之環境、安全衛生防護設備及措施。（修正條文第二十五條之八）</text:p>
      <text:p text:style-name="P65">十三、各級政府辦理消防人員之安全衛生防護設備、措施及健康檢查所需經費，應優先編列預算支應。（修正條文第二十五條之九）</text:p>
      <text:p text:style-name="P66">十四、增訂參加義勇消防編組人員得準用部分安全衛生防護事項規定。（修正條文第二十八條）</text:p>
      <text:p text:style-name="P67">十五、增訂<text:span text:style-name="T68">達管制量公共危險物品及可燃性高壓氣體製造、儲存或處理場所之管理權人，未依規定設置或維護該場所位置、構造、設備；未訂定消防防災計畫或（施工中）消防防護計畫</text:span>或未依該二計畫執行避難疏散，發生火災致人於死，課以管理權人刑事責任<text:span text:style-name="T69">。（修正條文第</text:span>三十五條）</text:p>
      <text:p text:style-name="P70">十六、增訂一定規模以上之建築物發生火災時，管理權人未依消防防護計畫執行防火管理必要業務之罰責。（修正條文第四十條）</text:p>
      <text:p text:style-name="P71">十七、提高達管制量之危險物品場所未設置或維護其位置、構造或設備之罰鍰額度上限；增訂該場所<text:span text:style-name="T72">發生火災時，其管理權人未依消防防災計畫執行危險物品管理必要業務之罰責。（修正條</text:span>文第四十二條）</text:p>
      <text:p text:style-name="P73">十八、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74">十九、增<text:span text:style-name="T75">訂各級消防機關未依規定設安全衛生專責單位或置專責人員、未建置消防人員安全衛生管</text:span>理系統，或未提供所屬消防人員執行職務必要之安全衛生防護設備或措施之罰責。（修正條文第四十三條之二）</text:p>
      <text:p text:style-name="P76">二十、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消防法部分條文修正草案條文對照表<text:bookmark-start text:name="TA1610465"/><text:bookmark-end text:name="TA1610465"/></text:p>
          </table:table-cell>
          <table:covered-table-cell/>
          <table:covered-table-cell/>
        </table:table-row>
        <table:table-row table:style-name="TableRow88">
          <table:table-cell table:style-name="TableCell89">
            <text:p text:style-name="P90"><draw:custom-shape svg:x="-0.02778in" svg:y="-0.00972in" svg:width="6.35833in" svg:height="0in" draw:z-index="251658240" draw:id="id0" draw:style-name="a0" draw:name="DW2318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1">
            <text:p text:style-name="P92">現行條文</text:p>
          </table:table-cell>
          <table:table-cell table:style-name="TableCell93">
            <text:p text:style-name="P94">說明</text:p>
          </table:table-cell>
        </table:table-row>
        <table:table-row table:style-name="TableRow95">
          <table:table-cell table:style-name="TableCell96">
            <text:p text:style-name="P97">第一條　為預防火災、搶救災害及緊急救護，以維護公共安全，確保人民生命財產<text:span text:style-name="T98">，並防護消防人員執行職務之安全及衛生</text:span>，特制定本法。</text:p>
          </table:table-cell>
          <table:table-cell table:style-name="TableCell99">
            <text:p text:style-name="P100">第一條　為預防火災、搶救災害及緊急救護，以維護公共安全，確保人民生命財產，特制定本法。</text:p>
          </table:table-cell>
          <table:table-cell table:style-name="TableCell101">
            <text:p text:style-name="P102">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103">
          <table:table-cell table:style-name="TableCell104">
            <text:p text:style-name="P105">第十五條　公共危險物品<text:span text:style-name="T106">與</text:span>可燃性高壓氣體應依其容器、裝載及搬運方法進行安全搬運；達管制量時，應在製造、儲存或處理場所以安全方法進行儲存或處理。</text:p>
            <text:p text:style-name="P107">前項公共危險物品<text:span text:style-name="T108">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9">職務涉及第一項所定場所之<text:span text:style-name="T110">工作者</text:span>，或經營家用液化石油氣零售事業者（以下簡稱零售業者）、用戶及其員工得向直轄市、縣（市）主管機關敘明事實或檢具證據資料，舉發違反前二項之行為。</text:p>
            <text:p text:style-name="P111">直轄市、縣（市）主管機關對前項舉發人之身分應予保密。</text:p>
            <text:p text:style-name="P112">第三項舉發人之單位主管、雇主不得因其舉發行為，而予以解僱、調職或其他不利之處分。</text:p>
            <text:p text:style-name="P113">第三項舉發內容經查證屬實並處以罰鍰者，<text:span text:style-name="T114">應</text:span>以實收罰鍰總金額收入之一定比例，提充獎金獎勵舉發人。</text:p>
            <text:p text:style-name="P115">前項舉發人獎勵資格、獎金提充比例、分配方式及其他相關事項之辦法，由直轄市、縣（市）主管機關定之。</text:p>
          </table:table-cell>
          <table:table-cell table:style-name="TableCell116">
            <text:p text:style-name="P117">第十五條　公共危險物品及可燃性高壓氣體應依其容器、裝載及搬運方法進行安全搬運；達管制量時，應在製造、儲存或處理場所以安全方法進行儲存或處理。</text:p>
            <text:p text:style-name="P118">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9">職務涉及第一項所定場所之行為人，或經營家用液化石油氣零售事業者（以下簡稱零售業者）、用戶及其員工得向直轄市、縣（市）主管機關敘明事實或檢具證據資料，舉發違反前二項之行為。</text:p>
            <text:p text:style-name="P120">直轄市、縣（市）主管機關對前項舉發人之身分應予保密。</text:p>
            <text:p text:style-name="P121">第三項舉發人之單位主管、雇主不得因其舉發行為，而予以解僱、調職或其他不利之處分。</text:p>
            <text:p text:style-name="P122">第三項舉發內容經查證屬實並處以罰鍰者，得以實收罰鍰總金額收入之一定比例，提充獎金獎勵舉發人。</text:p>
            <text:p text:style-name="P123">前項舉發人獎勵資格、獎金提充比例、分配方式及其他相關事項之辦法，由直轄市、縣（市）主管機關定之。</text:p>
          </table:table-cell>
          <table:table-cell table:style-name="TableCell124">
            <text:p text:style-name="P125">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26">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7">三、第一項及第二項酌修文字。</text:p>
            <text:p text:style-name="P128">四、第四項、第五項及第七項未修正。</text:p>
          </table:table-cell>
        </table:table-row>
        <table:table-row table:style-name="TableRow129">
          <table:table-cell table:style-name="TableCell130">
            <text:p text:style-name="P131">第二十一條之一　工廠<text:span text:style-name="T132">、儲存化學品之倉庫及儲存場所</text:span>之管理權人<text:span text:style-name="T133">，</text:span>應依下列規定辦理：</text:p>
            <text:p text:style-name="P134">一、<text:span text:style-name="T135">平時備置</text:span>化學品種類、數量、位置平面配置圖及搶救必要資訊<text:span text:style-name="T136">，並於</text:span>火災<text:span text:style-name="T137">發生</text:span>時<text:span text:style-name="T138">立即</text:span>提供消防指揮人員<text:span text:style-name="T139">該等資訊</text:span>。</text:p>
            <text:p text:style-name="P140">二、火災<text:span text:style-name="T141">發生</text:span>時<text:span text:style-name="T142">，</text:span>指派專人至現場協助救災。</text:p>
          </table:table-cell>
          <table:table-cell table:style-name="TableCell143">
            <text:p text:style-name="P144">第二十一條之一　消防指揮人員<text:span text:style-name="T145">搶救</text:span>工廠火災時<text:span text:style-name="T146">，工廠</text:span>之管理權人應依下列規定辦理：</text:p>
            <text:p text:style-name="P147">一、提供廠區化學品種類、數量、位置平面配置圖及搶救必要資訊。</text:p>
            <text:p text:style-name="P148">二、指派專人至現場協助救災。</text:p>
          </table:table-cell>
          <table:table-cell table:style-name="TableCell149">
            <text:p text:style-name="P150">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51">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52">三、第二款係規定消防指揮人員搶救場所火災時，場所管理權人應指派專人至現場協助，為使規範意旨更臻明確，爰增訂火災發生時等文字。</text:p>
          </table:table-cell>
        </table:table-row>
        <table:table-row table:style-name="TableRow153">
          <table:table-cell table:style-name="TableCell154">
            <text:p text:style-name="P155">第二十一條之二　工廠、儲存化學品之倉庫及儲存場所之管理權人對於具有危害性之化學品，應於該場所明顯位置，設置危害風險標示板；危害風險有變動時，並應即時更新。</text:p>
            <text:p text:style-name="P156">前項具有危害性之化學品範圍、項目與危害風險標示板之等級、內容、顏色、大小及設置位置，由中央主管機關公告之。<text:bookmark-start text:name="TA4283410"/><text:bookmark-end text:name="TA4283410"/></text:p>
          </table:table-cell>
          <table:table-cell table:style-name="TableCell157">
            <text:p text:style-name="P158"/>
          </table:table-cell>
          <table:table-cell table:style-name="TableCell159">
            <text:p text:style-name="P160">一、<text:span text:style-name="T161">本條新增</text:span>。</text:p>
            <text:p text:style-name="P162">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63">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64">
          <table:table-cell table:style-name="TableCell165">
            <text:p text:style-name="P166">第三章之一　消防人員安全衛生防護</text:p>
          </table:table-cell>
          <table:table-cell table:style-name="TableCell167">
            <text:p text:style-name="P168"/>
          </table:table-cell>
          <table:table-cell table:style-name="TableCell169">
            <text:p text:style-name="P170">一、<text:span text:style-name="T171">章名新增</text:span>。</text:p>
            <text:p text:style-name="P172">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173">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174">
          <table:table-cell table:style-name="TableCell175">
            <text:p text:style-name="P176">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177">諮詢會委員任一性別比例不得少於三分之一。</text:p>
            <text:p text:style-name="P178">諮詢會應就消防人員之職務安全衛生政策、安全衛生管理系統、安全衛生防護設備及措施等事項提供建議。</text:p>
            <text:p text:style-name="P179">諮詢會之組成、任務、委員之資格條件、遴聘方式及其他相關事項之辦法，由中央主管機關定之。</text:p>
          </table:table-cell>
          <table:table-cell table:style-name="TableCell180">
            <text:p text:style-name="P181"/>
          </table:table-cell>
          <table:table-cell table:style-name="TableCell182">
            <text:p text:style-name="P183">一、<text:span text:style-name="T184">本條新增</text:span>。</text:p>
            <text:p text:style-name="P185">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186">三、為落實性別平等政策，並確保諮詢會之運作及討論納入多元性別觀點，爰為第二項規定。</text:p>
            <text:p text:style-name="P187">四、第三項規定諮詢會之核心任務，以增進消防人員職務安全衛生保障，減少職業危害及事故之發生。</text:p>
            <text:p text:style-name="P188">五、參照第二十七條之一第四項規定，有關第一項諮詢會之組成、任務等事項，授權由中央主管機關訂定辦法規範，爰為第四項規定。</text:p>
          </table:table-cell>
        </table:table-row>
        <table:table-row table:style-name="TableRow189">
          <table:table-cell table:style-name="TableCell190">
            <text:p text:style-name="P191">第二十五條之二　各級消防機關應設安全衛生專責單位及置專責人員。但預算員額數未滿二百人者，得僅置安全衛生專責人員。</text:p>
            <text:p text:style-name="P192">各級消防機關應執行下列事項：</text:p>
            <text:p text:style-name="P193">一、建置消防人員安全衛生管理系統。</text:p>
            <text:p text:style-name="P194">二、提供所屬消防人員執行職務必要之安全衛生防護設備及措施。</text:p>
            <text:p text:style-name="P195">各級消防機關應將前項各款事項公告周知所屬消防人員。</text:p>
          </table:table-cell>
          <table:table-cell table:style-name="TableCell196">
            <text:p text:style-name="P197"/>
          </table:table-cell>
          <table:table-cell table:style-name="TableCell198">
            <text:p text:style-name="P199">一、<text:span text:style-name="T200">本條新增</text:span>。</text:p>
            <text:p text:style-name="P201">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202">三、為落實消防人員職務安全衛生之防護事宜，並兼顧各級消防機關之執行量能，須明確各級消防機關應執行之事項，爰為第二項規定。</text:p>
            <text:p text:style-name="P203">四、為利消防人員知悉職務安全衛生相關制度及規定，以保障其工作安全，爰為第三項規定。</text:p>
          </table:table-cell>
        </table:table-row>
        <table:table-row table:style-name="TableRow204">
          <table:table-cell table:style-name="TableCell205">
            <text:p text:style-name="P206">第二十五條之三　各級消防機關依公務人員保障法第十九條相關規定組成安全及衛生防護小組之成員，應至少有一人為消防基層人員。</text:p>
          </table:table-cell>
          <table:table-cell table:style-name="TableCell207">
            <text:p text:style-name="P208"/>
          </table:table-cell>
          <table:table-cell table:style-name="TableCell209">
            <text:p text:style-name="P210">一、<text:span text:style-name="T211">本條新增</text:span>。</text:p>
            <text:p text:style-name="P212">二、為使消防基層人員得參與及督導消防人員職務安全衛生防護決策之形成，爰為本條規定。另所定消防基層人員，係指具第一線執行消防勤務經驗且具警察人員人事條例第五條規定之警佐人員身分者，併予說明。</text:p>
          </table:table-cell>
        </table:table-row>
        <table:table-row table:style-name="TableRow213">
          <table:table-cell table:style-name="TableCell214">
            <text:p text:style-name="P215">第二十五條之四　各級消防機關應辦理下列事項，並報請中央主管機關備查：</text:p>
            <text:p text:style-name="P216">一、定期統計及評估消防人員安全衛生管理系統之建置成效。</text:p>
            <text:p text:style-name="P217">二、消防人員因其工作場所、作業活動或其他職業上原因，引發疾病、傷害、失能或死亡之事故，即時通報並作成調查紀錄。</text:p>
          </table:table-cell>
          <table:table-cell table:style-name="TableCell218">
            <text:p text:style-name="P219"/>
          </table:table-cell>
          <table:table-cell table:style-name="TableCell220">
            <text:p text:style-name="P221">一、<text:span text:style-name="T222">本條新增</text:span>。</text:p>
            <text:p text:style-name="P223">二、本條規定各級消防機關應辦理及報請中央主管機關備查之事項如下：</text:p>
            <text:p text:style-name="P224"><text:span text:style-name="T225">(</text:span>一<text:span text:style-name="T226">)</text:span>為確保各級消防機關建置之消防人員安全衛生管理系統，對於提升消防人員執勤安全確有助益，爰為第一款規定，俾為後續滾動檢討之依據。</text:p>
            <text:p text:style-name="P227"><text:span text:style-name="T228">(</text:span>二<text:span text:style-name="T229">)</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30">
          <table:table-cell table:style-name="TableCell231">
            <text:p text:style-name="P232">第二十五條之五　中央主管機關或其委託之團體、機關（構）及學校，得查核各級消防機關消防人員安全衛生管理系統之建置情形，並由中央主管機關公告查核結果。</text:p>
            <text:p text:style-name="P233">前項查核結果，績效良好者，中央主管機關得予獎勵及公開表揚；執行不力者，得令其改善及提出懲處建議。</text:p>
          </table:table-cell>
          <table:table-cell table:style-name="TableCell234">
            <text:p text:style-name="P235"/>
          </table:table-cell>
          <table:table-cell table:style-name="TableCell236">
            <text:p text:style-name="P237">一、<text:span text:style-name="T238">本條新增</text:span>。</text:p>
            <text:p text:style-name="P239">二、為督導各級消防機關切實建置消防人員安全衛生管理系統，爰參考職業安全衛生法第十二條第四項規定，為第一項規定。</text:p>
            <text:p text:style-name="P240">三、為激勵各級消防機關落實建置消防人員安全衛生管理系統，爰參考職業安全衛生法第二十三條第三項規定，為第二項規定。</text:p>
          </table:table-cell>
        </table:table-row>
        <table:table-row table:style-name="TableRow241">
          <table:table-cell table:style-name="TableCell242">
            <text:p text:style-name="P243">第二十五條之六　各級消防機關對於所屬消防人員得定期實施特定項目之健康檢查，必要時，並得實施臨時健康檢查；其檢查之項目及方式，由中央主管機關會商衛生、環保等相關機關定之。</text:p>
            <text:p text:style-name="P244">消防人員有接受前項健康檢查之義務。</text:p>
            <text:p text:style-name="P245">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46">各級消防機關對於所屬消防人員健康檢查之結果，應通報中央主管機關備查，以作為與其職務相關疾病預防之必要應用。</text:p>
          </table:table-cell>
          <table:table-cell table:style-name="TableCell247">
            <text:p text:style-name="P248"/>
          </table:table-cell>
          <table:table-cell table:style-name="TableCell249">
            <text:p text:style-name="P250">一、<text:span text:style-name="T251">本條新增</text:span>。</text:p>
            <text:p text:style-name="P252">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253">三、為保障消防人員身心健康及執勤安全，於第二項規定消防人員有接受健康檢查之義務。</text:p>
            <text:p text:style-name="P254">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55">五、為落實消防人員健康保障措施之監督及制定與消防人員職務相關疾病預防政策之需要，爰參照職業安全衛生法第二十條第四項規定，為第四項規定。</text:p>
          </table:table-cell>
        </table:table-row>
        <table:table-row table:style-name="TableRow256">
          <table:table-cell table:style-name="TableCell257">
            <text:p text:style-name="P258">第二十五條之七　各級消防機關對所屬消防人員應施以執行職務與預防災變所必要之安全衛生教育及訓練；消防人員有接受之義務。</text:p>
            <text:p text:style-name="P259">前項必要之安全衛生教育與訓練事項、訓練單位之資格條件、管理及其他應遵行事項之規則，由中央主管機關定之。</text:p>
          </table:table-cell>
          <table:table-cell table:style-name="TableCell260">
            <text:p text:style-name="P261"/>
          </table:table-cell>
          <table:table-cell table:style-name="TableCell262">
            <text:p text:style-name="P263">一、<text:span text:style-name="T264">本條新增</text:span>。</text:p>
            <text:p text:style-name="P265">二、各級消防機關負有使所屬消防人員瞭解工作環境及可能存有危害風險之義務，爰參考職業安全衛生法第三十二條第一項及第三項規定，為第一項規定，以確保其執勤安全。</text:p>
            <text:p text:style-name="P266">三、參照職業安全衛生法第三十二條第二項規定，就第一項有關必要之安全衛生教育與訓練等事項，授權由中央主管機關訂定規則規範，爰為第二項規定。</text:p>
          </table:table-cell>
        </table:table-row>
        <table:table-row table:style-name="TableRow267">
          <table:table-cell table:style-name="TableCell268">
            <text:p text:style-name="P269">第二十五條之八　各級消防機關應考量消防人員性別、年齡、身心障礙、女性妊娠中及分娩後未滿二年等因素之特殊需要，提供適當之環境、安全衛生防護設備及措施。</text:p>
          </table:table-cell>
          <table:table-cell table:style-name="TableCell270">
            <text:p text:style-name="P271"/>
          </table:table-cell>
          <table:table-cell table:style-name="TableCell272">
            <text:p text:style-name="P273">一、<text:span text:style-name="T274">本條新增</text:span>。</text:p>
            <text:p text:style-name="P275">二、為符合人性尊嚴，並考量消防工作及消防人員個人之特殊需要，爰參考公務人員安全及衛生防護辦法第五條及第九條規定，為本條規定。</text:p>
          </table:table-cell>
        </table:table-row>
        <table:table-row table:style-name="TableRow276">
          <table:table-cell table:style-name="TableCell277">
            <text:p text:style-name="P278">第二十五條之九　各級政府辦理消防人員之安全衛生防護設備、措施及健康檢查所需經費，應優先編列預算支應。</text:p>
          </table:table-cell>
          <table:table-cell table:style-name="TableCell279">
            <text:p text:style-name="P280"/>
          </table:table-cell>
          <table:table-cell table:style-name="TableCell281">
            <text:p text:style-name="P282">一、<text:span text:style-name="T283">本條新增</text:span>。</text:p>
            <text:p text:style-name="P284">二、為確保各級消防機關有充足經費及資源，據以辦理消防人員之安全衛生防護設備、措施及健康檢查等事項，爰為本條規定。</text:p>
          </table:table-cell>
        </table:table-row>
        <table:table-row table:style-name="TableRow285">
          <table:table-cell table:style-name="TableCell286">
            <text:p text:style-name="P287">第二十八條　直轄市、縣（市）政府，得編組義勇消防組織，協助消防、緊急救護工作；其編組、訓練、演習、服勤<text:span text:style-name="T288">及其他相關事項之</text:span>辦法，由中央主管機關定之。</text:p>
            <text:p text:style-name="P289">前項義勇消防組織所需裝備器材之經費，由中央主管機關補助之。</text:p>
            <text:p text:style-name="P290"><text:span text:style-name="T291">參加第一項義勇消防組織人員之安全衛生防護事項，得準用第二十五條之二第二項及第二十五條之四規定。</text:span></text:p>
          </table:table-cell>
          <table:table-cell table:style-name="TableCell292">
            <text:p text:style-name="P293">第二十八條　直轄市、縣（市）政府，得編組義勇消防組織，協助消防、緊急救護工作；其編組、訓練、演習、服勤辦法，由中央主管機關定之。</text:p>
            <text:p text:style-name="P294">前項義勇消防組織所需裝備器材之經費，由中央主管機關補助之。</text:p>
          </table:table-cell>
          <table:table-cell table:style-name="TableCell295">
            <text:p text:style-name="P296">一、配合法制體例，第一項酌作文字修正。</text:p>
            <text:p text:style-name="P297">二、第二項未修正。</text:p>
            <text:p text:style-name="P298">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able:table-cell>
        </table:table-row>
        <table:table-row table:style-name="TableRow299">
          <table:table-cell table:style-name="TableCell300">
            <text:p text:style-name="P301">第三十五條　<text:span text:style-name="T302">場所之</text:span>管理權人<text:span text:style-name="T303">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304">：</text:span></text:p>
            <text:p text:style-name="P305"><text:span text:style-name="T306">一、</text:span>第六條第一項所定標準應設置消防安全設備之供營業使用場所，未依規定設置或維護<text:span text:style-name="T307">消防安全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text:span text:style-name="T319">依</text:span>第六條第一項所定標準應設置消防安全設備之供營業使用場所<text:span text:style-name="T320">，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1">
            <text:p text:style-name="P322">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3">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24">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25">
          <table:table-cell table:style-name="TableCell326">
            <text:p text:style-name="P327">第三十七條　違反第六條第一項消防安全設備、第四項住宅用火災警報器設置、維護之規定或第十一條第一項防焰物品使用之規定者，依下列規定處罰：</text:p>
            <text:p text:style-name="P328">一、供營業使用之場所，處場所管理權人新臺幣二萬元以上三十萬元以下罰鍰，並通知限期改善。</text:p>
            <text:p text:style-name="P329">二、非供營業使用之場所，經通知限期改善，屆期未改善，處場所管理權人新臺幣二萬元以上三十萬元以下罰鍰，並通知限期改善。</text:p>
            <text:p text:style-name="P330">依前項規定處罰鍰後經通知限期改善，屆期仍不改善者，得按次處罰，並得予以三十日以下之停業或停止其使用之處分。</text:p>
            <text:p text:style-name="P331">規避、妨礙或拒絕第六條第二項之檢查、複查者，處新臺幣六千元以上十萬元以下罰鍰，並按次處罰及強制執行檢查、複查。</text:p>
          </table:table-cell>
          <table:table-cell table:style-name="TableCell332">
            <text:p text:style-name="P333">第三十七條　違反第六條第一項消防安全設備、第四項住宅用火災警報器設置、維護之規定或第十一條第一項防焰物品使用之規定者，依下列規定處罰：</text:p>
            <text:p text:style-name="P334">一、<text:span text:style-name="T335">依第六條第一項所定標準應設置消防安全設備且</text:span>供營業使用之場所，處場所管理權人新臺幣二萬元以上三十萬元以下罰鍰，並通知限期改善。</text:p>
            <text:p text:style-name="P336">二、<text:span text:style-name="T337">依第六條第一項所定標準應設置消防安全設備且</text:span>非供營業使用之場所，經通知限期改善，屆期未改善，處場所管理權人新臺幣二萬元以上三十萬元以下罰鍰，並通知限期改善。</text:p>
            <text:p text:style-name="P338">依前項規定處罰鍰後經通知限期改善，屆期仍不改善者，得按次處罰，並得予以三十日以下之停業或停止其使用之處分。</text:p>
            <text:p text:style-name="P339">規避、妨礙或拒絕第六條第二項之檢查、複查者，處新臺幣六千元以上十萬元以下罰鍰，並按次處罰及強制執行檢查、複查。</text:p>
          </table:table-cell>
          <table:table-cell table:style-name="TableCell340">
            <text:p text:style-name="P341">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42">二、第二項及第三項未修正。</text:p>
          </table:table-cell>
        </table:table-row>
        <table:table-row table:style-name="TableRow343">
          <table:table-cell table:style-name="TableCell344">
            <text:p text:style-name="P345">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6"><text:span text:style-name="T347">一定規模以上之建築物發生火災時，管理權人違反第十三條第四項規定，未依消防防護計畫執行有關防火管理上必要之業務，處新臺幣二萬元以上三十萬元以下罰鍰。</text:span></text:p>
            <text:p text:style-name="P348">有下列情形之一，經通知限期改善，屆期未改善者，處其管理權人新臺幣二萬元以上十萬元以下罰鍰：</text:p>
            <text:p text:style-name="P349">一、一定規模以上之建築物且非供營業使用場所，違反第十三條第一項規定未由管理權人遴用防火管理人訂定消防防護計畫，或違反同條第三項規定未訂定施工中消防防護計畫。</text:p>
            <text:p text:style-name="P350">二、違反第十三條第四項規定，未由管理權人將同條第一項及第三項之消防防護計畫報請建築物所在地主管機關備查，或未依各該計畫執行有關防火管理上必要之業務。</text:p>
            <text:p text:style-name="P351">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2">四、違反第十三條第七項規定，防火管理人或共同防火管理人非該場所之管理或監督層次人員，或任職期間未定期接受複訓。</text:p>
            <text:p text:style-name="P353">五、違反第十三條第十項規定，未於規定期限內將遴用或異動之防火管理人或共同防火管理人，報請建築物所在地主管機關備查。</text:p>
            <text:p text:style-name="P354">六、違反第十三條之一第一項規定，高層建築物之防災中心或地下建築物之中央管理室未置領有合格證書之服勤人員，或服勤人員任職期間未定期接受複訓。</text:p>
            <text:p text:style-name="P355">七、違反第十三條之一第四項規定，未於規定期限內將遴用或異動之服勤人員，報請同條第一項建築物所在地主管機關備查。</text:p>
            <text:p text:style-name="P356">依<text:span text:style-name="T357">第一項及前</text:span>項規定處罰鍰後，經通知限期改善，屆期仍未改善者，得按次處罰，並得予以三十日以下之停業或停止其使用之處分。</text:p>
          </table:table-cell>
          <table:table-cell table:style-name="TableCell358">
            <text:p text:style-name="P359">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0">有下列情形之一，經通知限期改善，屆期未改善者，處其管理權人新臺幣二萬元以上十萬元以下罰鍰：</text:p>
            <text:p text:style-name="P361">一、一定規模以上之建築物且非供營業使用場所，違反第十三條第一項規定未由管理權人遴用防火管理人訂定消防防護計畫，或違反同條第三項規定未訂定施工中消防防護計畫。</text:p>
            <text:p text:style-name="P362">二、違反第十三條第四項規定，未由管理權人將同條第一項及第三項之消防防護計畫報請建築物所在地主管機關備查，或未依各該計畫執行有關防火管理上必要之業務。</text:p>
            <text:p text:style-name="P363">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4">四、違反第十三條第七項規定，防火管理人或共同防火管理人非該場所之管理或監督層次人員，或任職期間未定期接受複訓。</text:p>
            <text:p text:style-name="P365">五、違反第十三條第十項規定，未於規定期限內將遴用或異動之防火管理人或共同防火管理人，報請建築物所在地主管機關備查。</text:p>
            <text:p text:style-name="P366">六、違反第十三條之一第一項規定，高層建築物之防災中心或地下建築物之中央管理室未置領有合格證書之服勤人員，或服勤人員任職期間未定期接受複訓。</text:p>
            <text:p text:style-name="P367">七、違反第十三條之一第四項規定，未於規定期限內將遴用或異動之服勤人員，報請同條第一項建築物所在地主管機關備查。</text:p>
            <text:p text:style-name="P368">依前二項規定處罰鍰後，經通知限期改善，屆期仍未改善者，得按次處罰，並得予以三十日以下之停業或停止其使用之處分。</text:p>
          </table:table-cell>
          <table:table-cell table:style-name="TableCell369">
            <text:p text:style-name="P370">一、第一項未修正。</text:p>
            <text:p text:style-name="P371">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72">三、第二項移列為第三項，內容未修正；第三項移列為第四項，酌作文字修正。</text:p>
          </table:table-cell>
        </table:table-row>
        <table:table-row table:style-name="TableRow373">
          <table:table-cell table:style-name="TableCell374">
            <text:p text:style-name="P375">第四十二條　第十五條<text:span text:style-name="T376">第一項</text:span>所定<text:span text:style-name="T377">達管制量</text:span>公共危險物品及可燃性高壓氣體之製造、儲存或處理場所，<text:span text:style-name="T378">其</text:span>儲存、處理<text:span text:style-name="T379">或</text:span>搬運未符合<text:span text:style-name="T380">同條第二項所定辦法中有關</text:span>安全管理規定者，處其管理權人或行為人新臺幣二萬元以上三十萬元以下罰鍰<text:span text:style-name="T381">。</text:span></text:p>
            <text:p text:style-name="P382">第十五條<text:span text:style-name="T383">第一項</text:span>所定<text:span text:style-name="T384">達管制量</text:span>公共危險物品及可燃性高壓氣體之製造、儲存或處理場所，其位置、構造<text:span text:style-name="T385">或</text:span>設備未符合<text:span text:style-name="T386">同條第二項所定辦法中有關</text:span>設置標準規定者，處其管理權人新臺幣二萬元以上<text:span text:style-name="T387">一百五十萬</text:span>元以下罰鍰<text:span text:style-name="T388">。</text:span></text:p>
            <text:p text:style-name="P389"><text:span text:style-name="T390">依前二項規定</text:span>處罰鍰後<text:span text:style-name="T391">，經通知限期改善，屆期仍未</text:span>改善者，得<text:span text:style-name="T392">按次</text:span>處罰，並得予以三十日以下<text:span text:style-name="T393">之</text:span>停業或停止其使用之處分。</text:p>
            <text:p text:style-name="P394">第十五條之六第一項規定之管理權人，未責由保安監督人訂定消防防災計畫，處新臺幣二萬元以上<text:span text:style-name="T395">三十萬元</text:span>以下罰鍰，並通知限期改善，屆期未改善者，得按次處罰<text:span text:style-name="T396">。</text:span></text:p>
            <text:p text:style-name="P397"><text:span text:style-name="T39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399">
            <text:p text:style-name="P400">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1">第四十二條之三第一項第六款　<text:span text:style-name="T402">有下列情形之一者，</text:span>處新臺幣二萬元以上十萬元以下罰鍰，並通知限期改善，屆期未改善者，得按次處罰：</text:p>
            <text:p text:style-name="P403"><text:span text:style-name="T404">六、</text:span>第十五條之六第一項規定之管理權人，未責由保安監督人訂定消防防災計畫<text:span text:style-name="T405">、未將消防防災計畫報請場所所在地主管機關備查或未依消防防災計畫執行危險物品管理必要之業務，或未責由保安檢查員執行構造、設備維護及自主檢查。</text:span></text:p>
          </table:table-cell>
          <table:table-cell table:style-name="TableCell406">
            <text:p text:style-name="P407">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408">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text:span text:style-name="T419">或</text:span>自主檢查。</text:p>
            <text:p text:style-name="P420">七、第十五條之六第一項規定之管理權人，未遴用符合同條第二項規定資格之保安監督人或保安檢查員。</text:p>
            <text:p text:style-name="P421">八、第十五條之六第一項規定之管理權人違反同條第四項規定，未於規定期限內將遴用或異動之保安監督人或保安檢查員，報請同條第一項場所所在地主管機關備查。</text:p>
            <text:p text:style-name="P422">第十五條之五第四項規定之儲槽有前項第三款情形，處罰其管理權人並通知限期改善，屆期未改善者，並得令停止使用儲存液體公共危險物品儲槽。</text:p>
            <text:p text:style-name="P423">第一項第四款之專業機構，經依同項規定處罰鍰並通知限期改善，屆期未改善者，並得予一個月以上一年以下停止執行業務或廢止許可之處分。</text:p>
            <text:p text:style-name="P424">第一項第五款之專業機構，經依同項規定處罰鍰並通知限期改善，屆期未改善者，並得予三十日以下停止執行業務或廢止許可之處分。</text:p>
          </table:table-cell>
          <table:table-cell table:style-name="TableCell425">
            <text:p text:style-name="P426">第四十二條之三　有下列情形之一者，處新臺幣二萬元以上十萬元以下罰鍰，並通知限期改善，屆期未改善者，得按次處罰：</text:p>
            <text:p text:style-name="P427">一、零售業者違反第十五條之二第一項規定，未置領有合格證書之安全技術人員。</text:p>
            <text:p text:style-name="P428">二、管理權人違反第十五條之五第四項規定，未委託中央主管機關許可之專業機構實施儲槽定期檢查，或未依規定期限完成初次定期檢查，或儲槽定期檢查紀錄未至少保存五年。</text:p>
            <text:p text:style-name="P429">三、第十五條之五第四項規定之儲槽經專業機構實施定期檢查之結果，不符同條第五項所定辦法中有關合格基準之規定。</text:p>
            <text:p text:style-name="P430">四、專業機構未依第十五條之五第五項所定辦法中有關檢查項目、方式、合格基準、定期檢查頻率之規定檢查，或為不實檢查紀錄。</text:p>
            <text:p text:style-name="P431">五、專業機構違反第十五條之五第六項所定辦法中有關執行業務之規範、資料之建置、保存或申報之規定。</text:p>
            <text:p text:style-name="P432">六、第十五條之六第一項規定之管理權人，<text:span text:style-name="T433">未責由保安監督人訂定消防防災計畫、</text:span>未將消防防災計畫報請場所所在地主管機關備查或未依消防防災計畫執行危險物品管理必要之業務，或未責由保安檢查員執行構造、設備維護及自主檢查。</text:p>
            <text:p text:style-name="P434">七、第十五條之六第一項規定之管理權人，未遴用符合同條第二項規定資格之保安監督人或保安檢查員。</text:p>
            <text:p text:style-name="P435">八、第十五條之六第一項規定之管理權人違反同條第四項規定，未於規定期限內將遴用或異動之保安監督人或保安檢查員，報請同條第一項場所所在地主管機關備查。</text:p>
            <text:p text:style-name="P436">第十五條之五第四項規定之儲槽有前項第三款情形，處罰其管理權人並通知限期改善，屆期未改善者，並得令停止使用儲存液體公共危險物品儲槽。</text:p>
            <text:p text:style-name="P437">第一項第四款之專業機構，經依同項規定處罰鍰並通知限期改善，屆期未改善者，並得予一個月以上一年以下停止執行業務或廢止許可之處分。</text:p>
            <text:p text:style-name="P438">第一項第五款之專業機構，經依同項規定處罰鍰並通知限期改善，屆期未改善者，並得予三十日以下停止執行業務或廢止許可之處分。</text:p>
          </table:table-cell>
          <table:table-cell table:style-name="TableCell439">
            <text:p text:style-name="P440">一、第一項第六款部分規定移列至修正條文第四十二條第四項規範，爰予刪除，並酌修文字。</text:p>
            <text:p text:style-name="P441">二、第二項至第四項未修正。</text:p>
          </table:table-cell>
        </table:table-row>
        <table:table-row table:style-name="TableRow442">
          <table:table-cell table:style-name="TableCell443">
            <text:p text:style-name="P444">第四十三條之一　違反第二十一條之一第一款規定，<text:span text:style-name="T445">場所</text:span>之管理權人<text:span text:style-name="T446">平時未備置</text:span>化學品種類、數量、位置平面配置圖<text:span text:style-name="T447">或</text:span>搶救必要資訊，<text:span text:style-name="T448">或於火災發生時未立即提供消防指揮人員該等資訊</text:span>或提供資訊內容虛偽不實者，處管理權人新臺幣三萬元以上<text:span text:style-name="T449">三百萬</text:span>元以下罰鍰。</text:p>
            <text:p text:style-name="P450">違反第二十一條之一第二款規定，<text:span text:style-name="T451">場所</text:span>之管理權人於火災發生時，未指派專人至現場協助救災，處管理權人新臺幣五十萬元以上<text:span text:style-name="T452">一千萬</text:span>元以下罰鍰。</text:p>
            <text:p text:style-name="P453"><text:span text:style-name="T454">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455">
            <text:p text:style-name="P456">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57">違反第二十一條之一第二款規定，工廠之管理權人未指派專人至現場協助救災，處管理權人新臺幣五十萬元以上一百五十萬元以下罰鍰。</text:p>
          </table:table-cell>
          <table:table-cell table:style-name="TableCell458">
            <text:p text:style-name="P459">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460">二、配合增訂修正條文第二十一條之二，爰增訂第三項規定違反者之處罰。</text:p>
          </table:table-cell>
        </table:table-row>
        <table:table-row table:style-name="TableRow461">
          <table:table-cell table:style-name="TableCell462">
            <text:p text:style-name="P463">第四十三條之二　各級消防機關有下列情形之一，經中央主管機關或上級機關通知限期改善，屆期未改善者，處新臺幣三萬元以上三十萬元以下罰鍰：</text:p>
            <text:p text:style-name="P464">一、未依第二十五條之二第一項規定設安全衛生專責單位或置專責人員。</text:p>
            <text:p text:style-name="P465">二、未依第二十五條之二第二項第一款規定建置消防人員安全衛生管理系統，或未依同條項第二款規定，提供所屬消防人員執行職務必要之安全衛生防護設備或措施。</text:p>
          </table:table-cell>
          <table:table-cell table:style-name="TableCell466">
            <text:p text:style-name="P467"/>
          </table:table-cell>
          <table:table-cell table:style-name="TableCell468">
            <text:p text:style-name="P469">一、<text:span text:style-name="T470">本條新增</text:span>。</text:p>
            <text:p text:style-name="P471">二、審酌各級消防機關未依修正條文第二十五條之二第一項及第二項規定辦理，消防人員安全衛生防護相關制度均無從建立及落實執行，將使完善消防人員職業安全衛生保障體系之目的落空，影響重大，爰為本條規定。</text:p>
          </table:table-cell>
        </table:table-row>
        <table:table-row table:style-name="TableRow472">
          <table:table-cell table:style-name="TableCell473">
            <text:p text:style-name="P474"><draw:custom-shape svg:x="-0.03056in" svg:y="2.86319in" svg:width="6.35833in" svg:height="0in" draw:z-index="251657216" draw:id="id1" draw:style-name="a1" draw:name="DW92451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5"><text:span text:style-name="T476">本法中華民國○年○月○日修正之條文施行日期，由行政院定之。</text:span></text:p>
          </table:table-cell>
          <table:table-cell table:style-name="TableCell477">
            <text:p text:style-name="P478">第四十七條　本法自公布日施行。</text:p>
          </table:table-cell>
          <table:table-cell table:style-name="TableCell479">
            <text:p text:style-name="P480">一、考量本次修正條文涉及工廠、倉庫及儲存場所設置風險標示板，強化消防防護計畫及消防防災計畫實際執行，需有政策宣導期俾利各該場所配合，另增訂第三章之一消防人員安全衛生防護專章，各級消防機關亦需有準備作業期間，爰增訂第二項規定本次修正條文之施行日期，由行政院定之。</text:p>
            <text:p text:style-name="P481">二、現行條文列為第一項，內容未修正。</text:p>
          </table:table-cell>
        </table:table-row>
      </table:table>
      <text:p text:style-name="內文"/>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4" style:parent-style-name="頁首" style:family="paragraph">
      <style:paragraph-properties fo:text-align="center" fo:line-height="0.1458in"/>
    </style:style>
    <style:style style:name="P85" style:parent-style-name="頁首" style:family="paragraph">
      <style:paragraph-properties fo:text-align="center"/>
    </style:style>
    <style:style style:name="P86" style:parent-style-name="頁尾" style:family="paragraph">
      <style:paragraph-properties fo:text-align="center"/>
    </style:style>
    <style:style style:name="P87" style:parent-style-name="頁尾" style:family="paragraph">
      <style:paragraph-properties fo:text-align="center"/>
    </style:style>
  </office:automatic-styles>
  <office:master-styles>
    <style:master-page style:name="MP0" style:page-layout-name="PL0">
      <style:header>
        <text:p text:style-name="P2">立法院第11屆第1會期第19次會議議案關係文書</text:p>
      </style:header>
      <style:header-left>
        <text:p text:style-name="P3">立法院第11屆第1會期第19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11屆第1會期第19次會議議案關係文書</text:p>
      </style:header>
      <style:header-left>
        <text:p text:style-name="P47">立法院第11屆第1會期第19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84">立法院第11屆第1會期第19次會議議案關係文書</text:p>
      </style:header>
      <style:header-left>
        <text:p text:style-name="P85">立法院第11屆第1會期第19次會議議案關係文書</text:p>
      </style:header-left>
      <style:footer>
        <text:p text:style-name="P86">政<text:s/><text:page-number text:fixed="false">1</text:page-number></text:p>
      </style:footer>
      <style:footer-left>
        <text:p text:style-name="P87">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20;20;議案201110056970000_x000d_
;收文1130005889</dc:description>
    <dc:subject/>
    <meta:keyword>11;1;19</meta:keyword>
    <meta:initial-creator>18號</meta:initial-creator>
    <dc:creator>NewWeb</dc:creator>
    <meta:creation-date>2024-10-28T03:15:00Z</meta:creation-date>
    <dc:date>2024-10-28T03:15:00Z</dc:date>
    <meta:print-date>2024-06-13T13:30:00Z</meta:print-date>
    <meta:template xlink:href="LCEWA01" xlink:type="simple"/>
    <meta:editing-cycles>2</meta:editing-cycles>
    <meta:editing-duration>PT60S</meta:editing-duration>
    <meta:document-statistic meta:page-count="3" meta:paragraph-count="33" meta:word-count="2482" meta:character-count="16603" meta:row-count="117" meta:non-whitespace-character-count="14154"/>
  </office:meta>
</office:document-meta>
</file>