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27in"/>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T67" style:parent-style-name="預設段落字型" style:family="text">
      <style:text-properties fo:letter-spacing="0.0013in"/>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style:rel-width="100%" fo:margin-left="0in" table:align="left"/>
    </style:style>
    <style:style style:name="TableRow78" style:family="table-row">
      <style:table-row-propertie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fo:letter-spacing="0.0013in" style:letter-kerning="false"/>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165" style:parent-style-name="預設段落字型" style:family="text">
      <style:text-properties fo:letter-spacing="0.0013in" style:letter-kerning="false"/>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fo:letter-spacing="0.0013in" style:letter-kerning="false"/>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T179" style:parent-style-name="預設段落字型" style:family="text">
      <style:text-properties fo:letter-spacing="0.0013in" style:letter-kerning="false"/>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27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fo:letter-spacing="0.0013in" style:letter-kerning="false"/>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fo:letter-spacing="0.0027in" style:letter-kerning="false"/>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fo:letter-spacing="0.0027in" style:letter-kerning="false"/>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fo:letter-spacing="0.0013in" style:letter-kerning="false"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fo:letter-spacing="0.0013in" style:letter-kerning="false"/>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fo:letter-spacing="0.0013in" style:letter-kerning="false"/>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T354" style:parent-style-name="預設段落字型" style:family="text">
      <style:text-properties fo:letter-spacing="0.0013in" style:letter-kerning="false"/>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3659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fo:letter-spacing="0.0013in" style:letter-kerning="false"/>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fo:letter-spacing="0.0013in" style:letter-kerning="false"/>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fo:letter-spacing="0.0013in" style:letter-kerning="false"/>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441" style:parent-style-name="預設段落字型" style:family="text">
      <style:text-properties fo:letter-spacing="0.0013in" style:letter-kerning="false"/>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13in" style:letter-kerning="false"/>
    </style:style>
    <style:style style:name="P464" style:parent-style-name="內文" style:family="paragraph">
      <style:paragraph-properties fo:line-height="0.2187in" fo:margin-left="0.2194in" fo:margin-right="0.0729in" fo:text-indent="-0.1465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20000</text:p>
      <text:p text:style-name="P6"><text:span text:style-name="T7">立法院議案關係文書</text:span>　<text:span text:style-name="T8">（中華民國41年9月起編號）</text:span><text:span text:style-name="T9">中華民國113年6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范雲、陳冠廷等21人，有鑑於消防人員冒生命危險協助工廠火災救災，應強化保障消防人員、並加強課予管理權人告知與落實安全管理之責任義務；另考量消防人員職業<text:span text:style-name="T31">安全保障需求與公務人員不同，應針對消防人員特殊情況明</text:span>定專章規範，爰擬具「消防法部分條文修正草案」。是否有當？敬請公決。</text:p>
      <text:p text:style-name="P32"/>
      <text:p text:style-name="內文"/>
      <text:p text:style-name="P33">提案人：范　雲　　陳冠廷　　</text:p>
      <text:p text:style-name="P34">連署人：徐富癸　　陳秀寳　　賴惠員　　蔡其昌　　陳培瑜　　黃　捷　　李昆澤　　鍾佳濱　　王正旭　　羅美玲　　陳俊宇　　陳素月　　王美惠　　洪申翰　　陳亭妃　　林月琴　　郭昱晴　　李坤城　　沈伯洋　　</text:p>
      <text:soft-page-break/>
      <text:p text:style-name="P35">消防法部分條文修正草案總說明</text:p>
      <text:p text:style-name="P4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41">復鑑於近年來消防人員多次發生因搶救災害而殉職之不幸事故，為維護消防人員執行職務之生命安全及身心健康，並考量消防人員具備公務員身分，尚非職業安全衛生法之規範對象，又公務人員保障法與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2">一、增訂防護消防人員執行職務之安全及衛生為本法之立法目的。（修正條文第一條）</text:p>
      <text:p text:style-name="P43">二、為確保危險物品場所工作者之安全及對其揭弊之保護，修正擴大吹哨者條款適用範圍；另為鼓勵檢舉不法，修正為應以實收罰鍰總金額收入之一定比例提充獎金獎勵舉發人。（修正條文第十五條）</text:p>
      <text:p text:style-name="P44">三、儲存化學品之倉庫及儲存場所於火災發生時，管理權人須立即提供相關消防搶救用必要資訊，並增訂是類場所及工廠平時備置資訊之義務。（修正條文第二十一條之一）</text:p>
      <text:p text:style-name="P45">四、增訂工廠、儲存化學品之倉庫及儲存場所之管理權人，應於該場所明顯位置，設置具有危害性化學品之危害風險標示板，以提供消防救災人員第一時間搶救之危害風險辨識。（修正條文第二十一條之二）</text:p>
      <text:p text:style-name="P46">五、消防人員職務安全衛生諮詢會之組成及任務。（修正條文第二十五條之一）</text:p>
      <text:p text:style-name="P47">六、各級消防機關應設安全衛生專責單位及置專責人員，及例外情形得僅置安全衛生專責人員；各級消防機關應執行並公告周知所屬消防人員之事項。（修正條文第二十五條之二）</text:p>
      <text:p text:style-name="P48">七、各級消防機關依規定組成安全及衛生防護小組之成員，應至少有一人為消防基層人員。（修正條文第二十五條之三）</text:p>
      <text:p text:style-name="P49">八、各級消防機關應辦理及報請中央主管機關備查之事項。（修正條文第二十五條之四）</text:p>
      <text:p text:style-name="P50">九、中央主管機關得查核各級消防機關消防人員安全衛生管理系統之建置情形，並得予獎勵或提出懲處建議。（修正條文第二十五條之五）</text:p>
      <text:soft-page-break/>
      <text:p text:style-name="P51">十、各級消防機關對所屬消防人員得定期實施特定項目之健康檢查或實施臨時健康檢查，並保存相關健康檢查紀錄、負擔健康檢查費用及通報健康檢查結果。（修正條文第二十五條之六）</text:p>
      <text:p text:style-name="P52">十一、各級消防機關對所屬消防人員應施以必要之安全衛生教育及訓練。（修正條文第二十五條之七）</text:p>
      <text:p text:style-name="P53">十二、各級消防機關應考量消防人員性別、年齡等因素之特殊需要，提供適當之環境、安全衛生防護設備及措施。（修正條文第二十五條之八）</text:p>
      <text:p text:style-name="P54">十三、各級政府辦理消防人員之安全衛生防護設備、措施及健康檢查所需經費，應優先編列預算支應。（修正條文第二十五條之九）</text:p>
      <text:p text:style-name="P55">十四、增訂消防人員得就消防機關未落實職務安全衛生政策部份提出申訴，並明訂不得針對申訴之消防人員為不利處份。（修正條文第二十五條之十）</text:p>
      <text:p text:style-name="P56">十五、增訂參加義勇消防編組人員得準用部分安全衛生防護事項規定。（修正條文第二十八條）</text:p>
      <text:p text:style-name="P57">十六、增<text:span text:style-name="T58">訂達管制量公共危險物品及可燃性高壓氣體製造、儲存或處理場所之管理權人，未依規定</text:span><text:span text:style-name="T59">設置或維護該場所位置、構造、設備；未訂定消防防災計畫或（施工中）消防防護計畫或未依該二計畫執行避難</text:span><text:span text:style-name="T60">疏散，發生火災致人於死，課以管理權人刑事責任。（</text:span>修正條文第三十五條）</text:p>
      <text:p text:style-name="P61">十七、增訂一定規模以上之建築物發生火災時，管理權人未依消防防護計畫執行防火管理必要業務之罰責。（修正條文第四十條）</text:p>
      <text:p text:style-name="P62">十八、提高達管制量之危險物品場所未設置或維護其位置、構造或設備之罰鍰額度上限；增訂該場<text:span text:style-name="T63">所</text:span><text:span text:style-name="T64">發生火災時，其管理權人未依消防防災計畫執行危險物品管理必要業務之罰責。（修</text:span>正條文第四十二條）</text:p>
      <text:p text:style-name="P65">十九、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66">二十、增<text:span text:style-name="T67">訂各級消防機關未依規定設安全衛生專責單位或置專責人員、未建置消防人員安</text:span>全衛生管理系統，或未提供所屬消防人員執行職務必要之安全衛生防護設備或措施之罰責。（修正條文第四十三條之二）</text:p>
      <text:p text:style-name="P68">二十一、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消防法部分條文修正草案對照表<text:bookmark-start text:name="TA7348705"/><text:bookmark-end text:name="TA7348705"/></text:p>
            </table:table-cell>
            <table:covered-table-cell/>
            <table:covered-table-cell/>
          </table:table-row>
          <table:table-row table:style-name="TableRow81">
            <table:table-cell table:style-name="TableCell82">
              <text:p text:style-name="P83"><draw:custom-shape svg:x="-0.02778in" svg:y="-0.00972in" svg:width="6.35833in" svg:height="0in" draw:z-index="251659264" draw:id="id0" draw:style-name="a0" draw:name="DW4328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預防火災、搶救災害及緊急救護，以維護公共安全，確保人民生命財產，<text:span text:style-name="T91">並防護消防人員執行執務之安全與衛生，</text:span>特制定本法。</text:p>
            </table:table-cell>
            <table:table-cell table:style-name="TableCell92">
              <text:p text:style-name="P93">第一條　為預防火災、搶救災害及緊急救護，以維護公共安全，確保人民生命財產，特制定本法。</text:p>
            </table:table-cell>
            <table:table-cell table:style-name="TableCell94">
              <text:p text:style-name="P95">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6">
            <table:table-cell table:style-name="TableCell97">
              <text:p text:style-name="P98">第十五條　公共危險物品<text:span text:style-name="T99">與</text:span>可燃性高壓氣體應依其容器、裝載及搬運方法進行安全搬運；達管制量時，應在製造、儲存或處理場所以安全方法進行儲存或處理。</text:p>
              <text:p text:style-name="P100">前項公共危險物品<text:span text:style-name="T101">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2">職務涉及第一項所定場所之<text:span text:style-name="T103">工作者</text:span>，或經營家用液化石油氣零售事業者（以下簡稱零售業者）、用戶及其員工得向直轄市、縣（市）主管機關敘明事實或檢具證據資料，舉發違反前二項之行為。</text:p>
              <text:p text:style-name="P104">直轄市、縣（市）主管機關對前項舉發人之身分應予保密。</text:p>
              <text:p text:style-name="P105">第三項舉發人之單位主管、雇主不得因其舉發行為，而予以解僱、調職或其他不利之處分。</text:p>
              <text:p text:style-name="P106">第三項舉發內容經查證屬實並處以罰鍰者，<text:span text:style-name="T107">應</text:span>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第五項及第七項未修正。</text:p>
            </table:table-cell>
          </table:table-row>
          <table:table-row table:style-name="TableRow122">
            <table:table-cell table:style-name="TableCell123">
              <text:p text:style-name="P124">第二十一條之一　工廠<text:span text:style-name="T125">、儲存化學品之倉庫及儲存場所</text:span>之管理權人<text:span text:style-name="T126">，</text:span>應依下列規定辦理：</text:p>
              <text:p text:style-name="P127">一、<text:span text:style-name="T128">平時備置</text:span>化學品種類、數量、位置平面配置圖及搶救必要資訊<text:span text:style-name="T129">，並於</text:span>火災<text:span text:style-name="T130">發生</text:span>時立即提供消防指揮人員<text:span text:style-name="T131">該等資訊</text:span>。</text:p>
              <text:p text:style-name="P132">二、火災<text:span text:style-name="T133">發生</text:span>時<text:span text:style-name="T134">，</text:span>指派專人至現場協助救災。</text:p>
            </table:table-cell>
            <table:table-cell table:style-name="TableCell135">
              <text:p text:style-name="P136">第二十一條之一　消防指揮人員<text:span text:style-name="T137">搶救</text:span>工廠火災時<text:span text:style-name="T138">，工廠</text:span>之管理權人應依下列規定辦理：</text:p>
              <text:p text:style-name="P139">一、提供廠區化學品種類、數量、位置平面配置圖及搶救必要資訊。</text:p>
              <text:p text:style-name="P140">二、指派專人至現場協助救災。</text:p>
            </table:table-cell>
            <table:table-cell table:style-name="TableCell141">
              <text:p text:style-name="P14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43">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44">三、第<text:span text:style-name="T145">二款係規定消防指揮人員搶救場所火災時，場所管理權人應指派專人至現場協助，為使</text:span>規範意旨更臻明確，爰增訂火災發生時等文字。</text:p>
            </table:table-cell>
          </table:table-row>
          <table:table-row table:style-name="TableRow146">
            <table:table-cell table:style-name="TableCell147">
              <text:p text:style-name="P148">第二十一條之二　工廠、儲存化學品之倉庫及儲存場所之管理權人對於具有危害性之化學品，應於該場所明顯位置，設置危害風險標示板；危害風險有變動時，並應即時更新。</text:p>
              <text:p text:style-name="P149">前項具有危害性之化學品範圍、項目與危害風險標示板之等級、內容、顏色、大小及設置位置，由中央主管機關公告之。</text:p>
            </table:table-cell>
            <table:table-cell table:style-name="TableCell150">
              <text:p text:style-name="P151"/>
            </table:table-cell>
            <table:table-cell table:style-name="TableCell152">
              <text:p text:style-name="P153">一、本條新增。</text:p>
              <text:p text:style-name="P154">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55">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56">
            <table:table-cell table:style-name="TableCell157">
              <text:p text:style-name="P158">第三章之一　消防人員安全衛生防護</text:p>
            </table:table-cell>
            <table:table-cell table:style-name="TableCell159">
              <text:p text:style-name="P160"/>
            </table:table-cell>
            <table:table-cell table:style-name="TableCell161">
              <text:p text:style-name="P162">一、章名新增。</text:p>
              <text:p text:style-name="P163">二、消防人員職司火災預防、災<text:span text:style-name="T164">害搶救及緊急救護等勤務，本具有相當危險性，為避免消防人員於執勤時受生命、身體及健康危害，針對消防工作之特性，加強消防人員</text:span><text:span text:style-name="T165">職務安全與衛生</text:span>之預防及保護，並確保各級消防機關落實執行，爰增訂本章。</text:p>
              <text:p text:style-name="P166">三、<text:span text:style-name="T167">又消防人員屬公務人員，為公務人員保障法相關規定之適用對象，爰關於消防人員執行職務之安全及衛生防護事項，除本法另有規定外，適用公務人員保障法、公務人員安全及衛生防護辦法之相關規定，併</text:span>予說明。</text:p>
            </table:table-cell>
          </table:table-row>
          <table:table-row table:style-name="TableRow168">
            <table:table-cell table:style-name="TableCell169">
              <text:p text:style-name="P170">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1">諮詢會委員任一性別比例不得少於三分之一。</text:p>
              <text:p text:style-name="P172">諮詢會應就消防人員之職務安全衛生政策、安全衛生管理系統、安全衛生防護設備及措施等事項提供建議。</text:p>
              <text:p text:style-name="P173">諮詢會之組成、任務、委員之資格條件、遴聘方式及其他相關事項之辦法，由中央主管機關定之。</text:p>
            </table:table-cell>
            <table:table-cell table:style-name="TableCell174">
              <text:p text:style-name="P175"/>
            </table:table-cell>
            <table:table-cell table:style-name="TableCell176">
              <text:p text:style-name="P177">一、本條新增。</text:p>
              <text:p text:style-name="P178">二、<text:span text:style-name="T179">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text:span>建議。</text:p>
              <text:p text:style-name="P180">三、為落實性別平等政策，並確保諮詢會之運作及討論納入多元性別觀點，爰為第二項規定。</text:p>
              <text:p text:style-name="P181">四、第三項規定諮詢會之核心任務，以增進消防人員職務安全衛生保障，減少職業危害及事故之發生。</text:p>
              <text:p text:style-name="P182">五、參照第二十七條之一第四項規定，有關第一項諮詢會之組成、任務等事項，授權由中央主管機關訂定辦法，爰為第四項規定。</text:p>
            </table:table-cell>
          </table:table-row>
          <table:table-row table:style-name="TableRow183">
            <table:table-cell table:style-name="TableCell184">
              <text:p text:style-name="P185">第二十五條之二　各級消防機關應設安全衛生專責單位及置專責人員。但預算員額數未滿二百人者，得僅置安全衛生專責人員。</text:p>
              <text:p text:style-name="P186">各級消防機關應執行下列事項：</text:p>
              <text:p text:style-name="P187">一、建置消防人員安全衛生管理系統。</text:p>
              <text:p text:style-name="P188">二、提供所屬消防人員執行職務必要之安全衛生防護設備及措施。</text:p>
              <text:p text:style-name="P189">各級消防機關應將前項各款事項公告周知所屬消防人員。</text:p>
            </table:table-cell>
            <table:table-cell table:style-name="TableCell190">
              <text:p text:style-name="P191"/>
            </table:table-cell>
            <table:table-cell table:style-name="TableCell192">
              <text:p text:style-name="P193">一、本條新增。</text:p>
              <text:p text:style-name="P194">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5">三、為落實消防人員職務安全衛生之防護事宜，並兼顧各級消防機關之執行量能，須明確各級消防機關應執行之事項，爰為第二項規定。</text:p>
              <text:p text:style-name="P196">四、為利消防人員知悉職務安全衛生相關制度及規定，以保障其工作安全，爰為第三項規定。</text:p>
            </table:table-cell>
          </table:table-row>
          <table:table-row table:style-name="TableRow197">
            <table:table-cell table:style-name="TableCell198">
              <text:p text:style-name="P199"><draw:custom-shape svg:x="-0.03056in" svg:y="2.20694in" svg:width="6.35833in" svg:height="0in" draw:z-index="251657216" draw:id="id1" draw:style-name="a1" draw:name="DW6493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三　各級消防機關依公務人員保障法第十九條相關規定組成安全及衛生防護小組之成員，應至少有一人為消防基層人員。</text:p>
            </table:table-cell>
            <table:table-cell table:style-name="TableCell200">
              <text:p text:style-name="P201"/>
            </table:table-cell>
            <table:table-cell table:style-name="TableCell202">
              <text:p text:style-name="P203">一、本條新增。</text:p>
              <text:p text:style-name="P204">二、<text:span text:style-name="T205">為使消防基層人員得參與及督導消防人員職務安全衛生防護決策之形成，爰為本條規定。另所定消防基層人員，係指具第一線執行消防勤務經驗且具警察人員人事條例第五條規定之警佐人員身分者，併予說明。</text:span></text:p>
            </table:table-cell>
          </table:table-row>
          <table:table-row table:style-name="TableRow206">
            <table:table-cell table:style-name="TableCell207">
              <text:p text:style-name="P208"><draw:custom-shape svg:x="-0.03264in" svg:y="-0.01944in" svg:width="6.35833in" svg:height="0in" draw:z-index="251656192" draw:id="id2" draw:style-name="a2" draw:name="DW3227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四　各級消防機關應辦理下列事項，並報請中央主管機關備查：</text:p>
              <text:p text:style-name="P209">一、定期統計及評估消防人員安全衛生管理系統之建置成效。</text:p>
              <text:p text:style-name="P210">二、消防人員因其工作場所、作業活動或其他職業上原因，引發疾病、傷害、失能或死亡之事故，即時通報並作成調查紀錄。</text:p>
            </table:table-cell>
            <table:table-cell table:style-name="TableCell211">
              <text:p text:style-name="P212"/>
            </table:table-cell>
            <table:table-cell table:style-name="TableCell213">
              <text:p text:style-name="P214">一、本條新增。</text:p>
              <text:p text:style-name="P215">二、本條規定各級消防機關應辦理及報請中央主管機關備查之事項如下：</text:p>
              <text:p text:style-name="P216">三、為確保各級消防機關建置之消防人員安全衛生管理系統，對於提升消防人員執勤安全確有助益，爰為第一款規定，俾為後續滾動檢討之依據。</text:p>
              <text:p text:style-name="P217">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18">
            <table:table-cell table:style-name="TableCell219">
              <text:p text:style-name="P220">第二十五條之五　中央主管機關或其委託之團體、機關（構）及學校，得查核各級消防機關消防人員安全衛生管理系統之建置情形，並由中央主管機關公告查核結果。</text:p>
              <text:p text:style-name="P221">前項查核結果，績效良好者，中央主管機關得予獎勵及公開表揚；執行不力者，得令其改善及提出懲處建議。</text:p>
            </table:table-cell>
            <table:table-cell table:style-name="TableCell222">
              <text:p text:style-name="P223"/>
            </table:table-cell>
            <table:table-cell table:style-name="TableCell224">
              <text:p text:style-name="P225">一、本條新增。</text:p>
              <text:p text:style-name="P226">二、為督導各級消防機關切實建置消防人員安全衛生管理系統，爰參考職業安全衛生法第十二條第四項規定，為第一項規定。</text:p>
              <text:p text:style-name="P227">三、為激勵各級消防機關落實建置消防人員安全衛生管理系統，爰參考職業安全衛生法第二十三條第三項規定，為第二項規定。</text:p>
            </table:table-cell>
          </table:table-row>
          <table:table-row table:style-name="TableRow228">
            <table:table-cell table:style-name="TableCell229">
              <text:p text:style-name="P230">第二十五條之六　各級消防機關對於所屬消防人員得定期實施特定項目之健康檢查，必要時，並得實施臨時健康檢查；其檢查之項目及方式，由中央主管機關會商衛生、環保等相關機關定之。</text:p>
              <text:p text:style-name="P231">消防人員有接受前項健康檢查之義務。</text:p>
              <text:p text:style-name="P23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33">各級消防機關對於所屬消防人員健康檢查之結果，應通報中央主管機關備查，以作為與其職務相關疾病預防之必要應用。</text:p>
            </table:table-cell>
            <table:table-cell table:style-name="TableCell234">
              <text:p text:style-name="P235"/>
            </table:table-cell>
            <table:table-cell table:style-name="TableCell236">
              <text:p text:style-name="P237">一、本條新增。</text:p>
              <text:p text:style-name="P238">二、<text:span text:style-name="T239">消防人員無論係執行火場救災或溺水救生，均係暴露於有危害安全衛生顧慮之環境，對於身心健康影響極大，爰參考職業安全衛生法第二十條第一項、公務人員安全及衛生防護辦法第十九條規定，為第一項規定。</text:span></text:p>
              <text:p text:style-name="P240">三、為保障消防人員身心健康及執勤安全，於第二項規定消防人員有接受健康檢查之義務。</text:p>
              <text:p text:style-name="P241">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2">五、為落實消防人員健康保障措施之監督及制定與消防人員職務相關疾病預防政策之需要，爰參照職業安全衛生法第二十條第四項規定，為第四項規定。</text:p>
            </table:table-cell>
          </table:table-row>
          <table:table-row table:style-name="TableRow243">
            <table:table-cell table:style-name="TableCell244">
              <text:p text:style-name="P245">第二十五條之七　各級消防機關對所屬消防人員應施以執行職務與預防災變所必要之安全衛生教育及訓練；消防人員有接受之義務。</text:p>
              <text:p text:style-name="P246">前項必要之安全衛生教育與訓練事項、訓練單位之資格條件、管理及其他應遵行事項之規則，由中央主管機關定之。</text:p>
            </table:table-cell>
            <table:table-cell table:style-name="TableCell247">
              <text:p text:style-name="P248"/>
            </table:table-cell>
            <table:table-cell table:style-name="TableCell249">
              <text:p text:style-name="P250">一、本條新增。</text:p>
              <text:p text:style-name="P251">二、各級消防機關負有使所屬消防人員瞭解工作環境及可能存有危害風險之義務，爰參考職業安全衛生法第三十二條第一項及第三項規定，為第一項規定，以確保其執勤安全。</text:p>
              <text:p text:style-name="P252">三、參照職業安全衛生法第三十二條第二項規定，就第一項有關必要之安全衛生教育與訓練等事項，授權由中央主管機關訂定規則規範，爰為第二項規定。</text:p>
            </table:table-cell>
          </table:table-row>
          <table:table-row table:style-name="TableRow253">
            <table:table-cell table:style-name="TableCell254">
              <text:p text:style-name="P255">第二十五條之八　<text:span text:style-name="T256">各級消防機關應考量消防人員性別、年齡、身心障礙、女性妊娠中及分娩後未滿二年等因素之特殊需要，提供適當之環境、安全衛生防護設備及措施</text:span>。</text:p>
            </table:table-cell>
            <table:table-cell table:style-name="TableCell257">
              <text:p text:style-name="P258"/>
            </table:table-cell>
            <table:table-cell table:style-name="TableCell259">
              <text:p text:style-name="P260">一、本條新增。</text:p>
              <text:p text:style-name="P261">二、<text:span text:style-name="T262">為符合人性尊嚴，並考量消防工作及消防人員個人之特殊需要，爰參考公務人員安全及衛生防護辦法第五條及第九條規定，為</text:span>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五條之十　消防人員發現所屬消防機關有違反第二十五條之二、第二十五條之三、第二十五條之四、第二十五條之七及第二十五條之八者，得向主管機關申訴。</text:p>
              <text:p text:style-name="P274">消防機關不得對前項申訴之消防人員予以不利之行政處分、不合理之管理措施或有關工作條件之處置。</text:p>
            </table:table-cell>
            <table:table-cell table:style-name="TableCell275">
              <text:p text:style-name="P276"/>
            </table:table-cell>
            <table:table-cell table:style-name="TableCell277">
              <text:p text:style-name="P278">一、本條新增。</text:p>
              <text:p text:style-name="P279">二、各級消防機關若未依修正條文第二十五條之二規定辦理，將難以完善消防人員職業安全衛生保障，已於本法修正草案第四十三條之二訂定相關罰則；且第二十五條之三、第二十五條之四、第二十五條之七及第二十五條之八相關規範，亦攸關消防人員執勤之基礎安全衛生防護。考量中央主管機關或其委託單位查核量能有限、難以即時發現消防機關違失，爰參考職業安全衛生法第三十九條，於第一項訂定消防人員申訴機制。</text:p>
              <text:p text:style-name="P280">三、為保護消防人員，避免因提出申訴而遭受不利對待，爰參考公務人員保障法第六條，明定不得為不利處置之規範。</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text:span><text:span text:style-name="T288">第一項義勇消防組織人員之安全衛生防護事項，得準用第二十五條之二第二項及第二十五條</text:span><text:span text:style-name="T289">之四規定。</text:span></text:p>
            </table:table-cell>
            <table:table-cell table:style-name="TableCell290">
              <text:p text:style-name="P291">第二十八條　直轄市、縣（市）政府，得編組義勇消防組織，協助消防、緊急救護工作；其編組、訓練、演習、服勤辦法，由中央主管機關定之。</text:p>
              <text:p text:style-name="P292">前項義勇消防組織所需裝備器材之經費，由中央主管機關補助之。</text:p>
            </table:table-cell>
            <table:table-cell table:style-name="TableCell293">
              <text:p text:style-name="P294">一、配合法制體例，第一項酌作文字修正。</text:p>
              <text:p text:style-name="P295">二、第二項未修正。</text:p>
              <text:p text:style-name="P296">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7">
            <table:table-cell table:style-name="TableCell298">
              <text:p text:style-name="P299">第三十五條　<text:span text:style-name="T300">場所之</text:span>管理權人<text:span text:style-name="T301">有下列情形之一</text:span>，於發生火災時致人於死者，處一年以上七年以下有期徒刑，得併科<text:span text:style-name="T302">新臺幣一百萬元以上五百萬元以下罰金；致重傷者，處六月以上五年以下有期徒刑，得併</text:span>科新臺幣五十萬元以上二百五十萬元以下罰金<text:span text:style-name="T303">：</text:span></text:p>
              <text:p text:style-name="P304"><text:span text:style-name="T305">一、</text:span>第<text:span text:style-name="T306">六條第一項所定標準應設置消防安全設備之供營業使用場所，未依規定設置或維護</text:span><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該場所年營業額一定比例以下罰鍰，裁罰金額及倍數表由中央主管機關另定之，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有鑑於供營業使用之場所若因違反規定，恐對不特定之多數人造成危害、更影響公共安全，為有效敦促管理權人落實相關規定、增加嚇阻力，故明定罰款上限為該營業場所年營業額之一定比例，並由主管機關另定之。</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該場所年營業額一定比例以下罰鍰，裁罰金額及倍數表由中央主管機關另定之；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該場所年營業額一定比例以下罰鍰，裁罰金額及倍數表由中央主管機關另定之。</text:span></text:p>
              <text:p text:style-name="P348">有下列情形之一，經通知限期改善，屆期未改善者，處其管理權人新臺幣二萬元以上、該場所年營業額一定比例以下罰鍰，裁罰金額及倍數表由中央主管機關另定之：</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text:span text:style-name="T354">未於規定期限內將遴用或異動之防火管理人或共同防火管理人，報請建築物所在地主管</text:span>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中明定之罰鍰上限由三十萬元改為該營業場所年營業額之一定比例，並由主管機關另定之，以有效敦促管理權人落實相關規定、增加嚇阻力。</text:p>
              <text:p text:style-name="P372">二、增訂第二項明定一定規模以上建築物於火災發生時，管理權人未依消防防護計畫執行有關防火管理上必要之業務，對其逕行處罰，理由同修正條文第三十五條說明二。</text:p>
              <text:p text:style-name="P373">三、第二項移列為第三項，將罰鍰上限由十萬元改為該營業場所年營業額之一定比例，並由主管機關另定之，以有效敦促管理權人落實相關規定、增加嚇阻力。；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text:span text:style-name="T382">、該場所年營業額一定比例以下罰鍰，裁罰金額及倍數表由中央主管機關另定之。</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text:span text:style-name="T388">規定</text:span>者，處其管理權人新臺幣二萬元以上<text:span text:style-name="T389">、該場所年營業額一定比例以下罰鍰，裁罰金額及倍數表由中央主管機關另定之。</text:span></text:p>
              <text:p text:style-name="P390"><text:span text:style-name="T391">依前二項規定</text:span>處罰鍰後<text:span text:style-name="T392">，經通知限期改善，屆期仍未</text:span>改善者，得<text:span text:style-name="T393">按次</text:span>處罰，並得予以停業或停止其使用之處分，至其改善完畢為止。</text:p>
              <text:p text:style-name="P394">第十五條之六第一項規定之管理權人，未責由保安監督人訂定消防防災計畫，處新臺幣二萬元以上<text:span text:style-name="T395">、該場所年營業額一定比例以下罰鍰，裁罰金額及倍數表由中央主管機關另定之，並通知限期改善，屆期未改善者，得按次處罰。</text:span></text:p>
              <text:p text:style-name="P396"><text:span text:style-name="T397">製造、儲存及處理公共危險物品合計達管制量三十倍以上場所發生火災時，管理權人違反第十五條之六第一項規定，未依消防防災計畫執行有關危險物品管理必要之業務，處新臺幣二萬元以上、該場所年營業額一定比例以下罰鍰，裁罰金額及倍數表由中央主管機關另定之。</text:span></text:p>
            </table:table-cell>
            <table:table-cell table:style-name="TableCell398">
              <text:p text:style-name="P39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0">第四十二條之三第一項第六款　<text:span text:style-name="T401">有下列情形之一者，</text:span>處新臺幣二萬元以上十萬元以下罰鍰，並通知限期改善，屆期未改善者，得按次處罰：</text:p>
              <text:p text:style-name="P402"><text:span text:style-name="T403">六、</text:span>第十五條之六第一項規定之管理權人，未責由保安監督人訂定消防防災計畫<text:span text:style-name="T404">、未將消防防災計畫報請場所所在地主管機關備查或未依消防防災計畫執行危險物品管理必要之業務，或未責由保安檢查員執行構造、設備維護及自主檢查。</text:span></text:p>
            </table:table-cell>
            <table:table-cell table:style-name="TableCell405">
              <text:p text:style-name="P40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酌作文字修正，並將罰鍰上限由三十萬元改為該營業場所年營業額之一定比例，並由主管機關另定之，<text:span text:style-name="T407">以有效敦促管理權人落實相關規定、增加嚇阻力。至現行第四十二條後段規定則移列為第三項，並將得予以停業或停止使用之處分期限，改為至其改善完畢為止，以確實降低</text:span>災害發生風險。</text:p>
              <text:p text:style-name="P408">二、為強化第十五條之六第一項規定之管理權人之安全維護責任，爰將現行第四十二條之三第一項第六款未責由保安監督人訂定消防防災計畫之處罰規定，移列至第四項，並將罰款上限由三十萬元改為該營業場所年營業額之一定比例，並由主管機關另定之，以有效敦促管理權人落實相關規定、增加嚇阻力。</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及自主檢查。</text:p>
              <text:p text:style-name="P419">七、第<text:span text:style-name="T420">十五條之六第一項規定之管理權人，未遴用符合同條第二項規定資格之保安監督人或保</text:span>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text:span text:style-name="T425">經依同項規定處罰鍰並通知限期改善，屆期未改善者，並得予三十日以下停止執行業務或廢</text:span>止許可之處分。</text:p>
            </table:table-cell>
            <table:table-cell table:style-name="TableCell426">
              <text:p text:style-name="P427">第四十二條之三　有下列情形之一者，處新臺幣二萬元以上十萬元以下罰鍰，並通知限期改善，屆期未改善者，得按次處罰：</text:p>
              <text:p text:style-name="P428">一、零售業者違反第十五條之二第一項規定，未置領有合格證書之安全技術人員。</text:p>
              <text:p text:style-name="P429">二、管理權人違反第十五條之五第四項規定，未委託中央主管機關許可之專業機構實施儲槽定期檢查，或未依規定期限完成初次定期檢查，或儲槽定期檢查紀錄未至少保存五年。</text:p>
              <text:p text:style-name="P430">三、第十五條之五第四項規定之儲槽經專業機構實施定期檢查之結果，不符同條第五項所定辦法中有關合格基準之規定。</text:p>
              <text:p text:style-name="P431">四、專業機構未依第十五條之五第五項所定辦法中有關檢查項目、方式、合格基準、定期檢查頻率之規定檢查，或為不實檢查紀錄。</text:p>
              <text:p text:style-name="P432">五、專業機構違反第十五條之五第六項所定辦法中有關執行業務之規範、資料之建置、保存或申報之規定。</text:p>
              <text:p text:style-name="P433">六、第十五條之六第一項規定之管理權人<text:span text:style-name="T434">，未責由保安監督人訂定消防防災計畫、</text:span>未將消防防災計畫報請場所所在地主管機關備查或未依消防防災計畫執行危險物品管理必要之業務，或未責由保安檢查員執行構造、設備維護及自主檢查。</text:p>
              <text:p text:style-name="P435">七、第<text:span text:style-name="T436">十五條之六第一項規定之管理權人，未遴用符合同條第</text:span>二項規定資格之保安監督人或保安檢查員。</text:p>
              <text:p text:style-name="P437">八、第十五條之六第一項規定之管理權人違反同條第四項規定，未於規定期限內將遴用或異動之保安監督人或保安檢查員，報請同條第一項場所所在地主管機關備查。</text:p>
              <text:p text:style-name="P438">第十五條之五第四項規定之儲槽有前項第三款情形，處罰其管理權人並通知限期改善，屆期未改善者，並得令停止使用儲存液體公共危險物品儲槽。</text:p>
              <text:p text:style-name="P439">第一項第四款之專業機構，經依同項規定處罰鍰並通知限期改善，屆期未改善者，並得予一個月以上一年以下停止執行業務或廢止許可之處分。</text:p>
              <text:p text:style-name="P440">第一項第五款之專業機構，經<text:span text:style-name="T441">依同項規定處罰鍰並通知限期改善，屆期未改善者，並得予三十日以下停止執行業務或</text:span>廢止許可之處分。</text:p>
            </table:table-cell>
            <table:table-cell table:style-name="TableCell442">
              <text:p text:style-name="P443">一、第一項第六款部分規定移列至修正條文第四十二條第四項規範，爰予刪除。</text:p>
              <text:p text:style-name="P444">二、第二項至第四項未修正。</text:p>
            </table:table-cell>
          </table:table-row>
          <table:table-row table:style-name="TableRow445">
            <table:table-cell table:style-name="TableCell446">
              <text:p text:style-name="P447">第四十三條之一　違反第二十一條之一第一款規定，<text:span text:style-name="T448">場所</text:span>之管理權人<text:span text:style-name="T449">平時未備置</text:span>化學品種類、數量、位置平面配置圖<text:span text:style-name="T450">或</text:span>搶救必要資訊，<text:span text:style-name="T451">或於火災發生時未立即提供消防指揮人員該等資訊</text:span>或提供資訊內容虛偽不實者，處管理權人新臺幣三萬元以上<text:span text:style-name="T452">、該工廠年營業額一定比例以下之罰鍰，裁罰金額及倍數表由中央主管機關另定之</text:span>。</text:p>
              <text:p text:style-name="P453">違反第二十一條之一第二款規定，<text:span text:style-name="T454">場所</text:span>之管理權人於火災發生時，未指派專人至現場協助救災，處管理權人新臺幣五十萬元以上<text:span text:style-name="T455">、該工廠年營業額一定比例以下之罰鍰，裁罰金額及倍數表由中央主管機關另定之；若於發生火災時並致人於死者，處一年以上七年以下有期徒刑</text:span>。</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8">
              <text:p text:style-name="P459">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0">違反第二十一條之一第二款規定，工廠之管理權人未指派專人至現場協助救災，處管理權人新臺幣五十萬元以上一百五十萬元以下罰鍰。</text:p>
            </table:table-cell>
            <table:table-cell table:style-name="TableCell461">
              <text:p text:style-name="P462">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配合修正條文第二十一條之一第一款，於第一項增訂平時未備置工廠、儲存化學品倉庫或儲存場所之化學品種類、數量、位置平面配置圖或搶救必要資訊之處罰，並將罰鍰上限改為該營業場所年營業<text:span text:style-name="T463">額之一定比例，並由主管機關另定之，以有效敦促管理權人落實相關規定、增加嚇阻力</text:span>；第二項針對致人於死者，新增課予管理權人之刑事責任，以遏止不法。</text:p>
              <text:p text:style-name="P464">二、配合增訂修正條文第二十一條之二，爰增訂第三項規定違反者之處罰。</text:p>
            </table:table-cell>
          </table:table-row>
          <table:table-row table:style-name="TableRow465">
            <table:table-cell table:style-name="TableCell466">
              <text:p text:style-name="P467">第四十三條之二　各級消防機關有下列情形之一，經中央主管機關或上級機關通知限期改善，屆期未改善者，處新臺幣三萬元以上三十萬元以下罰鍰：</text:p>
              <text:p text:style-name="P468">一、未依第二十五條之二第一項規定設安全衛生專責單位或置專責人員。</text:p>
              <text:p text:style-name="P469">二、未依第二十五條之二第二項第一款規定建置消防人員安全衛生管理系統，或未依同條項第二款規定，提供所屬消防人員執行職務必要之安全衛生防護設備或措施。</text:p>
              <text:p text:style-name="P470">三、未依第二十五條之八規定，考量特殊需要並提供所屬消防人員適當之環境、安全衛生防護設備及措施。</text:p>
            </table:table-cell>
            <table:table-cell table:style-name="TableCell471">
              <text:p text:style-name="P472"/>
            </table:table-cell>
            <table:table-cell table:style-name="TableCell473">
              <text:p text:style-name="P474">一、本條新增。</text:p>
              <text:p text:style-name="P475">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476">
            <table:table-cell table:style-name="TableCell477">
              <text:p text:style-name="P478"><draw:custom-shape svg:x="-0.03056in" svg:y="2.20694in" svg:width="6.35833in" svg:height="0in" draw:z-index="251658240" draw:id="id3" draw:style-name="a3" draw:name="DW16228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9"><text:span text:style-name="T480">本法中華民國○年○月○日修正之條文施行日期，由行政院定之。</text:span></text:p>
            </table:table-cell>
            <table:table-cell table:style-name="TableCell481">
              <text:p text:style-name="P482">第四十七條　本法自公布日施行。</text:p>
            </table:table-cell>
            <table:table-cell table:style-name="TableCell483">
              <text:p text:style-name="P484">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485">二、現行條文列為第一項，內容未修正。</text:p>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6">立法院第11屆第1會期第19次會議議案關係文書</text:p>
      </style:header>
      <style:header-left>
        <text:p text:style-name="P37">立法院第11屆第1會期第19次會議議案關係文書</text:p>
      </style:header-left>
      <style:footer>
        <text:p text:style-name="P38">委<text:s/><text:page-number text:fixed="false">127</text:page-number></text:p>
      </style:footer>
      <style:footer-left>
        <text:p text:style-name="P39">委<text:s/><text:page-number text:fixed="false">128</text:page-number></text:p>
      </style:footer-left>
    </style:master-page>
    <style:master-page style:name="MP2" style:page-layout-name="PL2">
      <style:header>
        <text:p text:style-name="P70">立法院第11屆第1會期第19次會議議案關係文書</text:p>
      </style:header>
      <style:header-left>
        <text:p text:style-name="P71">立法院第11屆第1會期第19次會議議案關係文書</text:p>
      </style:header-left>
      <style:footer>
        <text:p text:style-name="P72">委<text:s/><text:page-number text:fixed="false">127</text:page-number></text:p>
      </style:footer>
      <style:footer-left>
        <text:p text:style-name="P73">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46;20;議案202110057220000</dc:description>
    <dc:subject/>
    <meta:keyword>11;1;19</meta:keyword>
    <meta:initial-creator>20號</meta:initial-creator>
    <dc:creator>NewWeb</dc:creator>
    <meta:creation-date>2024-10-28T03:18:00Z</meta:creation-date>
    <dc:date>2024-10-28T03:18:00Z</dc:date>
    <meta:print-date>2024-06-17T06:16:00Z</meta:print-date>
    <meta:template xlink:href="LCEWA01" xlink:type="simple"/>
    <meta:editing-cycles>2</meta:editing-cycles>
    <meta:editing-duration>PT0S</meta:editing-duration>
    <meta:document-statistic meta:page-count="3" meta:paragraph-count="34" meta:word-count="2598" meta:character-count="17377" meta:row-count="123" meta:non-whitespace-character-count="14813"/>
  </office:meta>
</office:document-meta>
</file>