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fo:letter-spacing="0.0013in" style:letter-kerning="false"/>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fo:letter-spacing="0.0013in" style:letter-kerning="false" style:text-underline-type="single" style:text-underline-style="solid" style:text-underline-width="auto" style:text-underline-mode="continuous"/>
    </style:style>
    <style:style style:name="T100" style:parent-style-name="預設段落字型" style:family="text">
      <style:text-properties fo:letter-spacing="0.0013in" style:letter-kerning="false"/>
    </style:style>
    <style:style style:name="T101" style:parent-style-name="預設段落字型" style:family="text">
      <style:text-properties fo:letter-spacing="0.0013in" style:letter-kerning="false" style:text-underline-type="single" style:text-underline-style="solid" style:text-underline-width="auto" style:text-underline-mode="continuous"/>
    </style:style>
    <style:style style:name="T102" style:parent-style-name="預設段落字型" style:family="text">
      <style:text-properties fo:letter-spacing="0.0013in" style:letter-kerning="false"/>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fo:letter-spacing="0.0013in" style:letter-kerning="false"/>
    </style:style>
    <style:style style:name="T115" style:parent-style-name="預設段落字型" style:family="text">
      <style:text-properties fo:letter-spacing="0.0013in" style:letter-kerning="false" style:text-underline-type="single" style:text-underline-style="solid" style:text-underline-width="auto" style:text-underline-mode="continuous"/>
    </style:style>
    <style:style style:name="T116" style:parent-style-name="預設段落字型" style:family="text">
      <style:text-properties fo:letter-spacing="0.0013in" style:letter-kerning="false"/>
    </style:style>
    <style:style style:name="T117" style:parent-style-name="預設段落字型" style:family="text">
      <style:text-properties fo:letter-spacing="0.0013in" style:letter-kerning="false" style:text-underline-type="single" style:text-underline-style="solid" style:text-underline-width="auto" style:text-underline-mode="continuous"/>
    </style:style>
    <style:style style:name="T118" style:parent-style-name="預設段落字型" style:family="text">
      <style:text-properties fo:letter-spacing="0.0013in" style:letter-kerning="false"/>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fo:letter-spacing="0.0013in" style:letter-kerning="false"/>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fo:letter-spacing="0.0013in" style:letter-kerning="false"/>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659in" fo:margin-right="0.0729in" fo:text-indent="-0.1465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fo:letter-spacing="0.0013in" style:letter-kerning="false"/>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fo:letter-spacing="0.0013in" style:letter-kerning="false"/>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fo:letter-spacing="0.0013in" style:letter-kerning="false"/>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fo:letter-spacing="0.0013in" style:letter-kerning="false"/>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fo:letter-spacing="0.0013in" style:letter-kerning="false"/>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一般項目符號" style:family="paragraph">
      <style:paragraph-properties fo:line-height="0.2187in" fo:margin-left="0.5125in" fo:margin-right="0.0729in" fo:text-indent="-0.293in">
        <style:tab-stops/>
      </style:paragraph-properties>
    </style:style>
    <style:style style:name="T198" style:parent-style-name="預設段落字型" style:family="text">
      <style:text-properties style:font-name="細明體"/>
    </style:style>
    <style:style style:name="T199" style:parent-style-name="預設段落字型" style:family="text">
      <style:text-properties style:font-name="細明體"/>
    </style:style>
    <style:style style:name="P200" style:parent-style-name="一般項目符號" style:family="paragraph">
      <style:paragraph-properties fo:line-height="0.2187in" fo:margin-left="0.5125in" fo:margin-right="0.0729in" fo:text-indent="-0.293in">
        <style:tab-stops/>
      </style:paragraph-properties>
    </style:style>
    <style:style style:name="T201" style:parent-style-name="預設段落字型" style:family="text">
      <style:text-properties style:font-name="細明體"/>
    </style:style>
    <style:style style:name="T202" style:parent-style-name="預設段落字型" style:family="text">
      <style:text-properties style:font-name="細明體"/>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206" style:parent-style-name="預設段落字型" style:family="text">
      <style:text-properties fo:letter-spacing="0.0013in" style:letter-kerning="false"/>
    </style:style>
    <style:style style:name="T207" style:parent-style-name="預設段落字型" style:family="text">
      <style:text-properties fo:letter-spacing="0.0013in" style:letter-kerning="false"/>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221" style:parent-style-name="預設段落字型" style:family="text">
      <style:text-properties fo:letter-spacing="0.0013in" style:letter-kerning="false"/>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243" style:parent-style-name="預設段落字型" style:family="text">
      <style:text-properties fo:letter-spacing="0.0013in" style:letter-kerning="false"/>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fo:letter-spacing="0.0013in" style:letter-kerning="false" style:text-underline-type="single" style:text-underline-style="solid" style:text-underline-width="auto" style:text-underline-mode="continuous"/>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fo:letter-spacing="0.0013in" style:letter-kerning="false"/>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3659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fo:letter-spacing="0.0013in" style:letter-kerning="false"/>
    </style:style>
    <style:style style:name="T282" style:parent-style-name="預設段落字型" style:family="text">
      <style:text-properties fo:letter-spacing="0.0013in" style:letter-kerning="false"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3659in" fo:margin-right="0.0729in" fo:text-indent="-0.1465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87in" fo:margin-left="0.3659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line-height="0.2187in" fo:margin-left="0.3659in" fo:margin-right="0.0729in" fo:text-indent="-0.1465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fo:letter-spacing="0.0013in" style:letter-kerning="false"/>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324" style:parent-style-name="預設段落字型" style:family="text">
      <style:text-properties fo:letter-spacing="0.0013in" style:letter-kerning="false"/>
    </style:style>
    <style:style style:name="P325" style:parent-style-name="內文" style:family="paragraph">
      <style:paragraph-properties fo:line-height="0.2187in" fo:margin-left="0.2194in" fo:margin-right="0.0729in" fo:text-indent="-0.1465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T339" style:parent-style-name="預設段落字型" style:family="text">
      <style:text-properties fo:letter-spacing="0.0013in" style:letter-kerning="false"/>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fo:letter-spacing="0.0027in" style:letter-kerning="false" style:text-underline-type="single" style:text-underline-style="solid" style:text-underline-width="auto" style:text-underline-mode="continuous"/>
    </style:style>
    <style:style style:name="T344" style:parent-style-name="預設段落字型" style:family="text">
      <style:text-properties fo:letter-spacing="0.0027in" style:letter-kerning="false"/>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T353" style:parent-style-name="預設段落字型" style:family="text">
      <style:text-properties fo:letter-spacing="0.0013in" style:letter-kerning="false"/>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1465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293in">
        <style:tab-stops/>
      </style:paragraph-propertie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內文" style:family="paragraph">
      <style:paragraph-properties fo:line-height="0.2187in" fo:margin-left="0.2194in" fo:margin-right="0.0729in" fo:text-indent="0.293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1465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3659in" fo:margin-right="0.0729in" fo:text-indent="-0.146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T407" style:parent-style-name="預設段落字型" style:family="text">
      <style:text-properties fo:letter-spacing="0.0013in" style:letter-kerning="false"/>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T413" style:parent-style-name="預設段落字型" style:family="text">
      <style:text-properties fo:letter-spacing="0.0013in" style:letter-kerning="false"/>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418" style:parent-style-name="預設段落字型" style:family="text">
      <style:text-properties fo:letter-spacing="0.0013in" style:letter-kerning="false"/>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423" style:parent-style-name="預設段落字型" style:family="text">
      <style:text-properties fo:letter-spacing="0.0013in" style:letter-kerning="false"/>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style>
    <style:style style:name="T430" style:parent-style-name="預設段落字型" style:family="text">
      <style:text-properties fo:letter-spacing="0.0013in" style:letter-kerning="false"/>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fo:letter-spacing="0.0013in" style:letter-kerning="false"/>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293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fo:letter-spacing="0.0013in" style:letter-kerning="false"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1465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letter-spacing="0.0027in" style:letter-kerning="false"/>
    </style:style>
    <style:style style:name="P464" style:parent-style-name="內文" style:family="paragraph">
      <style:paragraph-properties fo:line-height="0.2187in" fo:margin-left="0.3659in" fo:margin-right="0.0729in" fo:text-indent="-0.1465in">
        <style:tab-stops/>
      </style:paragraph-properties>
    </style:style>
    <style:style style:name="T465" style:parent-style-name="預設段落字型" style:family="text">
      <style:text-properties fo:letter-spacing="0.0013in" style:letter-kerning="false"/>
    </style:style>
    <style:style style:name="P466" style:parent-style-name="內文" style:family="paragraph">
      <style:paragraph-properties fo:line-height="0.2187in" fo:margin-left="0.3659in" fo:margin-right="0.0729in" fo:text-indent="-0.1465in">
        <style:tab-stops/>
      </style:paragraph-properties>
    </style:style>
    <style:style style:name="T467" style:parent-style-name="預設段落字型" style:family="text">
      <style:text-properties fo:letter-spacing="0.0027in" style:letter-kerning="false"/>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1465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ableCell4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ableCell4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1465in">
        <style:tab-stops/>
      </style:paragraph-properties>
    </style:style>
    <style:style style:name="P483"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720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72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陳冠廷等23人，為減少火災發生後之生命財產損害，強化消防人員資訊權行使、確保於危險物品場所工作者之安全及對其揭弊之保護、維護消防人員執行職務之生<text:span text:style-name="T31">命安全及身心健康、建立消防人員職業安全衛生制度性保</text:span>障之框架、完善消防人員職業安全衛生保障體系，爰擬具「消防法部分條文修正草案」。是否有當？敬請公決。</text:p>
      <text:p text:style-name="P32"/>
      <text:p text:style-name="內文"/>
      <text:p text:style-name="P33">提案人：王美惠　　陳冠廷　　</text:p>
      <text:p text:style-name="P34">連署人：陳亭妃　　陳俊宇　　黃　捷　　賴惠員　　張宏陸　　鍾佳濱　　羅美玲　　吳琪銘　　蘇巧慧　　陳培瑜　　吳思瑤　　沈發惠　　陳秀寳　　陳素月　　李昆澤　　王正旭　　沈伯洋　　李柏毅　　郭昱晴　　林月琴　　徐富癸　　　　　　　　　　　　</text:p>
      <text:soft-page-break/>
      <text:p text:style-name="P35">消防法部分條文修正草案總說明</text:p>
      <text:p text:style-name="P40">為敦促企業重視自主風險管理、減少火災發生後社會所需付出巨大成本，應對於達管制量以上公共危險物品及可燃性高壓氣體製造、儲存或處理場所之管理權人，未落實消防防護計畫及消防防災計畫，以致發生火災時肇致人命死亡時，課以管理權人刑事責任以遏止企業將降低自身災害風險之責任轉嫁社會之必要；另為強化消防人員資訊權行使、確保於危險物品場所工作者之安全及對其揭弊之保護。</text:p>
      <text:p text:style-name="P41">此外，近年來多次發生消防人員因搶救災害而殉職之不幸事故，為維護消防人員執行職務之生命安全及身心健康，並考量消防人員具備公務員身分，不適用現行保障勞工之職業安全衛生法，又現行保障公務員之公務人員安全及衛生防護辦法，未針對消防人員之特殊職務安全衛生需求明定專章規範，無法滿足實際需要。因此，為建立消防人員職業安全衛生制度性保障之框架，進而完善消防人員職業安全衛生保障體系，作為各級政府落實執行消防人員職業安全衛生工作之依循，爰擬具消防法部分條文修正草案。</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消防法部分條文修正草案對照表<text:bookmark-start text:name="TA1138117"/><text:bookmark-end text:name="TA1138117"/></text:p>
            </table:table-cell>
            <table:covered-table-cell/>
            <table:covered-table-cell/>
          </table:table-row>
          <table:table-row table:style-name="TableRow54">
            <table:table-cell table:style-name="TableCell55">
              <text:p text:style-name="P56"><draw:custom-shape svg:x="-0.02778in" svg:y="-0.00972in" svg:width="6.35833in" svg:height="0in" draw:z-index="251663360" draw:id="id0" draw:style-name="a0" draw:name="DW99722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為預防火災、搶救災害及緊急救護，以維護公共安全，確保人民生命財產<text:span text:style-name="T64">，並防護消防人員執行職務之安全及衛生</text:span>，特制定本法。</text:p>
            </table:table-cell>
            <table:table-cell table:style-name="TableCell65">
              <text:p text:style-name="P66">第一條　為預防火災、搶救災害及緊急救護，以維護公共安全，確保人民生命財產，特制定本法。</text:p>
            </table:table-cell>
            <table:table-cell table:style-name="TableCell67">
              <text:p text:style-name="P68">鑒於近年來發生多起消防人員救災殉職之不幸事故，為加強對消防人員執行職務之安全及衛生防護，爰將其列為立法目的之一，並增訂相關文字。</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與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4">職務涉及第一項所定場所之<text:span text:style-name="T75">工作者</text:span>，或經營家用液化石油氣零售事業者（以下簡稱零售業者）、用戶及其員工得向直轄市、縣（市）主管機關敘明事實或檢具證據資料，舉發違反前二項之行為。</text:p>
              <text:p text:style-name="P76">直轄市、縣（市）主管機關對前項舉發人之身分應予保密。</text:p>
              <text:p text:style-name="P77">第三項舉發人之單位主管、雇主不得因其舉發行為，而予以解僱、調職或其他不利之處分。</text:p>
              <text:p text:style-name="P78">第三項舉發內容經查證屬實並處以罰鍰者，<text:span text:style-name="T79">應</text:span>以實收罰鍰總金額收入之一定比例，提充獎金獎勵舉發人。</text:p>
              <text:p text:style-name="P80">前項舉發人獎勵資格、獎金提充比例、分配方式及其他相關事項之辦法，由直轄市、縣（市）主管機關定之。</text:p>
            </table:table-cell>
            <table:table-cell table:style-name="TableCell81">
              <text:p text:style-name="P82">第十五條　公共危險物品及可燃性高壓氣體應依其容器、裝載及搬運方法進行安全搬運；達管制量時，應在製造、儲存或處理場所以安全方法進行儲存或處理。</text:p>
              <text:p text:style-name="P83">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4">職務涉及第一項所定場所之行為人，或經營家用液化石油氣零售事業者（以下簡稱零售業者）、用戶及其員工得向直轄市、縣（市）主管機關敘明事實或檢具證據資料，舉發違反前二項之行為。</text:p>
              <text:p text:style-name="P85">直轄市、縣（市）主管機關對前項舉發人之身分應予保密。</text:p>
              <text:p text:style-name="P86">第三項舉發人之單位主管、雇主不得因其舉發行為，而予以解僱、調職或其他不利之處分。</text:p>
              <text:p text:style-name="P87">第三項舉發內容經查證屬實並處以罰鍰者，得以實收罰鍰總金額收入之一定比例，提充獎金獎勵舉發人。</text:p>
              <text:p text:style-name="P88">前項舉發人獎勵資格、獎金提充比例、分配方式及其他相關事項之辦法，由直轄市、縣（市）主管機關定之。</text:p>
            </table:table-cell>
            <table:table-cell table:style-name="TableCell89">
              <text:p text:style-name="P90">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91">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92">三、<text:span text:style-name="T93">第一項及第二項酌修文字。</text:span></text:p>
              <text:p text:style-name="P94">四、第四項、第五項及第七項未修正。</text:p>
            </table:table-cell>
          </table:table-row>
          <table:table-row table:style-name="TableRow95">
            <table:table-cell table:style-name="TableCell96">
              <text:p text:style-name="P97">第二十一條之一　工廠<text:span text:style-name="T98">、</text:span><text:span text:style-name="T99">儲存化學品之倉庫及儲存場所</text:span><text:span text:style-name="T100">之管理權人</text:span><text:span text:style-name="T101">，</text:span><text:span text:style-name="T102">應依下列規</text:span>定辦理：</text:p>
              <text:p text:style-name="P103">一、<text:span text:style-name="T104">平時備置</text:span>化學品種類、數量、位置平面配置圖及搶救必要資訊<text:span text:style-name="T105">，並於</text:span>火災<text:span text:style-name="T106">發生</text:span>時<text:span text:style-name="T107">立即</text:span>提供消防指揮人員<text:span text:style-name="T108">該等資訊</text:span>。</text:p>
              <text:p text:style-name="P109">二、火災<text:span text:style-name="T110">發生</text:span>時<text:span text:style-name="T111">，</text:span>指派專人至現場協助救災。</text:p>
            </table:table-cell>
            <table:table-cell table:style-name="TableCell112">
              <text:p text:style-name="P113">第二十一條之一　消<text:span text:style-name="T114">防指揮人員</text:span><text:span text:style-name="T115">搶救</text:span><text:span text:style-name="T116">工廠火災時</text:span><text:span text:style-name="T117">，工廠</text:span><text:span text:style-name="T118">之管理權人應依下列規定辦</text:span>理：</text:p>
              <text:p text:style-name="P119">一、提供廠區化學品種類、數量、位置平面配置圖及搶救必要資訊。</text:p>
              <text:p text:style-name="P120">二、指派專人至現場協助救災。</text:p>
            </table:table-cell>
            <table:table-cell table:style-name="TableCell121">
              <text:p text:style-name="P122">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text:span text:style-name="T123">建築物使用類組及變更使用辦法第二條第二</text:span>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4">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25">三、第二款係規定消防指揮人員<text:span text:style-name="T126">搶救場所火災時，場所管理權人應指派專人至現場協助，為使規範意旨更臻明確，爰增訂火災發生</text:span>時等文字。</text:p>
            </table:table-cell>
          </table:table-row>
          <table:table-row table:style-name="TableRow127">
            <table:table-cell table:style-name="TableCell128">
              <text:p text:style-name="P129">第二十一條之二　工廠、儲存化學品之倉庫及儲存場所之管理權人對於具有危害性之化學品，應於該場所明顯位置，設置危害風險標示板；危害風險有變動時，並應即時更新。</text:p>
              <text:p text:style-name="P130">前項具有危害性之化學品範圍、項目與危害風險標示板之等級、內容、顏色、大小及設置位置，由中央主管機關公告之。</text:p>
            </table:table-cell>
            <table:table-cell table:style-name="TableCell131">
              <text:p text:style-name="P132"/>
            </table:table-cell>
            <table:table-cell table:style-name="TableCell133">
              <text:p text:style-name="P134">一、本條新增。</text:p>
              <text:p text:style-name="P135">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36">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37">
            <table:table-cell table:style-name="TableCell138">
              <text:p text:style-name="P139">第三章之一　消防人員安全衛生防護</text:p>
            </table:table-cell>
            <table:table-cell table:style-name="TableCell140">
              <text:p text:style-name="P141"/>
            </table:table-cell>
            <table:table-cell table:style-name="TableCell142">
              <text:p text:style-name="P143">一、章名新增。</text:p>
              <text:p text:style-name="P144">二、消防人員職司火災預防、災害搶救及緊急救護等勤務，本具有相當危險性，為避免消防人員於執勤時受有生命、身體及健康危害，爰依據公務人員保障法第十九條規定之意旨，增訂本章，針對消防工作之特性，加強消防人員職務安全與衛生之預防及保護，並確保各級消防機關落實執行。</text:p>
              <text:p text:style-name="P145">三、關於本章之執行，除本法另有規定外，適用公務人員保障法、公務人員安全及衛生防護辦法之規定。</text:p>
            </table:table-cell>
          </table:table-row>
          <table:table-row table:style-name="TableRow146">
            <table:table-cell table:style-name="TableCell147">
              <text:p text:style-name="P148"><draw:custom-shape svg:x="-0.03056in" svg:y="7.23819in" svg:width="6.35833in" svg:height="0in" draw:z-index="251653120" draw:id="id1" draw:style-name="a1" draw:name="DW31626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一　中央主管機關為預防消防人員基於其身分與職務活動所可能引起之生命、身體及健康危害，應聘請消防機關代表、公務人員協會代表及學者專家，組成消防人員職務安全衛生諮詢會（以下簡稱諮詢會）。</text:p>
              <text:p text:style-name="P149">前項諮詢會委員任一性別比例不得少於三分之一。</text:p>
              <text:p text:style-name="P150">諮詢<text:span text:style-name="T151">會應就消防人員之職務安全衛生政策、安全衛生管理系統</text:span>、安全衛生防護設備及措施等事項提供建議。</text:p>
              <text:p text:style-name="P152">第一項諮詢會，其組成、任務、委員之資格條件、聘請方式及其他應遵行事項之辦法，由中央主管機關定之。</text:p>
            </table:table-cell>
            <table:table-cell table:style-name="TableCell153">
              <text:p text:style-name="P154"/>
            </table:table-cell>
            <table:table-cell table:style-name="TableCell155">
              <text:p text:style-name="P156">一、本條新增。</text:p>
              <text:p text:style-name="P157">二、為預防消防人員基於其身分與職責執行之勤務，可能對其生命、身體及健康造成之危害，爰參照消防法（以下簡稱本法）第二十七條之一第一項規定，於第一項明定由中央主管機關聘請相關人員組成消防人員職務安全衛生諮詢會（以下簡稱諮詢會）；另為使第一線執行消防勤務之同仁能於諮詢會中表達實務意見，公務人員協會代表，應優先推派消防基層人員，俾提供更貼合救災現場需求之建議。</text:p>
              <text:p text:style-name="P158">三、為<text:span text:style-name="T159">落實性別平等，並確保諮詢會之運作及討論納入多元性別觀</text:span>點，爰明定第二項。</text:p>
              <text:p text:style-name="P160">四、第三項明定諮詢會之任務，係就消防人員之職務安全衛生政策、安全衛生管理系統、設備及措施等事項提供建議，以增進消防人員職務安全衛生保障，減少職業危害及事故之發生。</text:p>
              <text:p text:style-name="P161">五、參照本法第二十七條之一第四項規定，於第四項明定有關諮詢會之組成、任務、委員之資格條件等事項，授權由中央主管機關訂定辦法予以規範。</text:p>
            </table:table-cell>
          </table:table-row>
          <table:table-row table:style-name="TableRow162">
            <table:table-cell table:style-name="TableCell163">
              <text:p text:style-name="P164"><draw:custom-shape svg:x="-0.03264in" svg:y="-0.01944in" svg:width="6.35833in" svg:height="0in" draw:z-index="251652096" draw:id="id2" draw:style-name="a2" draw:name="DW356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二　各級消防機關應設安全衛生專責單位及人員。但預算員額數未滿二百人者，得僅置安全衛生專責人員。</text:p>
              <text:p text:style-name="P165">各級消防機關應執行下列事項：</text:p>
              <text:p text:style-name="P166">一、建置消防人員安全衛生管理系統。</text:p>
              <text:p text:style-name="P167">二、提供所屬消防人員執行職務必要之安全衛生防護設備及措施。</text:p>
              <text:p text:style-name="P168">前項各款事項，各級消防機關應公告周知所屬消防人員。</text:p>
            </table:table-cell>
            <table:table-cell table:style-name="TableCell169">
              <text:p text:style-name="P170"/>
            </table:table-cell>
            <table:table-cell table:style-name="TableCell171">
              <text:p text:style-name="P172">一、本條新增。</text:p>
              <text:p text:style-name="P173">二、<text:span text:style-name="T174">為確保諮詢會就消防人員職務安全衛生政策、安全衛生管理系統、安全衛生防護設備及措施等事項提供之建議，得於各級消防機關內部落實執行，爰於第一項明定各級消防機關應於組織編制內設置專責單位及人員，以辦理消防人員職務安全衛生防護相關事宜。又考量金門縣及連江縣等部分消防機關組織編制較小、預算員額有限，爰於但書明定預算員額數未滿二百人者，得免設置安全衛生專責單位，惟仍應指派專人辦理消</text:span>防人員職務安全衛生防護相關事宜。</text:p>
              <text:p text:style-name="P175">三、為落實消防人員職務安全衛生之防護事宜，並兼顧各級消防機關之執行量能，爰於第二項明定各級消防機關應建置消防人員安全衛生管理系統，並提供所屬消防人員必要之安全衛生防護設備及措施等事項。</text:p>
              <text:p text:style-name="P176">四、第三項明定各級消防機關應將前項各款事項公告周知所屬消防人員，俾利消防人員知悉職務安全衛生相關制度及規定。</text:p>
            </table:table-cell>
          </table:table-row>
          <table:table-row table:style-name="TableRow177">
            <table:table-cell table:style-name="TableCell178">
              <text:p text:style-name="P179">第二十五條之三　各級消防機關依公務人員保障法第十九條相關規定組成安全及衛生防護小組，其成員應至少有一人為消防基層人員。</text:p>
            </table:table-cell>
            <table:table-cell table:style-name="TableCell180">
              <text:p text:style-name="P181"/>
            </table:table-cell>
            <table:table-cell table:style-name="TableCell182">
              <text:p text:style-name="P183">一、本條新增。</text:p>
              <text:p text:style-name="P184">二、本<text:span text:style-name="T185">條明定組成安全及衛生防護小組，其成員應至少有一人為消防基層人員，俾使基層得以參與督導決策之形成；另參照「警械使用調查小組組織及運作辦法」第三條立法說明，消防基層</text:span>人員係指具警察人員人事條例第五條之警佐人員身分者。</text:p>
            </table:table-cell>
          </table:table-row>
          <table:table-row table:style-name="TableRow186">
            <table:table-cell table:style-name="TableCell187">
              <text:p text:style-name="P188">第二十五條之四　各級消防機關應辦理下列事項，並陳報中央主管機關備查：</text:p>
              <text:p text:style-name="P189">一、定期統計及評估消防人員安全衛生管理系統之建置成效。</text:p>
              <text:p text:style-name="P190">二、消防<text:span text:style-name="T191">人員因其工作場所、作業活動及其他職業上原因，引發疾病、傷害、失能或死亡</text:span>之狀況，即時通報並作成事故調查紀錄。</text:p>
            </table:table-cell>
            <table:table-cell table:style-name="TableCell192">
              <text:p text:style-name="P193"/>
            </table:table-cell>
            <table:table-cell table:style-name="TableCell194">
              <text:p text:style-name="P195">一、本條新增。</text:p>
              <text:p text:style-name="P196">二、本條明定各級消防機關應辦理及陳報中央主管機關備查之事項，說明如下：</text:p>
              <text:p text:style-name="P197"><text:span text:style-name="T198">(</text:span>一<text:span text:style-name="T199">)</text:span>為確保各級消防機關訂定之消防人員安全衛生管理系統，對於提升消防人員執勤安全確有助益，爰於第一款明定各級消防機關應定期統計及評估消防人員安全衛生管理系統之建置成效，俾作為利後續滾動檢討之依據。</text:p>
              <text:p text:style-name="P200"><text:span text:style-name="T201">(</text:span>二<text:span text:style-name="T202">)</text:span>消防人員因其工作場所、作業活動及其他職業上原因，引發疾病、傷害、失能或死亡狀況之事故調查為後續提出相關檢討策進作為之重要依據，爰於第二款明定各級消防機關即時通報並作成事故調查紀錄。</text:p>
            </table:table-cell>
          </table:table-row>
          <table:table-row table:style-name="TableRow203">
            <table:table-cell table:style-name="TableCell204">
              <text:p text:style-name="P205"><draw:custom-shape svg:x="-0.03056in" svg:y="3.73819in" svg:width="6.35833in" svg:height="0in" draw:z-index="251655168" draw:id="id3" draw:style-name="a3" draw:name="DW5167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五　<text:span text:style-name="T206">中央主管機關或其委託之團體、機關</text:span>（構）及學校，得查核各級消防機關之消防人員安全衛生<text:span text:style-name="T207">管理系統建置情形，並由中央主管機關公告查核結</text:span>果。</text:p>
              <text:p text:style-name="P208">前項查核結果，績效良好者，中央主管機關得予獎勵與公開表揚；執行不力者，得令其改善及提出懲處建議。</text:p>
            </table:table-cell>
            <table:table-cell table:style-name="TableCell209">
              <text:p text:style-name="P210"/>
            </table:table-cell>
            <table:table-cell table:style-name="TableCell211">
              <text:p text:style-name="P212">一、本條新增。</text:p>
              <text:p text:style-name="P213">二、為督導各級消防機關切實建置消防人員安全衛生管理系統，爰參考職業安全衛生法第十二條第四項規定，於第一項明定中央主管機關或其委託之團體、機關（構）及學校得查核該系統之建置情形。</text:p>
              <text:p text:style-name="P214">三、為激勵各級消防機關落實建置消防人員安全衛生管理系統，爰參考職業安全衛生法第二十三條第三項規定，於第二項明定中央主管機關得視查核結果，予以獎勵與公開表揚，或令其改善及提出懲處建議。</text:p>
            </table:table-cell>
          </table:table-row>
          <table:table-row table:style-name="TableRow215">
            <table:table-cell table:style-name="TableCell216">
              <text:p text:style-name="P217"><draw:custom-shape svg:x="-0.03056in" svg:y="9.20694in" svg:width="6.35833in" svg:height="0in" draw:z-index="251657216" draw:id="id4" draw:style-name="a4" draw:name="DW56299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4144" draw:id="id5" draw:style-name="a5" draw:name="DW8467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六　各級消防機關對於所屬消防人員得定期實施特定項目之健康檢查，必要時，並得實施臨時健康檢查；其檢查之項目及方式，由中央主管機關會商衛生、環保等相關機關定之。</text:p>
              <text:p text:style-name="P218">前項健康檢查，消防人員有接受之義務。</text:p>
              <text:p text:style-name="P219">第一項健康檢查應由中央衛生主管機關評鑑合格區域級以上醫院為之；健康檢查紀錄應由各級消防機關予以保存，並負擔健康檢查費用；實施臨時健康檢查時，各級消防機關應提供救災作業經歷資料予醫院。</text:p>
              <text:p text:style-name="P220">各<text:span text:style-name="T221">級消防機關對於健康檢查之結果，應通報中央主管機關備查，以作為與其職務相關疾病預防</text:span>之必要應用。</text:p>
            </table:table-cell>
            <table:table-cell table:style-name="TableCell222">
              <text:p text:style-name="P223"/>
            </table:table-cell>
            <table:table-cell table:style-name="TableCell224">
              <text:p text:style-name="P225">一、本條新增。</text:p>
              <text:p text:style-name="P226">二、消防人員無論係執行火場救災或溺水救生，均係暴露於有危害安全衛生顧慮之環境，對於消防人員身心健康影響極大，爰參考職業安全衛生法第二十條第一項、公務人員安全及衛生防護辦法第十九條第一項、第三項規定，於第一項明定各級消防機關對於所屬消防人員得定期實施特定項目之健康檢查及臨時健康檢查；其檢查項目及方法，授權由中央主管機關會商衛生、環保等相關機關定之。</text:p>
              <text:p text:style-name="P227">三、為保障消防人員身心健康及執勤安全，於第二項明定消防人員有接受健康檢查之義務。</text:p>
              <text:p text:style-name="P228">四、為提高消防人員健康檢查結果之正確性及公信力，並使各級消防機關對所屬消防人員身心健康狀況有所掌握，以利職務編排及分派，同時兼顧個人隱私權之保護，爰參考職業安全衛生法第二十條第二項規定，於第三項明定健康檢查應由中央衛生主管機關評鑑合格區域級以上醫院為之，並由各級消防機關保存健康檢查紀錄，以及實施臨時健康檢查時，各級消防機關應提供救災作業經歷資料予醫院，以作為健康分級管理之參考。</text:p>
              <text:p text:style-name="P229">五、參照職業安全衛生法第二十條第四項規定，於第四項明定各級消防機關應將消防人員健康檢查之結果，通報中央主管機關備查，以利後續應用。</text:p>
            </table:table-cell>
          </table:table-row>
          <table:table-row table:style-name="TableRow230">
            <table:table-cell table:style-name="TableCell231">
              <text:p text:style-name="P232"><draw:custom-shape svg:x="-0.03264in" svg:y="-0.01944in" svg:width="6.35833in" svg:height="0in" draw:z-index="251656192" draw:id="id6" draw:style-name="a6" draw:name="DW17674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七　各級消防機關對所屬消防人員應施以其職務與預防災變必要之安全衛生教育及訓練，消防人員有接受之義務。</text:p>
              <text:p text:style-name="P233">前項必要之安全衛生教育及訓練事項、訓練單位之資格條件與管理及其他應遵行事項之規則，由中央主管機關定之。</text:p>
            </table:table-cell>
            <table:table-cell table:style-name="TableCell234">
              <text:p text:style-name="P235"/>
            </table:table-cell>
            <table:table-cell table:style-name="TableCell236">
              <text:p text:style-name="P237">一、本條新增。</text:p>
              <text:p text:style-name="P238">二、各級消防機關負有使所屬消防人員瞭解工作環境及可能危害風險之義務，爰參考職業安全衛生法第三十二條第一項及第三項規定，於第一項明定各級消防機關應對所屬消防人員施以必要之安全衛生教育及訓練，且消防人員有接受之義務，以確保其執勤安全。</text:p>
              <text:p text:style-name="P239">三、參照職業安全衛生法第三十二條第二項規定，於第二項明定有關必要之安全衛生教育及訓練事項、訓練單位之資格條件與管理等事項，授權由中央主管機關訂定規則予以規範。</text:p>
            </table:table-cell>
          </table:table-row>
          <table:table-row table:style-name="TableRow240">
            <table:table-cell table:style-name="TableCell241">
              <text:p text:style-name="P242">第二十五條之八　<text:span text:style-name="T243">各級消防機關應考量消防人員性別、年齡、身心障礙、女性妊娠中及分娩後未滿二年等因素之特殊需要，提供適當之環境、安全衛生防護設備及</text:span>措施。</text:p>
            </table:table-cell>
            <table:table-cell table:style-name="TableCell244">
              <text:p text:style-name="P245"/>
            </table:table-cell>
            <table:table-cell table:style-name="TableCell246">
              <text:p text:style-name="P247">一、本條新增。</text:p>
              <text:p text:style-name="P248">二、為符合人性尊嚴，並考量消防人員個人之特殊需要，爰參考公務人員安全及衛生防護辦法第五條及第九條規定，明定各級消防機關應考量消防人員性別、年齡等因素，提供適當之環境、安全衛生防護設備及措施。</text:p>
            </table:table-cell>
          </table:table-row>
          <table:table-row table:style-name="TableRow249">
            <table:table-cell table:style-name="TableCell250">
              <text:p text:style-name="P251">第二十五條之九　各級政府辦理消防人員之安全衛生防護設備、措施及健康檢查所需經費，應優先編列預算。</text:p>
            </table:table-cell>
            <table:table-cell table:style-name="TableCell252">
              <text:p text:style-name="P253"/>
            </table:table-cell>
            <table:table-cell table:style-name="TableCell254">
              <text:p text:style-name="P255">一、本條新增。</text:p>
              <text:p text:style-name="P256">二、為確保各級消防機關有充足經費及資源，據以辦理消防人員之安全衛生防護設備、措施及健康檢查等事項，爰明定各級政府就上開事項應優先編列預算。</text:p>
            </table:table-cell>
          </table:table-row>
          <table:table-row table:style-name="TableRow257">
            <table:table-cell table:style-name="TableCell258">
              <text:p text:style-name="P259">第二十八條　直轄市、縣（市）政府，得編組義勇消防組織，協助消防、緊急救護工作；其編組、訓練、演習、服勤<text:span text:style-name="T260">及其他相關事項之</text:span>辦法，由中央主管機關定之。</text:p>
              <text:p text:style-name="P261">前項義勇消防組織所需裝備器材之經費，由中央主管機關補助之。</text:p>
              <text:p text:style-name="P262"><text:span text:style-name="T263">參加第一項義勇消防組織人員之安</text:span><text:span text:style-name="T264">全衛生防護事項，得準用第二十五條之二第二項及第二十五條之四規定。</text:span></text:p>
            </table:table-cell>
            <table:table-cell table:style-name="TableCell265">
              <text:p text:style-name="P266">第二十八條　直轄市、縣（市）政府，得編組義勇消防組織，協助消防、緊急救護工作；其編組、訓練、演習、服勤辦法，由中央主管機關定之。</text:p>
              <text:p text:style-name="P267">前項義勇消防組織所需裝備器材之經費，由中央主管機關補助之。</text:p>
            </table:table-cell>
            <table:table-cell table:style-name="TableCell268">
              <text:p text:style-name="P269">一、配合法制體例，第一項酌作文字修正。</text:p>
              <text:p text:style-name="P270">二、第二項未修正。</text:p>
              <text:p text:style-name="P271">三、為提升參加義勇消防組織人員協勤安全衛生保障，增訂第三項，明定參加義勇消防組織人員得準用第三章之一部分規範，包括各級消防機關建置之安全衛生管理系統，必要安全衛生防護設備及措施等事項之提供，及因其工作場所、作業活動及其他職業上原因，引發疾病、傷害、失能或死亡之事故調查紀錄等。</text:p>
            </table:table-cell>
          </table:table-row>
          <table:table-row table:style-name="TableRow272">
            <table:table-cell table:style-name="TableCell273">
              <text:p text:style-name="P274">第三十五條　<text:span text:style-name="T275">場所之</text:span>管理權人<text:span text:style-name="T276">有下列情形之一</text:span>，於發生火災時致人於死者，處一年以上七年以下有期徒刑，得併科新臺幣一百萬元以上五百萬元<text:span text:style-name="T277">以下罰金；致重傷者，處六月以上五年以下有期徒刑，得併科新臺幣五十萬元以上二百五</text:span>十萬元以下罰金<text:span text:style-name="T278">：</text:span></text:p>
              <text:p text:style-name="P279"><text:span text:style-name="T280">一、</text:span>第六條第一項所定標準應設置<text:span text:style-name="T281">消防安全設備之供營業使用場所，未依規定設置或維護</text:span><text:span text:style-name="T282">消防安</text:span><text:span text:style-name="T283">全設備</text:span>。</text:p>
              <text:p text:style-name="P284"><text:span text:style-name="T285">二、</text:span><text:span text:style-name="T286">第六</text:span>條第四項所定應設置住宅用火災警報器之場所，未依規定設置或維護<text:span text:style-name="T287">住宅用火災警報器</text:span>。</text:p>
              <text:p text:style-name="P288"><text:span text:style-name="T289">三、第十三條第一項所定一定規模以上之建築物，未訂定消防防護計畫或施工中消防防護計畫，或未依各該計畫執行有關避難引導必要之業務。</text:span></text:p>
              <text:p text:style-name="P290"><text:span text:style-name="T291">四、第十五條第一項所定達管制量公共危險物品之製造、儲存或處理場所，未符合同條第二項所定辦法中有關設置或維護場所之位置、構造或設備規定。</text:span></text:p>
              <text:p text:style-name="P292"><text:span text:style-name="T293">五、第十五條之六第一項所定製造、儲存及處理公共危險物品合計達管制量三十倍以上場所，未訂定消防防災計畫或未依消防防災計畫執行有關避難引導必要之業務。</text:span></text:p>
            </table:table-cell>
            <table:table-cell table:style-name="TableCell294">
              <text:p text:style-name="P295">第三十五條　<text:span text:style-name="T296">依</text:span>第六條第一項所定標準應設置消防安全設備之供營業使用場所<text:span text:style-name="T297">，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298">
              <text:p text:style-name="P299">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00">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01">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02">
            <table:table-cell table:style-name="TableCell303">
              <text:p text:style-name="P304">第三十七條　違反第六條第一項消防安全設備、第四項住宅用火災警報器設置、維護之規定或第十一條第一項防焰物品使用之規定者，依下列規定處罰：</text:p>
              <text:p text:style-name="P305">一、供營業使用之場所，處場所管理權人新臺幣二萬元以上<text:span text:style-name="T306">一百</text:span>萬元以下罰鍰，並通知限期改善。</text:p>
              <text:p text:style-name="P307">二、非供營業使用之場所，經通知限期改善，屆期未改善，處場所管理權人新臺幣二萬元以上<text:span text:style-name="T308">一百</text:span>萬元以下罰鍰，並通知限期改善。</text:p>
              <text:p text:style-name="P309">依前項規定處罰鍰後經通知限期改善，屆期仍不改善者，得按次處罰，並得予以三十日以下之停業或停止其使用之處分。</text:p>
              <text:p text:style-name="P310">規避、妨礙或拒絕第六條第二項之檢查、複查者，處新臺幣<text:span text:style-name="T311">一萬</text:span>元以上<text:span text:style-name="T312">三</text:span>十萬元以下罰鍰，並按次處罰及強制執行檢查、複查。</text:p>
            </table:table-cell>
            <table:table-cell table:style-name="TableCell313">
              <text:p text:style-name="P314">第三十七條　違反第六條第一項消防安全設備、第四項住宅用火災警報器設置、維護之規定或第十一條第一項防焰物品使用之規定者，依下列規定處罰：</text:p>
              <text:p text:style-name="P315">一、<text:span text:style-name="T316">依第六條第一項所定標準應設置消防安全設備且</text:span>供營業使用之場所，處場所管理權人新臺幣二萬元以上三十萬元以下罰鍰，並通知限期改善。</text:p>
              <text:p text:style-name="P317">二、<text:span text:style-name="T318">依第六條第一項所定標準應設置消防安全設備且</text:span>非供營業使用之場所，經通<text:span text:style-name="T319">知限期改善，屆期未改善，處場所管理權人新臺幣二萬元以上三十萬元以下罰鍰，並</text:span>通知限期改善。</text:p>
              <text:p text:style-name="P320">依前項規定處罰鍰後經通知限期改善，屆期仍不改善者，得按次處罰，並得予以三十日以下之停業或停止其使用之處分。</text:p>
              <text:p text:style-name="P321">規避、妨礙或拒絕第六條第二項之檢查、複查者，處新臺幣六千元以上十萬元以下罰鍰，並按次處罰及強制執行檢查、複查。</text:p>
            </table:table-cell>
            <table:table-cell table:style-name="TableCell322">
              <text:p text:style-name="P323">一、第一項序文明定針對場所管理權人違反第六條第一項應設置、維護消防安全設備、第四項應設置、維護住宅用火災警報器或第十一條第一項應使用附有防焰標示之<text:span text:style-name="T324">防焰物品之規定，予以裁罰，惟第一款及第二款所定「</text:span>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25">二、第二項及第三項未修正。</text:p>
            </table:table-cell>
          </table:table-row>
          <table:table-row table:style-name="TableRow326">
            <table:table-cell table:style-name="TableCell327">
              <text:p text:style-name="P328">第四十條　一定規模以上之建築物且供營業使用場所，違反第十三條第一項規定未由管理權人遴用防火管理人訂定消防防護計畫，或違反同條第三項規定未訂定施工中消防防護計畫者，處其管理權人新臺幣二萬元以上<text:span text:style-name="T329">一百</text:span>萬元以下罰鍰；有發生火災致生重大損害之虞者，並得勒令管理權人停工，施工中消防防護計畫非經依同條第四項規定備查，不得擅自復工。</text:p>
              <text:p text:style-name="P330"><text:span text:style-name="T331">一定規模以上之建築物發生火災時，管理權人違反第十三條第四項規定，未依消防防護計畫執行有關防火管理上必要之業務，處新臺幣二萬元以上一百萬元以下罰鍰。</text:span></text:p>
              <text:p text:style-name="P332">有下列情形之一，經通知限期改善，屆期未改善者，處其管理權人新臺幣二萬元以上<text:span text:style-name="T333">三</text:span>十萬元以下罰鍰：</text:p>
              <text:p text:style-name="P334">一、一定規模以上之建築物且非供營業使用場所，違反第十三條第一項規定未由管理權人遴用防火管理人訂定消防防護計畫，或違反同條第三項規定未訂定施工中消防防護計畫。</text:p>
              <text:p text:style-name="P335">二、違反第十三條第四項規定，未由管理權人將同條第一項及第三項之消防防護計畫報請建築物所在地主管機關備查，或未依各該計畫執行有關防火管理上必要之業務。</text:p>
              <text:p text:style-name="P336">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37">四、違反第十三條第七項規定，防火管理人或共同防火管理人非該場所之管理或監督層次人員，或任職期間未定期接受複訓。</text:p>
              <text:p text:style-name="P338">五、違<text:span text:style-name="T339">反第十三條第十項規定，未於規定期限內將遴用或異動之防火管理人或共同防火管</text:span>理人，報請建築物所在地主管機關備查。</text:p>
              <text:p text:style-name="P340">六、違反第十三條之一第一項規定，高層建築物之防災中心或地下建築物之中央管理室未置領有合格證書之服勤人員，或服勤人員任職期間未定期接受複訓。</text:p>
              <text:p text:style-name="P341">七、違反第十三條之一第四項規定，未於規定期限內將遴用或異動之服勤人員，報請同條第一項建築物所在地主管機關備查。</text:p>
              <text:p text:style-name="P342"><draw:custom-shape svg:x="-0.03264in" svg:y="1.33056in" svg:width="6.35833in" svg:height="0in" draw:z-index="251659264" draw:id="id7" draw:style-name="a7" draw:name="DW5822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依<text:span text:style-name="T343">第一項及前</text:span><text:span text:style-name="T344">項規定處罰鍰後，經通知限期改善，屆期仍未改善者，得按次處罰，並得予以三十日以下之停業或停止其使用之處分。</text:span><text:bookmark-start text:name="TA9715539"/><text:bookmark-end text:name="TA9715539"/></text:p>
            </table:table-cell>
            <table:table-cell table:style-name="TableCell345">
              <text:p text:style-name="P34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7">有下列情形之一，經通知限期改善，屆期未改善者，處其管理權人新臺幣二萬元以上十萬元以下罰鍰：</text:p>
              <text:p text:style-name="P348">一、一定規模以上之建築物且非供營業使用場所，違反第十三條第一項規定未由管理權人遴用防火管理人訂定消防防護計畫，或違反同條第三項規定未訂定施工中消防防護計畫。</text:p>
              <text:p text:style-name="P349">二、違反第十三條第四項規定，未由管理權人將同條第一項及第三項之消防防護計畫報請建築物所在地主管機關備查，或未依各該計畫執行有關防火管理上必要之業務。</text:p>
              <text:p text:style-name="P35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1">四、違反第十三條第七項規定，防火管理人或共同防火管理人非該場所之管理或監督層次人員，或任職期間未定期接受複訓。</text:p>
              <text:p text:style-name="P352">五、違<text:span text:style-name="T353">反第十三條第十項規定，未於規定期限內將遴用或異動之防火管理人或共同防火管理人，報請建築物所在地主</text:span>管機關備查。</text:p>
              <text:p text:style-name="P354">六、違反第十三條之一第一項規定，高層建築物之防災中心或地下建築物之中央管理室未置領有合格證書之服勤人員，或服勤人員任職期間未定期接受複訓。</text:p>
              <text:p text:style-name="P355">七、違反第十三條之一第四項規定，未於規定期限內將遴用或異動之服勤人員，報請同條第一項建築物所在地主管機關備查。</text:p>
              <text:p text:style-name="P356">依前二項規定處罰鍰後，經通知限期改善，屆期仍未改善者，得按次處罰，並得予以三十日以下之停業或停止其使用之處分。</text:p>
            </table:table-cell>
            <table:table-cell table:style-name="TableCell357">
              <text:p text:style-name="P358">一、第一項未修正。</text:p>
              <text:p text:style-name="P359">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60">三、第二項移列為第三項，內容未修正；第三項移列為第四項，酌作文字修正。</text:p>
            </table:table-cell>
          </table:table-row>
          <table:table-row table:style-name="TableRow361">
            <table:table-cell table:style-name="TableCell362">
              <text:p text:style-name="P363"><draw:custom-shape svg:x="-0.03264in" svg:y="-0.01944in" svg:width="6.35833in" svg:height="0in" draw:z-index="251658240" draw:id="id8" draw:style-name="a8" draw:name="DW1990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第十五條<text:span text:style-name="T364">第一項</text:span>所定<text:span text:style-name="T365">達管制量</text:span>公共危險物品及可燃性高壓氣體之製造、儲存或處理場所，<text:span text:style-name="T366">其</text:span>儲存、處理<text:span text:style-name="T367">或</text:span>搬運未符合<text:span text:style-name="T368">同條第二項所定辦法中有關</text:span>安全管理規定者，處其管理權人或行為人新臺幣二萬元以上<text:span text:style-name="T369">一百</text:span>萬元以下罰鍰<text:span text:style-name="T370">。</text:span></text:p>
              <text:p text:style-name="P371">第十五條<text:span text:style-name="T372">第一項</text:span>所定<text:span text:style-name="T373">達管制量</text:span>公共危險物品及可燃性高壓氣體之製造、儲存或處理場所，其位置、構造<text:span text:style-name="T374">或</text:span>設備未符合<text:span text:style-name="T375">同條第二項所定辦法中有關</text:span>設置標準<text:span text:style-name="T376">規定</text:span>者，處其管理權人新臺幣二萬元以上<text:span text:style-name="T377">五百萬</text:span>元以下罰鍰<text:span text:style-name="T378">。</text:span></text:p>
              <text:p text:style-name="P379"><text:span text:style-name="T380">依前二項規定</text:span>處罰鍰後<text:span text:style-name="T381">，經通知限期改善，屆期仍未</text:span>改善者，得<text:span text:style-name="T382">按次</text:span>處罰，並得予以三十日以下<text:span text:style-name="T383">之</text:span>停業或停止其使用之處分。</text:p>
              <text:p text:style-name="P384">第十五條之六第一項規定之管理權人，未責由保安監督人訂定消防防災計畫，處新臺幣二萬元以上<text:span text:style-name="T385">一百萬</text:span>元以下罰鍰，並通知限期改善，屆期未改善者，得按次處罰<text:span text:style-name="T386">。</text:span></text:p>
              <text:p text:style-name="P387"><text:span text:style-name="T388">製造、儲存及處理公共危險物品合計達管制量三十倍以上場所發生火災時，管理權人違反第十五條之六第一項規定，未依消防防災計畫執行有關危險物品管理必要之業務，處新臺幣二萬元以上一百萬元以下罰鍰。</text:span></text:p>
            </table:table-cell>
            <table:table-cell table:style-name="TableCell389">
              <text:p text:style-name="P39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91"/>
              <text:p text:style-name="P392">第四十二條之三第一項第六款<text:span text:style-name="T393">有下列情形之一者，</text:span>處新臺幣二萬元以上十萬元以下罰鍰，並通知限期改善，屆期未改善者，得按次處罰：</text:p>
              <text:p text:style-name="P394"><text:span text:style-name="T395">六、</text:span>第十五條之六第一項規定之管理權人，未責由保安監督人訂定消防防災計畫<text:span text:style-name="T396">、未將消防防災計畫報請場所所在地主管機關備查或未依消防防災計畫執行危險物品管理必要之業務，或未責由保安檢查員執行構造、設備維護及自主檢查。</text:span></text:p>
            </table:table-cell>
            <table:table-cell table:style-name="TableCell397">
              <text:p text:style-name="P398">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399">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0">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01">
            <table:table-cell table:style-name="TableCell402">
              <text:p text:style-name="P403">第四十二條之三　有下列情形之一者，處新臺幣二萬元以上<text:span text:style-name="T404">三</text:span>十萬元以下罰鍰，並通知限期改善，屆期未改善者，得按次處罰：</text:p>
              <text:p text:style-name="P405">一、零售業者違反第十五條之二第一項規定，未置領有合格證書之安全技術人員。</text:p>
              <text:p text:style-name="P406">二、<text:span text:style-name="T407">管理權人違反第十五條之五第四項規定，未委託中央主管機關許可之專業機構實施儲槽定期檢查，或未依規定期限完成初次定期檢查，或儲槽定期檢查紀錄未至少保存五年。</text:span></text:p>
              <text:p text:style-name="P408">三、第十五條之五第四項規定之儲槽經專業機構實施定期檢查之結果，不符同條第五項所定辦法中有關合格基準之規定。</text:p>
              <text:p text:style-name="P409">四、專業機構未依第十五條之五第五項所定辦法中有關檢查項目、方式、合格基準、定期檢查頻率之規定檢查，或為不實檢查紀錄。</text:p>
              <text:p text:style-name="P410">五、專業機構違反第十五條之五第六項所定辦法中有關執行業務之規範、資料之建置、保存或申報之規定。</text:p>
              <text:p text:style-name="P411">六、第十五條之六第一項規定之管理權人，未將消防防災計畫報請場所所在地主管機關備查或未依消防防災計畫執行危險物品管理必要之業務，或未責由保安檢查員執行構造、設備維護及自主檢查。</text:p>
              <text:p text:style-name="P412">七、第<text:span text:style-name="T413">十五條之六第一項規定之管理權人，未遴用符合同條第二項規定資格之保安監督人或保安檢</text:span>查員。</text:p>
              <text:p text:style-name="P414">八、第十五條之六第一項規定之管理權人違反同條第四項規定，未於規定期限內將遴用或異動之保安監督人或保安檢查員，報請同條第一項場所所在地主管機關備查。</text:p>
              <text:p text:style-name="P415">第十五條之五第四項規定之儲槽有前項第三款情形，處罰其管理權人並通知限期改善，屆期未改善者，並得令停止使用儲存液體公共危險物品儲槽。</text:p>
              <text:p text:style-name="P416">第一項第四款之專業機構，經依同項規定處罰鍰並通知限期改善，屆期未改善者，並得予一個月以上一年以下停止執行業務或廢止許可之處分。</text:p>
              <text:p text:style-name="P417"><draw:custom-shape svg:x="-0.03264in" svg:y="1.76806in" svg:width="6.35833in" svg:height="0in" draw:z-index="251661312" draw:id="id9" draw:style-name="a9" draw:name="DW69283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text:span text:style-name="T418">依同項規定處罰鍰並通知限期改善，屆期未改善者，並得予三十日以下停止執行業務或廢</text:span>止許可之處分。</text:p>
            </table:table-cell>
            <table:table-cell table:style-name="TableCell419">
              <text:p text:style-name="P420">第四十二條之三　有下列情形之一者，處新臺幣二萬元以上十萬元以下罰鍰，並通知限期改善，屆期未改善者，得按次處罰：</text:p>
              <text:p text:style-name="P421">一、零售業者違反第十五條之二第一項規定，未置領有合格證書之安全技術人員。</text:p>
              <text:p text:style-name="P422">二、<text:span text:style-name="T423">管理權人違反第十五條之五第四項規定，未委託中央主管機關許可之專業機構實施儲槽定期檢查，或未依規定期限完成初次定期檢查，或儲槽定期檢查紀錄未至少保存五年。</text:span></text:p>
              <text:p text:style-name="P424">三、第十五條之五第四項規定之儲槽經專業機構實施定期檢查之結果，不符同條第五項所定辦法中有關合格基準之規定。</text:p>
              <text:p text:style-name="P425">四、專業機構未依第十五條之五第五項所定辦法中有關檢查項目、方式、合格基準、定期檢查頻率之規定檢查，或為不實檢查紀錄。</text:p>
              <text:p text:style-name="P426">五、專業機構違反第十五條之五第六項所定辦法中有關執行業務之規範、資料之建置、保存或申報之規定。</text:p>
              <text:p text:style-name="P427">六、第十五條之六第一項規定之管理權人，<text:span text:style-name="T428">未責由保安監督人訂定消防防災計畫、</text:span>未將消防防災計畫報請場所所在地主管機關備查或未依消防防災計畫執行危險物品管理必要之業務，或未責由保安檢查員執行構造、設備維護及自主檢查。</text:p>
              <text:p text:style-name="P429">七、第十<text:span text:style-name="T430">五條之六第一項規定之管理權人，未遴用符合同條第二項規定資格之保安監督</text:span>人或保安檢查員。</text:p>
              <text:p text:style-name="P431">八、第十五條之六第一項規定之管理權人違反同條第四項規定，未於規定期限內將遴用或異動之保安監督人或保安檢查員，報請同條第一項場所所在地主管機關備查。</text:p>
              <text:p text:style-name="P432">第十五條之五第四項規定之儲槽有前項第三款情形，處罰其管理權人並通知限期改善，屆期未改善者，並得令停止使用儲存液體公共危險物品儲槽。</text:p>
              <text:p text:style-name="P433">第一項第四款之專業機構，經依同項規定處罰鍰並通知限期改善，屆期未改善者，並得予一個月以上一年以下停止執行業務或廢止許可之處分。</text:p>
              <text:p text:style-name="P434">第一項第五款之專業機構，<text:span text:style-name="T435">經依同項規定處罰鍰並通知限期改善，屆期未改善者，並得予三十日以下停止執行業務或廢止</text:span>許可之處分。</text:p>
            </table:table-cell>
            <table:table-cell table:style-name="TableCell436">
              <text:p text:style-name="P437">一、第一項第六款部分規定移列至修正條文第四十二條第四項規範，爰予刪除。</text:p>
              <text:p text:style-name="P438">二、第二項至第四項未修正。</text:p>
            </table:table-cell>
          </table:table-row>
          <table:table-row table:style-name="TableRow439">
            <table:table-cell table:style-name="TableCell440">
              <text:p text:style-name="P441"><draw:custom-shape svg:x="-0.03264in" svg:y="-0.01944in" svg:width="6.35833in" svg:height="0in" draw:z-index="251660288" draw:id="id10" draw:style-name="a10" draw:name="DW95586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第一款規定，<text:span text:style-name="T442">場所</text:span>之管理權人<text:span text:style-name="T443">平時未備置</text:span>化學品種類、數量、位置平面配置圖<text:span text:style-name="T444">或</text:span>搶救必要資訊，<text:span text:style-name="T445">或於火災發生時未立即提供消防指揮人員該等資訊</text:span>或提供資訊內容虛偽不實者，處管理權人新臺幣三萬元以上<text:span text:style-name="T446">一千萬</text:span>元以下罰鍰。</text:p>
              <text:p text:style-name="P447">違反第二十一條之一第二款規定，<text:span text:style-name="T448">場所</text:span>之管理權人於火災發生時，未指派專人至現場協助救災，處管理權人新臺幣五十萬元以上<text:span text:style-name="T449">二千萬</text:span>元以下罰鍰。</text:p>
              <text:p text:style-name="P450"><text:span text:style-name="T451">第二十一條之二第一項規定之場所管理權人對於具有危害性之化學品，違反該項規定未於該場所明顯位置設置</text:span><text:span text:style-name="T452">危害風險標示板，或危害風險有變動時未即時更新；或設置標示板違反同條第二項公告有關等級、內容、顏色、大小或</text:span><text:span text:style-name="T453">設置位置之規定者，處管理權人新臺幣二萬元以上五百萬元以下罰鍰。</text:span></text:p>
            </table:table-cell>
            <table:table-cell table:style-name="TableCell454">
              <text:p text:style-name="P455">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56">違反第二十一條之一第二款規定，工廠之管理權人未指派專人至現場協助救災，處管理權人新臺幣五十萬元以上一百五十萬元以下罰鍰。</text:p>
            </table:table-cell>
            <table:table-cell table:style-name="TableCell457">
              <text:p text:style-name="P458">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59">二、配合增訂修正條文第二十一條之二，爰增訂第三項規定違反者之處罰。</text:p>
            </table:table-cell>
          </table:table-row>
          <table:table-row table:style-name="TableRow460">
            <table:table-cell table:style-name="TableCell461">
              <text:p text:style-name="P462">第四十三條之二　<text:span text:style-name="T463">各級消防機關有下列情形之一，經中央主管機關或上級機關通知限期改善，屆期未改善或改善不完全者，處新臺幣三萬元以上一百萬元以下罰鍰：</text:span></text:p>
              <text:p text:style-name="P464">一、<text:span text:style-name="T465">未依第二十五條之二第一項規定設置安全衛生專責單位或人員。</text:span></text:p>
              <text:p text:style-name="P466">二、<text:span text:style-name="T467">未依第二十五條之二第二項規定建置消防人員安全衛生管理系統或提供所屬消防人員執行職務必要之安全衛生防護設備及措施。</text:span></text:p>
            </table:table-cell>
            <table:table-cell table:style-name="TableCell468">
              <text:p text:style-name="P469"/>
            </table:table-cell>
            <table:table-cell table:style-name="TableCell470">
              <text:p text:style-name="P471">一、本條新增。</text:p>
              <text:p text:style-name="P472">二、審酌各級消防機關如未依修正條文第二十五條之二第一項及第二項規定辦理，消防人員安全衛生防護相關制度均無從建立及落實執行，將使完善消防人員職業安全衛生保障體系之目的落空，影響重大，爰明定各級消防機關之罰責。</text:p>
            </table:table-cell>
          </table:table-row>
          <table:table-row table:style-name="TableRow473">
            <table:table-cell table:style-name="TableCell474">
              <text:p text:style-name="P475"><draw:custom-shape svg:x="-0.03056in" svg:y="2.42569in" svg:width="6.35833in" svg:height="0in" draw:z-index="251662336" draw:id="id11" draw:style-name="a11" draw:name="DW40115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6"><text:span text:style-name="T477">本法中華民國○年○月○日修正之條文施行日期，由行政院定之。</text:span></text:p>
            </table:table-cell>
            <table:table-cell table:style-name="TableCell478">
              <text:p text:style-name="P479">第四十七條　本法自公布日施行。</text:p>
            </table:table-cell>
            <table:table-cell table:style-name="TableCell480">
              <text:p text:style-name="P481">一、考量本次修正條文涉及工廠、倉庫及儲存場所設置風險標示板，強化消防防護計畫及消防防災計畫實際執行，並增訂消防人員安全衛生專章，需有政策宣導期俾利各該場所配合，爰增訂第二項規定本次修正條文之施行日期，由行政院定之。</text:p>
              <text:p text:style-name="P482">二、現行條文列為第一項，內容未修正。</text:p>
            </table:table-cell>
          </table:table-row>
        </table:table>
        <text:p text:style-name="內文"/>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6">立法院第11屆第1會期第20次會議議案關係文書</text:p>
      </style:header>
      <style:header-left>
        <text:p text:style-name="P37">立法院第11屆第1會期第20次會議議案關係文書</text:p>
      </style:header-left>
      <style:footer>
        <text:p text:style-name="P38">委<text:s/><text:page-number text:fixed="false">15</text:page-number></text:p>
      </style:footer>
      <style:footer-left>
        <text:p text:style-name="P39">委<text:s/><text:page-number text:fixed="false">16</text:page-number></text:p>
      </style:footer-left>
    </style:master-page>
    <style:master-page style:name="MP2" style:page-layout-name="PL2">
      <style:header>
        <text:p text:style-name="P43">立法院第11屆第1會期第20次會議議案關係文書</text:p>
      </style:header>
      <style:header-left>
        <text:p text:style-name="P44">立法院第11屆第1會期第20次會議議案關係文書</text:p>
      </style:header-left>
      <style:footer>
        <text:p text:style-name="P45">委<text:s/><text:page-number text:fixed="false">15</text:page-number></text:p>
      </style:footer>
      <style:footer-left>
        <text:p text:style-name="P46">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34;20;議案202110057200000</dc:description>
    <dc:subject/>
    <meta:keyword>11;1;20</meta:keyword>
    <meta:initial-creator>23號</meta:initial-creator>
    <dc:creator>NewWeb</dc:creator>
    <meta:creation-date>2024-10-28T03:18:00Z</meta:creation-date>
    <dc:date>2024-10-28T03:18:00Z</dc:date>
    <meta:print-date>2024-06-17T10:23:00Z</meta:print-date>
    <meta:template xlink:href="LCEWA01" xlink:type="simple"/>
    <meta:editing-cycles>2</meta:editing-cycles>
    <meta:editing-duration>PT0S</meta:editing-duration>
    <meta:document-statistic meta:page-count="3" meta:paragraph-count="30" meta:word-count="2295" meta:character-count="15347" meta:row-count="109" meta:non-whitespace-character-count="13082"/>
  </office:meta>
</office:document-meta>
</file>