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4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41in"/>
    </style:style>
    <style:style style:name="T36" style:parent-style-name="預設段落字型" style:family="text">
      <style:text-properties fo:letter-spacing="0.0041in"/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0.0055in"/>
    </style:style>
    <style:style style:name="T40" style:parent-style-name="預設段落字型" style:family="text">
      <style:text-properties fo:letter-spacing="0.0055in"/>
    </style:style>
    <style:style style:name="T41" style:parent-style-name="預設段落字型" style:family="text">
      <style:text-properties fo:letter-spacing="0.0055in"/>
    </style:style>
    <style:style style:name="T42" style:parent-style-name="預設段落字型" style:family="text">
      <style:text-properties fo:letter-spacing="0.0055in"/>
    </style:style>
    <style:style style:name="T43" style:parent-style-name="預設段落字型" style:family="text">
      <style:text-properties fo:letter-spacing="0.0055in"/>
    </style:style>
    <style:style style:name="T44" style:parent-style-name="預設段落字型" style:family="text">
      <style:text-properties fo:letter-spacing="0.0055in"/>
    </style:style>
    <style:style style:name="P45" style:parent-style-name="案由議" style:family="paragraph">
      <style:paragraph-properties fo:margin-left="0.9597in" fo:text-indent="-0.5937in">
        <style:tab-stops/>
      </style:paragraph-properties>
    </style:style>
    <style:style style:name="P4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8" style:parent-style-name="預設段落字型" style:family="text">
      <style:text-properties fo:font-size="4pt" style:font-size-asian="4pt"/>
    </style:style>
    <style:style style:name="P4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5" style:family="table-column">
      <style:table-column-properties style:column-width="2.1125in"/>
    </style:style>
    <style:style style:name="TableColumn56" style:family="table-column">
      <style:table-column-properties style:column-width="2.1131in"/>
    </style:style>
    <style:style style:name="TableColumn57" style:family="table-column">
      <style:table-column-properties style:column-width="2.1131in"/>
    </style:style>
    <style:style style:name="Table54" style:family="table">
      <style:table-properties style:width="6.338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8780000</text:p>
      <text:p text:style-name="P6"><text:span text:style-name="T7">立法院議案關係文書</text:span>　<text:span text:style-name="T8">（中華民國41年9月起編號）</text:span><text:span text:style-name="T9">中華民國113年10月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878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<text:span text:style-name="T31">院委員邱若華、鄭正鈐等</text:span><text:span text:style-name="T32">20</text:span><text:span text:style-name="T33">人，鑒於消防法雖於民國</text:span><text:span text:style-name="T34">1</text:span><text:span text:style-name="T35">08</text:span><text:span text:style-name="T36">年修正時，增訂第二十一條之一，引入「火場資訊權」</text:span>概<text:span text:style-name="T37">念，並且在第四十三條之一規定罰則希冀可發揮效用，</text:span>於112年屏東明揚國際高爾夫球工廠火災案中，消防人員於救<text:span text:style-name="T38">災前，業主與有責任提供化學品種類、數量與放置平面</text:span>圖，惟<text:span text:style-name="T39">本案於消防人員抵達時，明揚國際高爾夫球工廠僅提供</text:span>安<text:span text:style-name="T40">全資料表，其記載廠區有環己烷、異構烷烴、架橋劑，</text:span>上<text:span text:style-name="T41">開資訊尚不包含相關數量與位置，因消防員未握有充足訊</text:span>息，無法預期與對應後續化學原料爆炸傷亡嚴重。隨科技及<text:span text:style-name="T42">產業變化與發展，廠商或場地存放之化學原料多元性亦</text:span>增<text:span text:style-name="T43">加，若發生火災可能因此提高救災之困難度與複雜性，</text:span>為有效保障消防員之火場資訊權，預防火災災情擴大、臻全搶<text:span text:style-name="T44">救災害及緊急救護之機制，以維公共安全，並保護人民</text:span>生命財產，爰擬具「消防法第四十三條之一條文修正草案」。是否有當？敬請公決。</text:p>
      <text:p text:style-name="P45"/>
      <text:p text:style-name="內文"/>
      <text:p text:style-name="P46">提案人：邱若華　　鄭正鈐　　</text:p>
      <text:p text:style-name="P47">連署人：徐欣瑩　　林沛祥　　林德福　　涂權吉　　張啓楷　　謝龍介　　陳玉珍　　李彥秀　　黃　仁　　林倩綺　　張嘉郡　　陳菁徽　　楊瓊瓔　　盧縣一　　魯明哲　　柯志恩　　鄭天財Sra Kacaw　　<text:span text:style-name="T48">　</text:span>翁曉玲　　</text:p>
      <text:p text:style-name="P49"/>
      <text:section text:name="Sect2" text:style-name="S2"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3">
              <text:p text:style-name="P60">消防法第四十三條之一條文修正草案對照表<text:bookmark-start text:name="TA6358301"/><text:bookmark-end text:name="TA6358301"/></text:p>
            </table:table-cell>
            <table:covered-table-cell/>
            <table:covered-table-cell/>
          </table:table-row>
          <table:table-row table:style-name="TableRow61">
            <table:table-cell table:style-name="TableCell62">
              <text:p text:style-name="P63"><draw:custom-shape svg:x="-0.02778in" svg:y="-0.00972in" svg:width="6.35833in" svg:height="0in" draw:z-index="251658240" draw:id="id0" draw:style-name="a0" draw:name="DW58161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4">
              <text:p text:style-name="P65">現行條文</text:p>
            </table:table-cell>
            <table:table-cell table:style-name="TableCell66">
              <text:p text:style-name="P67">說明</text:p>
            </table:table-cell>
          </table:table-row>
          <table:table-row table:style-name="TableRow68">
            <table:table-cell table:style-name="TableCell69">
              <text:p text:style-name="P70"><draw:custom-shape svg:x="-0.03056in" svg:y="4.83194in" svg:width="6.35833in" svg:height="0in" draw:z-index="251657216" draw:id="id1" draw:style-name="a1" draw:name="DW28763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71">一百二十</text:span>萬元以下罰鍰。</text:p>
              <text:p text:style-name="P72">違反第二十一條之一第二款規定，工廠之管理權人未指派專人至現場協助救災，處管理權人新臺幣五十萬元以上<text:span text:style-name="T73">二百五十萬</text:span>元以下罰鍰。</text:p>
            </table:table-cell>
            <table:table-cell table:style-name="TableCell74">
              <text:p text:style-name="P75">第四十三條之一　違反第二十一條之一第一款規定，工廠之管理權人未提供廠區化學品種類、數量、位置平面配置圖及搶救必要資訊，或提供資訊內容虛偽不實者，處管理權人新臺幣三萬元以上六十萬元以下罰鍰。</text:p>
              <text:p text:style-name="P76">違反第二十一條之一第二款規定，工廠之管理權人未指派專人至現場協助救災，處管理權人新臺幣五十萬元以上一百五十萬元以下罰鍰。</text:p>
            </table:table-cell>
            <table:table-cell table:style-name="TableCell77">
              <text:p text:style-name="P78">一、《消防法》於108年修法，修法重點其一為引入消防員資訊權，並於第四十三條之一並明定罰則。</text:p>
              <text:p text:style-name="P79">二、惟屏東明揚高爾夫球工廠大火案，因該公司違法存放過量化學原料，且在消防隊抵達現場時，工廠管理權人未提供正確的化學品數量與存放地點等重要資訊，導致此次重大傷亡事件發生。</text:p>
              <text:p text:style-name="P80">三、隨科技及產業變化日新月異，廠商與業者所存放之化學原料情況也愈趨複雜，消防員之資訊權也日發重要。</text:p>
              <text:p text:style-name="P81">四、為避免憾事再度發生，爰提案修訂本法條，提高罰則天花板，藉此警惕火災發生時，相關行為人能提供必要之資訊、及指派專人至現場協助救災，避免憾事再發生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text-align="center" fo:line-height="0.1458in"/>
    </style:style>
    <style:style style:name="P51" style:parent-style-name="頁首" style:family="paragraph">
      <style:paragraph-properties fo:text-align="center"/>
    </style:style>
    <style:style style:name="P52" style:parent-style-name="頁尾" style:family="paragraph">
      <style:paragraph-properties fo:text-align="center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3次會議議案關係文書</text:p>
      </style:header>
      <style:header-left>
        <text:p text:style-name="P3">立法院第11屆第2會期第3次會議議案關係文書</text:p>
      </style:header-left>
      <style:footer>
        <text:p text:style-name="P4">委<text:s/><text:page-number text:fixed="false">245</text:page-number></text:p>
      </style:footer>
      <style:footer-left>
        <text:p text:style-name="P5">委<text:s/><text:page-number text:fixed="false">246</text:page-number></text:p>
      </style:footer-left>
    </style:master-page>
    <style:master-page style:name="MP1" style:page-layout-name="PL1">
      <style:header>
        <text:p text:style-name="P50">立法院第11屆第2會期第3次會議議案關係文書</text:p>
      </style:header>
      <style:header-left>
        <text:p text:style-name="P51">立法院第11屆第2會期第3次會議議案關係文書</text:p>
      </style:header-left>
      <style:footer>
        <text:p text:style-name="P52">委<text:s/><text:page-number text:fixed="false">245</text:page-number></text:p>
      </style:footer>
      <style:footer-left>
        <text:p text:style-name="P53">委<text:s/><text:page-number text:fixed="false">2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45;委246;2;議案202110068780000;</dc:description>
    <dc:subject/>
    <meta:keyword>11;2;3</meta:keyword>
    <meta:initial-creator>25號</meta:initial-creator>
    <dc:creator>NewWeb</dc:creator>
    <meta:creation-date>2024-10-28T03:22:00Z</meta:creation-date>
    <dc:date>2024-10-28T03:2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