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6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0320000</text:p>
      <text:p text:style-name="P6"><text:span text:style-name="T7">立法院議案關係文書</text:span>　<text:span text:style-name="T8">（中華民國41年9月起編號）</text:span><text:span text:style-name="T9">中華民國113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03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徐富癸、吳琪銘等17人，為降低火災發生之風險及<text:span text:style-name="T31">可能產生的危害，課予企業控管火災風險之責任，並加重火災發生後產生傷亡，管理權人應負之刑事責任，爰擬具「消防法</text:span>部分條文修正草案」。是否有當？敬請公決。</text:p>
      <text:p text:style-name="P32"/>
      <text:p text:style-name="P33">說明：</text:p>
      <text:p text:style-name="P34">一、火災事件分為A1、A2及A3類，其中A1類係指造成人員死亡之火災案件；A2類指造成人員受傷、涉及糾紛、縱火案件或起火原因待查之火災案件；A3則指非屬A1、A2類。根據消防署統計，106年火災發生30,464次，107年為27,922次，至110年則為21,684次，其中A1類115次，占0.5%；A2類941次，占4.3%；A3類20,628次，占95.1%。110年各類火災以建築物火災5,994次最高，占總火災數27.6%；森林田野火災3,193次第2，占14.7%；車輛火災1,378次居第3，占6.4%。顯見近年以建築物火災為大宗，因此對於企業之「危險物品資訊揭露」及「內部空間配置掌握」責任納入本法，刻不容緩。</text:p>
      <text:p text:style-name="P35">二、近年工廠、儲存化學品之倉庫及儲存場所發生火災時有所聞，若未掌握相關資訊對於撲滅火災之難度將大幅提高，場所管理權人提供消防搶救用必要資訊或指派專人到場協助應納為企業責任，透過課以管理權人刑事責任以遏止企業將降低自身災害風險之責任轉嫁社會之必要。</text:p>
      <text:p text:style-name="內文"/>
      <text:p text:style-name="P36">提案人：徐富癸　　吳琪銘　　　　　　　　　　　　</text:p>
      <text:p text:style-name="P37">連署人：王美惠　　陳培瑜　　何欣純　　楊　曜　　許智傑　　賴惠員　　李柏毅　　蔡易餘　　蔡其昌　　邱議瑩　　陳秀寳　　林岱樺　　黃　捷　　陳俊宇　　羅美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部分條文修正草案對照表<text:bookmark-start text:name="TA2774469"/><text:bookmark-end text:name="TA277446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3133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一條之一　工廠<text:span text:style-name="T60">、儲存化學品之倉庫及儲存場所</text:span>之管理權人<text:span text:style-name="T61">，</text:span>應依下列規定辦理：</text:p>
              <text:p text:style-name="P62">一、<text:span text:style-name="T63">平時備置</text:span>化學品種類、數量、位置平面配置圖及搶救必要資訊<text:span text:style-name="T64">，並於</text:span>火災<text:span text:style-name="T65">發生</text:span>時<text:span text:style-name="T66">立即</text:span>提供消防指揮人員<text:span text:style-name="T67">該等資訊</text:span>。</text:p>
              <text:p text:style-name="P68">二、火災<text:span text:style-name="T69">發生</text:span>時<text:span text:style-name="T70">，</text:span>指派專人至現場協助救災。</text:p>
            </table:table-cell>
            <table:table-cell table:style-name="TableCell71">
              <text:p text:style-name="P72">第二十一條之一　消防指揮人員<text:span text:style-name="T73">搶救</text:span>工廠火災時<text:span text:style-name="T74">，工廠</text:span>之管理權人應依下列規定辦理：</text:p>
              <text:p text:style-name="P75">一、提供廠區化學品種類、數量、位置平面配置圖及搶救必要資訊。</text:p>
              <text:p text:style-name="P76">二、指派專人至現場協助救災。</text:p>
            </table:table-cell>
            <table:table-cell table:style-name="TableCell77">
              <text:p text:style-name="P78">一、修正第一項序文。倉庫或儲存場所儲存化學品者發生火災之潛在風險較高，於火災搶救時亦須提供搶救必要資訊及指派專人協助救災。</text:p>
              <text:p text:style-name="P79">二、修正第一項第一款。為使工廠或儲存化學品之倉庫提供火災撲滅時之必要資訊，爰課予管理權人提供資訊義務。</text:p>
              <text:p text:style-name="P80">三、修正第一項第二款。要求場所管理權人應指派專人至現場協助火災救治，增訂相關文字以明確文義。</text:p>
            </table:table-cell>
          </table:table-row>
          <table:table-row table:style-name="TableRow81">
            <table:table-cell table:style-name="TableCell82">
              <text:p text:style-name="P83">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84">前項危險物品資訊揭露與內部空間配置掌握及具有危害性之化學品範圍、項目與危害風險標示板之等級、內容、顏色、大小及設置位置，由中央主管機關公告之。</text:p>
            </table:table-cell>
            <table:table-cell table:style-name="TableCell85">
              <text:p text:style-name="P86"/>
            </table:table-cell>
            <table:table-cell table:style-name="TableCell87">
              <text:p text:style-name="P88">一、本條新增。</text:p>
              <text:p text:style-name="P89">二、增訂本條第一項。規定工廠、儲存化學品之倉庫及儲存場所管理權人對於具有危害性之化學品，應於場所明顯位置設置危害風險標示板，並有即時更新標示板內容以確保資訊正確之義務。</text:p>
              <text:p text:style-name="P90">三、增訂本條第二項。就具有危害性之化學品及危害風險標示板有關之事項，授權由中央主管機關公告之。</text:p>
            </table:table-cell>
          </table:table-row>
          <table:table-row table:style-name="TableRow91">
            <table:table-cell table:style-name="TableCell92">
              <text:p text:style-name="P93">第四十三條之一　違反第二十一條之一第一款規定，<text:span text:style-name="T94">場所</text:span>之管理權人<text:span text:style-name="T95">平時未備置</text:span>化學品種類、數量、位置平面配置圖<text:span text:style-name="T96">或</text:span>搶救必要資訊，<text:span text:style-name="T97">或於火災發生時未立即提供消防指揮人員該等資訊</text:span>或提供資訊內容虛偽不實者，處管理權人新臺幣三萬元以上<text:span text:style-name="T98">三百</text:span><text:soft-page-break/><text:span text:style-name="T99">萬</text:span>元以下罰鍰。</text:p>
              <text:p text:style-name="P100">違反第二十一條之一第二款規定，<text:span text:style-name="T101">場所</text:span>之管理權人於火災發生時，未指派專人至現場協助救災，處管理權人<text:span text:style-name="T102">該場所營業額一定比例之罰鍰，裁罰金額及比例由中央主管機關另定之；若於發生火災並致人於死者，處一年以上七年以下有期徒刑。</text:span></text:p>
              <text:p text:style-name="P103"><text:span text:style-name="T10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05">
              <text:p text:style-name="P10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7">違反第二十一條之一第<text:soft-page-break/>二款規定，工廠之管理權人未指派專人至現場協助救災，處管理權人新臺幣五十萬元以上一百五十萬元以下罰鍰。</text:p>
            </table:table-cell>
            <table:table-cell table:style-name="TableCell108">
              <text:p text:style-name="P109">一、修正第一項及第二項。工廠廠區與儲存化學品之倉庫及儲存場所，其化學品種類、數量、位置平面配置圖等資訊為火災搶救時之必要訊息，影響第一線救災消防指揮人員搶救策略之判斷及戰術之運作甚鉅，若未落實恐危害救災人員生命安全，爰<text:soft-page-break/>提高第一項及第二項罰鍰額度，並配合修正條文第二十一條之一第一款，於第一項增訂平時未備置工廠、儲存化學品倉庫或儲存場所之化學品種類、數量、位置平面配置圖或搶救必要資訊之處罰。</text:p>
              <text:p text:style-name="P110">二、新增第三項。配合增訂修正條文第二十一條之二，爰增訂違反規定之處罰。</text:p>
            </table:table-cell>
          </table:table-row>
          <text:soft-page-break/>
          <table:table-row table:style-name="TableRow111">
            <table:table-cell table:style-name="TableCell112">
              <text:p text:style-name="P113"><draw:custom-shape svg:x="-0.03056in" svg:y="1.98819in" svg:width="6.35833in" svg:height="0in" draw:z-index="251657216" draw:id="id1" draw:style-name="a1" draw:name="DW30440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114"><text:span text:style-name="T115">本法中華民國○年○月○日修正之條文施行日期，由行政院定之。</text:span></text:p>
            </table:table-cell>
            <table:table-cell table:style-name="TableCell116">
              <text:p text:style-name="P117">第四十七條　本法自公布日施行。</text:p>
            </table:table-cell>
            <table:table-cell table:style-name="TableCell118">
              <text:p text:style-name="P119">一、第一項未修正。</text:p>
              <text:p text:style-name="P120">二、考量本次修正條文涉及工廠、倉庫及儲存場所設置風險標示板，強化消防防護計畫及消防防災計畫實際執行，需有政策宣導期俾利各該場所配合，爰增訂第二項規定本次修正條文之施行日期，由行政院定之。</text:p>
            </table:table-cell>
          </table:table-row>
        </table:table>
        <text:p text:style-name="內文"/>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1屆第2會期第5次會議議案關係文書</text:p>
      </style:header>
      <style:header-left>
        <text:p text:style-name="P3">立法院第11屆第2會期第5次會議議案關係文書</text:p>
      </style:header-left>
      <style:footer>
        <text:p text:style-name="P4">委<text:s/><text:page-number text:fixed="false">163</text:page-number></text:p>
      </style:footer>
      <style:footer-left>
        <text:p text:style-name="P5">委<text:s/><text:page-number text:fixed="false">164</text:page-number></text:p>
      </style:footer-left>
    </style:master-page>
    <style:master-page style:name="MP1" style:page-layout-name="PL1">
      <style:header>
        <text:p text:style-name="P39">立法院第11屆第2會期第5次會議議案關係文書</text:p>
      </style:header>
      <style:header-left>
        <text:p text:style-name="P40">立法院第11屆第2會期第5次會議議案關係文書</text:p>
      </style:header-left>
      <style:footer>
        <text:p text:style-name="P41">委<text:s/><text:page-number text:fixed="false">163</text:page-number></text:p>
      </style:footer>
      <style:footer-left>
        <text:p text:style-name="P42">委<text:s/><text:page-number text:fixed="false">1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3;委166;4;議案202110070320000</dc:description>
    <dc:subject/>
    <meta:keyword>11;2;5</meta:keyword>
    <meta:initial-creator>No.18</meta:initial-creator>
    <dc:creator>NewWeb</dc:creator>
    <meta:creation-date>2024-10-28T03:22:00Z</meta:creation-date>
    <dc:date>2024-10-28T03:22:00Z</dc:date>
    <meta:print-date>2024-10-09T03:12:00Z</meta:print-date>
    <meta:template xlink:href="LCEWA01" xlink:type="simple"/>
    <meta:editing-cycles>2</meta:editing-cycles>
    <meta:editing-duration>PT0S</meta:editing-duration>
    <meta:document-statistic meta:page-count="3" meta:paragraph-count="4" meta:word-count="362" meta:character-count="2425" meta:row-count="17" meta:non-whitespace-character-count="2067"/>
  </office:meta>
</office:document-meta>
</file>