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8" style:parent-style-name="前言內文" style:family="paragraph">
      <style:paragraph-properties fo:text-indent="0.3937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>
          <style:tab-stop style:type="left" style:position="2.8548in"/>
          <style:tab-stop style:type="left" style:position="3.0513in"/>
        </style:tab-stops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4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5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7in">
        <style:tab-stops/>
      </style:paragraph-properties>
    </style:style>
    <style:style style:name="P40" style:parent-style-name="一下內文縮2" style:family="paragraph">
      <style:paragraph-properties fo:margin-left="0.5902in" fo:text-indent="0.3937in">
        <style:tab-stops/>
      </style:paragraph-properties>
    </style:style>
    <style:style style:name="P41" style:parent-style-name="內文" style:family="paragraph">
      <style:paragraph-properties fo:margin-left="0.3937in" fo:text-indent="0.3937in">
        <style:tab-stops/>
      </style:paragraph-properties>
    </style:style>
    <style:style style:name="P42" style:parent-style-name="一下內文縮2" style:family="paragraph">
      <style:paragraph-properties fo:margin-top="0.0715in" style:line-height-at-least="0in" fo:margin-left="1.0833in" fo:text-indent="-0.5416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fo:letter-spacing="-0.0013in"/>
    </style:style>
    <style:style style:name="T47" style:parent-style-name="預設段落字型" style:family="text">
      <style:text-properties fo:font-weight="bold" style:font-weight-asian="bold" fo:letter-spacing="-0.0013in"/>
    </style:style>
    <style:style style:name="T48" style:parent-style-name="預設段落字型" style:family="text">
      <style:text-properties fo:font-weight="bold" style:font-weight-asian="bold" fo:letter-spacing="-0.0013in"/>
    </style:style>
    <style:style style:name="T49" style:parent-style-name="預設段落字型" style:family="text">
      <style:text-properties fo:font-weight="bold" style:font-weight-asian="bold" fo:letter-spacing="-0.0013in"/>
    </style:style>
    <style:style style:name="T50" style:parent-style-name="預設段落字型" style:family="text">
      <style:text-properties fo:font-weight="bold" style:font-weight-asian="bold" fo:letter-spacing="-0.0013in"/>
    </style:style>
    <style:style style:name="T51" style:parent-style-name="預設段落字型" style:family="text">
      <style:text-properties fo:font-weight="bold" style:font-weight-asian="bold" fo:letter-spacing="-0.0013in"/>
    </style:style>
    <style:style style:name="T52" style:parent-style-name="預設段落字型" style:family="text">
      <style:text-properties fo:font-weight="bold" style:font-weight-asian="bold" fo:letter-spacing="-0.0013in"/>
    </style:style>
    <style:style style:name="T53" style:parent-style-name="預設段落字型" style:family="text">
      <style:text-properties fo:font-weight="bold" style:font-weight-asian="bold" fo:letter-spacing="-0.0013in"/>
    </style:style>
    <style:style style:name="T54" style:parent-style-name="預設段落字型" style:family="text">
      <style:text-properties fo:font-weight="bold" style:font-weight-asian="bold" fo:letter-spacing="-0.0013in"/>
    </style:style>
    <style:style style:name="T55" style:parent-style-name="預設段落字型" style:family="text">
      <style:text-properties fo:font-weight="bold" style:font-weight-asian="bold" fo:letter-spacing="-0.0013in"/>
    </style:style>
    <style:style style:name="T56" style:parent-style-name="預設段落字型" style:family="text">
      <style:text-properties fo:font-weight="bold" style:font-weight-asian="bold" fo:letter-spacing="-0.0013in"/>
    </style:style>
    <style:style style:name="T57" style:parent-style-name="預設段落字型" style:family="text">
      <style:text-properties fo:font-weight="bold" style:font-weight-asian="bold" fo:letter-spacing="-0.0013in"/>
    </style:style>
    <style:style style:name="T58" style:parent-style-name="預設段落字型" style:family="text">
      <style:text-properties fo:font-weight="bold" style:font-weight-asian="bold" fo:letter-spacing="-0.0013in"/>
    </style:style>
    <style:style style:name="T59" style:parent-style-name="預設段落字型" style:family="text">
      <style:text-properties fo:font-weight="bold" style:font-weight-asian="bold" fo:letter-spacing="-0.0013in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Column65" style:family="table-column">
      <style:table-column-properties style:column-width="0.5111in" style:use-optimal-column-width="false"/>
    </style:style>
    <style:style style:name="TableColumn66" style:family="table-column">
      <style:table-column-properties style:column-width="0.5118in" style:use-optimal-column-width="false"/>
    </style:style>
    <style:style style:name="TableColumn67" style:family="table-column">
      <style:table-column-properties style:column-width="0.5118in" style:use-optimal-column-width="false"/>
    </style:style>
    <style:style style:name="TableColumn68" style:family="table-column">
      <style:table-column-properties style:column-width="0.5118in" style:use-optimal-column-width="false"/>
    </style:style>
    <style:style style:name="TableColumn69" style:family="table-column">
      <style:table-column-properties style:column-width="0.5118in" style:use-optimal-column-width="false"/>
    </style:style>
    <style:style style:name="TableColumn70" style:family="table-column">
      <style:table-column-properties style:column-width="0.5118in" style:use-optimal-column-width="false"/>
    </style:style>
    <style:style style:name="Table62" style:family="table">
      <style:table-properties style:width="5.334in" fo:margin-left="0in" table:align="righ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fo:font-weight="bold" style:font-weight-asian="bold"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fo:letter-spacing="-0.0069in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fo:letter-spacing="-0.0083in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  <style:text-properties fo:letter-spacing="-0.0083in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letter-spacing="-0.0083in"/>
    </style:style>
    <style:style style:name="TableRow84" style:family="table-row">
      <style:table-row-properties style:use-optimal-row-height="false"/>
    </style:style>
    <style:style style:name="P85" style:parent-style-name="表格內文14行高" style:family="paragraph">
      <style:text-properties fo:letter-spacing="-0.0069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  <style:text-properties fo:letter-spacing="-0.0083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  <style:text-properties fo:letter-spacing="-0.0083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  <style:text-properties fo:letter-spacing="-0.0083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  <style:text-properties fo:letter-spacing="-0.0083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letter-spacing="-0.0083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letter-spacing="-0.0083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text-properties fo:letter-spacing="-0.0069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use-optimal-row-height="false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text-properties fo:letter-spacing="-0.0069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use-optimal-row-height="false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text-properties fo:letter-spacing="-0.0069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text-properties fo:letter-spacing="-0.0069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use-optimal-row-height="false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text-properties fo:letter-spacing="-0.0069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use-optimal-row-height="false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text-properties fo:letter-spacing="-0.0069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text-properties fo:letter-spacing="-0.0069in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text-properties fo:letter-spacing="-0.0069in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text-properties fo:letter-spacing="-0.0069in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text-properties fo:letter-spacing="-0.0069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  <style:text-properties fo:letter-spacing="-0.0069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weight="bold" style:font-weight-asian="bold"/>
    </style:style>
    <style:style style:name="P297" style:parent-style-name="表格內文14行高" style:family="paragraph">
      <style:paragraph-properties fo:margin-left="1.4368in" fo:text-indent="-1.4368in">
        <style:tab-stops/>
      </style:paragraph-properties>
    </style:style>
    <style:style style:name="P298" style:parent-style-name="表格內文14行高" style:family="paragraph">
      <style:paragraph-properties fo:text-indent="0.6763in"/>
    </style:style>
  </office:automatic-styles>
  <office:body>
    <office:text text:use-soft-page-breaks="true">
      <text:p text:style-name="P1">國立成功大學校務基金114年度預算評估報告</text:p>
      <text:p text:style-name="P8">國立成功大學(以下簡稱成功大學)現有教學單位計有文、理、工、管理、電機資訊、社會科學、規劃與設計、生物科學與科技及醫學院等9個學院、44個學系、31個學科、36個獨立所、21個學位學程(含學士、碩士及博士)及3個研究中心等。醫學院另附設醫院；為辦理進修教育，設置附設高級工業職業進修學校。成功大學校務基金114年度預算案編列業務收入105億4,856萬8千元、業務成本與費用114億1,568萬1千元、業務外收入9億1,641萬8千元及業務外費用2億3,362萬元，業務總收支相抵後本期預計短絀1億8,431萬5千元。謹就成功大學校務基金114年度預算案評析如下：</text:p>
      <text:p text:style-name="P9"><text:bookmark-start text:name="_Toc308165013"/><text:bookmark-start text:name="_Toc318363664"/><text:bookmark-start text:name="_Toc381001586"/><text:bookmark-start text:name="_Toc3994102"/><text:bookmark-start text:name="_Toc308165015"/><text:bookmark-start text:name="_Toc528050042"/><text:bookmark-start text:name="_Toc179813803"/>三、<text:bookmark-end text:name="_Toc528050042"/>智慧半導體及永續製造學院112及113學年度含境外生之學生人數超過核定人數，允宜妥適規劃專任教師適足性及招聘作業，以促進國家重點領域產學合作及人才培育之創新<text:bookmark-end text:name="_Toc179813803"/></text:p>
      <text:p text:style-name="P10">為辦理國家重點領域產學合作及人才培育事項，國立成功大學智慧半導體及永續製造學院(以下簡稱半導體學院)係編列成功大學校務基金分預算，114年度預算案編列業務收入3億1,714萬2千元，業務成本與費用3億3,194萬1千元，業務外收入1,970萬8千元，業務外費用10萬元收支相抵後預計賸餘480萬9千元。較113年度預算案賸餘178萬2千元增加302萬7千元(增幅169.87%)。經查：<text:s/></text:p>
      <text:p text:style-name="P11"><text:bookmark-end text:name="_Toc308165015"/>(一)112及113學年度含境外生之學生人數超過核定人數</text:p>
      <text:p text:style-name="P12">為促進國家重點領域產學合作及人才培育之創新，提升國立大學研究發展成果效益，培育高階科學技術人才，強化產業競爭力，「國家重點領域產學合作及人才培育創新條例」(以下簡稱創新條例)於110年5月制定公布並施行；依該條例第5條<text:soft-page-break/>及第6條<text:span text:style-name="註腳參照"><text:note text:note-class="footnote" text:id="_ftn0"><text:note-citation>1</text:note-citation><text:note-body><text:p text:style-name="P13">國家重點領域產學合作及人才培育創新條例第5條規定：「國立大學申請設立研究學院經審議會審議通過及主管機關核定後，辦理國家重點領域產學合作及人才培育事項。」同條例第6條規定：「研究學院具有獨立編制及預算，得對外行文；其人事、主計、總務等行政事務，得由國立大學相關人員兼辦。」、「前項研究學院預算隸屬於校務基金項下，編製附屬單位預算之分預算，屬獨立預算。」</text:p></text:note-body></text:note></text:span>規定，國立大學申請設立研究學院經主管機關核定後，辦理國家重點領域產學合作及人才培育事項。成功大學依前開條例規劃設立半導體學院，經教育部於110年8月審查通過其設立申請<text:span text:style-name="註腳參照"><text:note text:note-class="footnote" text:id="_ftn1"><text:note-citation>2</text:note-citation><text:note-body><text:p text:style-name="P14">教育部於110年8月12日以臺教高(一)字第1100101201號函審查通過其設立申請，並請該校依審查意見及新創條例相關規定修正計畫書內容。而修正計畫書業於111年7月19日經教育部臺教高(一)字第1112203076號函原則同意。</text:p></text:note-body></text:note></text:span>，同年11月15日教育部核定該校組織規程第12條之1<text:span text:style-name="註腳參照"><text:note text:note-class="footnote" text:id="_ftn2"><text:note-citation>3</text:note-citation><text:note-body><text:p text:style-name="P15">依國立成功大學組織規程第12條之1規定：「本大學依國家重點領域產學合作及人才培育創新條例（以下簡稱創新條例），設立智慧半導體及永續製造學院，其組織規程另訂之。本大學為監督智慧半導體及永續製造學院之運作，依創新條例設立監督委員會，其運作辦法另訂之。」</text:p></text:note-body></text:note></text:span>新增條文，半導體學院設立生效。<text:span text:style-name="T16"><text:s/></text:span></text:p>
      <text:p text:style-name="P17">半導體學院經教育部核定增設「晶片設計學位學程」、「半導體製程學位學程」、「半導體封測學位學程」、「關鍵材料學位學程」、「智能與永續製造學位學程」等5個領域之學位學程，<text:s/>111至113學年度核定招生名額各為碩士班80名及博士班20名(詳表1)<text:span text:style-name="T18">，</text:span>合計100人。111學年度實際報到人數為91人(含境外生5人)，112學年度為110人(含境外生14人)，113年度107人(含境外生11人)，112及113學年度含境外生之學生人數超過核定人數。</text:p>
      <text:p text:style-name="P19"><text:span text:style-name="T20">(</text:span><text:span text:style-name="T21">二</text:span><text:span text:style-name="T22">)</text:span><text:span text:style-name="T23">已核定1</text:span><text:span text:style-name="T24">5</text:span><text:span text:style-name="T25">名增額</text:span><text:span text:style-name="T26">專任教師</text:span><text:span text:style-name="T27">，</text:span><text:span text:style-name="T28">截至113年8月底</text:span><text:span text:style-name="T29">實際</text:span><text:span text:style-name="T30">聘任</text:span><text:span text:style-name="T31">7</text:span><text:span text:style-name="T32">名</text:span><text:span text:style-name="T33">，</text:span><text:span text:style-name="T34">允宜</text:span><text:span text:style-name="T35">檢討</text:span><text:span text:style-name="T36">師資適足性</text:span><text:span text:style-name="T37">並</text:span><text:span text:style-name="T38">妥適規劃招聘作業</text:span></text:p>
      <text:p text:style-name="P39">該中心110年經教育部核准<text:span text:style-name="註腳參照"><text:note text:note-class="footnote" text:id="_ftn3"><text:note-citation>4</text:note-citation><text:note-body><text:p text:style-name="表格內文14行高">依教育部100年8月12日臺教高(一)字第1100101201號函函文所示。</text:p></text:note-body></text:note></text:span>增加15名專任教師員額，截至113年8月底實際增聘7名，據成功大學表示，未來8位專任教師員額將透過競爭性方式進行徵選聘任，聘任方向為半導體智<text:soft-page-break/>慧製造、化合物半導體、前瞻積體電路製造、IC設計、量子計算整合、低溫COMS、永續發展ESG、先進封裝技術，共8大專業素養，期聘任具有國外學者、業界師資及具英語授課能力之專業人才，為該院學生帶來最新學術知識和研究發展趨勢。</text:p>
      <text:p text:style-name="P40">該學院111學年度開授220門課程，其中英文課程66門占全部課程(以下同)30%、企業參與課程12門占5.45%。112學年度開授264門課程，其中英文課程66門占25%、企業參與課程17門占6.44%，總課程數與企業參與課程數均有提升，英語課程數則相同，為促進國家重點領域產學合作及人才培育之創新，允宜檢討師資適足性並妥適規劃專任教師招聘作業。</text:p>
      <text:p text:style-name="P41">綜上，成功大學半導體學院112及113學年度含境外生之學生人數超過核定人數，惟核定增聘之15名專任教師員額，迄至113年8月底實際聘任7名，允宜檢討師資適足性並妥適規劃招聘作業，並加強與合作企業交流機制，以促進產學合作及人才培育之創新。</text:p>
      <text:p text:style-name="P42"><text:span text:style-name="T43">表</text:span><text:span text:style-name="T44">1</text:span><text:span text:style-name="T45"><text:s text:c="2"/></text:span><text:span text:style-name="T46">國立成功大學智慧半導體及永續製造學院</text:span><text:span text:style-name="T47">1</text:span><text:span text:style-name="T48">11</text:span><text:span text:style-name="T49">至</text:span><text:span text:style-name="T50">1</text:span><text:span text:style-name="T51">1</text:span><text:span text:style-name="T52">3</text:span><text:span text:style-name="T53">學年度核定</text:span><text:span text:style-name="T54">及實際</text:span><text:span text:style-name="T55">招生名額</text:span><text:span text:style-name="T56">概況表</text:span><text:span text:style-name="T57"><text:s text:c="8"/></text:span><text:span text:style-name="T58"><text:s text:c="8"/></text:span><text:span text:style-name="T59"><text:s text:c="2"/></text:span><text:span text:style-name="T60">單位:</text:span><text:span text:style-name="T61">人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表格內文14行高"><text:span text:style-name="T73"><text:s/></text:span><text:span text:style-name="T74">項次</text:span><text:span text:style-name="T75"><text:s text:c="13"/></text:span><text:s/><text:s text:c="8"/><text:s text:c="5"/><text:s text:c="3"/><text:s text:c="2"/></text:p>
            </table:table-cell>
            <table:table-cell table:style-name="TableCell76" table:number-rows-spanned="2">
              <text:p text:style-name="P77">學位學程</text:p>
            </table:table-cell>
            <table:table-cell table:style-name="TableCell78" table:number-columns-spanned="2">
              <text:p text:style-name="P79">111學年度</text:p>
            </table:table-cell>
            <table:covered-table-cell/>
            <table:table-cell table:style-name="TableCell80" table:number-columns-spanned="2">
              <text:p text:style-name="P81">112學年度</text:p>
            </table:table-cell>
            <table:covered-table-cell/>
            <table:table-cell table:style-name="TableCell82" table:number-columns-spanned="2">
              <text:p text:style-name="P83">113學年度</text:p>
            </table:table-cell>
            <table:covered-table-cell/>
          </table:table-row>
          <table:table-row table:style-name="TableRow84">
            <table:covered-table-cell>
              <text:p text:style-name="表格內文14行高"/>
            </table:covered-table-cell>
            <table:covered-table-cell>
              <text:p text:style-name="P85"/>
            </table:covered-table-cell>
            <table:table-cell table:style-name="TableCell86">
              <text:p text:style-name="P87">碩士班</text:p>
            </table:table-cell>
            <table:table-cell table:style-name="TableCell88">
              <text:p text:style-name="P89">博士班</text:p>
            </table:table-cell>
            <table:table-cell table:style-name="TableCell90">
              <text:p text:style-name="P91">碩士班</text:p>
            </table:table-cell>
            <table:table-cell table:style-name="TableCell92">
              <text:p text:style-name="P93">博士班</text:p>
            </table:table-cell>
            <table:table-cell table:style-name="TableCell94">
              <text:p text:style-name="P95">碩士班</text:p>
            </table:table-cell>
            <table:table-cell table:style-name="TableCell96">
              <text:p text:style-name="P97">博士班</text:p>
            </table:table-cell>
          </table:table-row>
        </table:table-header-rows>
        <table:table-row table:style-name="TableRow98">
          <table:table-cell table:style-name="TableCell99" table:number-rows-spanned="6">
            <text:p text:style-name="P100">核定</text:p>
          </table:table-cell>
          <table:table-cell table:style-name="TableCell101">
            <text:p text:style-name="P102">晶片設計學位學程</text:p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22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22</text:p>
          </table:table-cell>
          <table:table-cell table:style-name="TableCell113">
            <text:p text:style-name="P114">4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半導體製程學位學程</text:p>
          </table:table-cell>
          <table:table-cell table:style-name="TableCell119">
            <text:p text:style-name="P120">16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18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18</text:p>
          </table:table-cell>
          <table:table-cell table:style-name="TableCell129">
            <text:p text:style-name="P130">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半導體封測學位學程</text:p>
          </table:table-cell>
          <table:table-cell table:style-name="TableCell135">
            <text:p text:style-name="P136">16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>4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關鍵材料學位學程</text:p>
          </table:table-cell>
          <table:table-cell table:style-name="TableCell151">
            <text:p text:style-name="P152">16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16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智能與永續製造學位學程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合計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80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80</text:p>
          </table:table-cell>
          <table:table-cell table:style-name="TableCell193">
            <text:p text:style-name="P194">20</text:p>
          </table:table-cell>
        </table:table-row>
        <table:table-row table:style-name="TableRow195">
          <table:table-cell table:style-name="TableCell196" table:number-rows-spanned="7">
            <text:p text:style-name="P197">實際</text:p>
            <text:p text:style-name="P198">報到</text:p>
          </table:table-cell>
          <table:table-cell table:style-name="TableCell199">
            <text:p text:style-name="P200">晶片設計學位學程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4(2)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1(1)</text:p>
          </table:table-cell>
        </table:table-row>
        <table:table-row table:style-name="TableRow213">
          <table:covered-table-cell>
            <text:p text:style-name="表格內文14行高"/>
          </table:covered-table-cell>
          <table:table-cell table:style-name="TableCell214">
            <text:p text:style-name="P215">半導體製程學位學程</text:p>
          </table:table-cell>
          <table:table-cell table:style-name="TableCell216">
            <text:p text:style-name="P217">16(2)</text:p>
          </table:table-cell>
          <table:table-cell table:style-name="TableCell218">
            <text:p text:style-name="P219">4(2)</text:p>
          </table:table-cell>
          <table:table-cell table:style-name="TableCell220">
            <text:p text:style-name="P221">19(4)</text:p>
          </table:table-cell>
          <table:table-cell table:style-name="TableCell222">
            <text:p text:style-name="P223">6(2)</text:p>
          </table:table-cell>
          <table:table-cell table:style-name="TableCell224">
            <text:p text:style-name="P225">18(6)</text:p>
          </table:table-cell>
          <table:table-cell table:style-name="TableCell226">
            <text:p text:style-name="P227">5</text:p>
          </table:table-cell>
        </table:table-row>
        <table:table-row table:style-name="TableRow228">
          <table:covered-table-cell>
            <text:p text:style-name="表格內文14行高"/>
          </table:covered-table-cell>
          <table:table-cell table:style-name="TableCell229">
            <text:p text:style-name="P230">半導體封測學位學程</text:p>
          </table:table-cell>
          <table:table-cell table:style-name="TableCell231">
            <text:p text:style-name="P232">11(1)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11(2)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10(1)</text:p>
          </table:table-cell>
          <table:table-cell table:style-name="TableCell241">
            <text:p text:style-name="P242">4(2)</text:p>
          </table:table-cell>
        </table:table-row>
        <table:table-row table:style-name="TableRow243">
          <table:covered-table-cell>
            <text:p text:style-name="表格內文14行高"/>
          </table:covered-table-cell>
          <table:table-cell table:style-name="TableCell244">
            <text:p text:style-name="P245">關鍵材料學位學程</text:p>
          </table:table-cell>
          <table:table-cell table:style-name="TableCell246">
            <text:p text:style-name="P247">16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15</text:p>
          </table:table-cell>
          <table:table-cell table:style-name="TableCell252">
            <text:p text:style-name="P253">4(1)</text:p>
          </table:table-cell>
          <table:table-cell table:style-name="TableCell254">
            <text:p text:style-name="P255">15</text:p>
          </table:table-cell>
          <table:table-cell table:style-name="TableCell256">
            <text:p text:style-name="P257">4</text:p>
          </table:table-cell>
        </table:table-row>
        <table:table-row table:style-name="TableRow258">
          <table:covered-table-cell>
            <text:p text:style-name="表格內文14行高"/>
          </table:covered-table-cell>
          <table:table-cell table:style-name="TableCell259">
            <text:p text:style-name="P260">智能與永續製造學位學程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5(3)</text:p>
          </table:table-cell>
          <table:table-cell table:style-name="TableCell269">
            <text:p text:style-name="P270">10(1)</text:p>
          </table:table-cell>
          <table:table-cell table:style-name="TableCell271">
            <text:p text:style-name="P272">5</text:p>
          </table:table-cell>
        </table:table-row>
        <table:table-row table:style-name="TableRow273">
          <table:covered-table-cell>
            <text:p text:style-name="表格內文14行高"/>
          </table:covered-table-cell>
          <table:table-cell table:style-name="TableCell274">
            <text:p text:style-name="P275">小計</text:p>
          </table:table-cell>
          <table:table-cell table:style-name="TableCell276">
            <text:p text:style-name="P277">69(3)</text:p>
          </table:table-cell>
          <table:table-cell table:style-name="TableCell278">
            <text:p text:style-name="P279">17(2)</text:p>
          </table:table-cell>
          <table:table-cell table:style-name="TableCell280">
            <text:p text:style-name="P281">80(8)</text:p>
          </table:table-cell>
          <table:table-cell table:style-name="TableCell282">
            <text:p text:style-name="P283">16(6)</text:p>
          </table:table-cell>
          <table:table-cell table:style-name="TableCell284">
            <text:p text:style-name="P285">77(8)</text:p>
          </table:table-cell>
          <table:table-cell table:style-name="TableCell286">
            <text:p text:style-name="P287">19(3)</text:p>
          </table:table-cell>
        </table:table-row>
        <table:table-row table:style-name="TableRow288">
          <table:covered-table-cell>
            <text:p text:style-name="表格內文14行高"/>
          </table:covered-table-cell>
          <table:table-cell table:style-name="TableCell289">
            <text:p text:style-name="P290">合計</text:p>
          </table:table-cell>
          <table:table-cell table:style-name="TableCell291" table:number-columns-spanned="2">
            <text:p text:style-name="P292">86(5)</text:p>
          </table:table-cell>
          <table:covered-table-cell/>
          <table:table-cell table:style-name="TableCell293" table:number-columns-spanned="2">
            <text:p text:style-name="P294">96(14)</text:p>
          </table:table-cell>
          <table:covered-table-cell/>
          <table:table-cell table:style-name="TableCell295" table:number-columns-spanned="2">
            <text:p text:style-name="P296">96(11)</text:p>
          </table:table-cell>
          <table:covered-table-cell/>
        </table:table-row>
      </table:table>
      <text:p text:style-name="P297"><text:s/><text:s text:c="7"/>說<text:s/><text:s text:c="3"/>明：表內人數為本國生，()內為外國學生。</text:p>
      <text:p text:style-name="P298">資料來源：成功大學提供。<text:bookmark-end text:name="_Toc308165013"/><text:bookmark-end text:name="_Toc318363664"/><text:bookmark-end text:name="_Toc381001586"/><text:bookmark-end text:name="_Toc39941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2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FF6600" fo:font-size="9.5pt" style:font-size-asian="9.5pt" style:font-size-complex="9.5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style:font-name="Times New Roman" fo:font-size="10pt" style:font-size-asian="10pt" style:font-size-complex="10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/>
    <style:style style:name="註腳文字字元" style:display-name="註腳文字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513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language="zh" fo:country="TW"/>
    </style:style>
    <style:style style:name="P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43</text:span><text:span text:style-name="T5">-</text:span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所屬九十四年度（不含兒童局）單位預算評估報告</dc:title>
    <dc:subject/>
    <meta:initial-creator>謝淑津1</meta:initial-creator>
    <dc:creator>Administrator</dc:creator>
    <meta:creation-date>2024-10-25T07:37:00Z</meta:creation-date>
    <dc:date>2024-10-25T07:37:00Z</dc:date>
    <meta:print-date>2024-10-25T07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1" meta:character-count="2220" meta:row-count="15" meta:non-whitespace-character-count="1893"/>
  </office:meta>
</office:document-meta>
</file>