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style:font-face style:name="sөũ" svg:font-family="sө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BiauKai" svg:font-family="BiauKai" style:font-family-generic="system"/>
    <style:font-face style:name="MS Gothic" svg:font-family="MS Gothic" style:font-family-generic="modern" style:font-pitch="fixed" svg:panose-1="2 11 6 9 7 2 5 8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left="0.1666in" style:page-number="1">
        <style:tab-stops/>
      </style:paragraph-properties>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T6" style:parent-style-name="預設段落字型" style:family="text">
      <style:text-properties style:font-name="Times New Roman" style:font-name-asian="標楷體" style:font-name-complex="Times New Roman" fo:font-size="20pt" style:font-size-asian="20pt" style:font-size-complex="20pt"/>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T9" style:parent-style-name="預設段落字型" style:family="text">
      <style:text-properties style:font-name="Times New Roman" style:font-name-asian="標楷體" style:font-name-complex="Times New Roman" fo:font-size="20pt" style:font-size-asian="20pt" style:font-size-complex="20pt"/>
    </style:style>
    <style:style style:name="T10" style:parent-style-name="預設段落字型" style:family="text">
      <style:text-properties style:font-name="Times New Roman" style:font-name-asian="標楷體" style:font-name-complex="Times New Roman" fo:font-size="20pt" style:font-size-asian="20pt" style:font-size-complex="20pt"/>
    </style:style>
    <style:style style:name="T11" style:parent-style-name="預設段落字型" style:family="text">
      <style:text-properties style:font-name="Times New Roman" style:font-name-asian="標楷體" style:font-name-complex="Times New Roman" fo:font-size="20pt" style:font-size-asian="20pt" style:font-size-complex="20pt"/>
    </style:style>
    <style:style style:name="TableColumn13" style:family="table-column">
      <style:table-column-properties style:column-width="0.5805in"/>
    </style:style>
    <style:style style:name="TableColumn14" style:family="table-column">
      <style:table-column-properties style:column-width="1.0826in"/>
    </style:style>
    <style:style style:name="TableColumn15" style:family="table-column">
      <style:table-column-properties style:column-width="1.0826in"/>
    </style:style>
    <style:style style:name="TableColumn16" style:family="table-column">
      <style:table-column-properties style:column-width="2.5597in"/>
    </style:style>
    <style:style style:name="TableColumn17" style:family="table-column">
      <style:table-column-properties style:column-width="0.9729in"/>
    </style:style>
    <style:style style:name="Table12" style:family="table">
      <style:table-properties style:width="6.2784in" fo:margin-left="0in" table:align="center"/>
    </style:style>
    <style:style style:name="TableRow18" style:family="table-row">
      <style:table-row-properties style:min-row-height="0.4493in"/>
    </style:style>
    <style:style style:name="TableCell19"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1"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3"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TableCell25"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fo:margin-left="0.3895in" fo:text-indent="-0.3895in">
        <style:tab-stops/>
      </style:paragraph-properties>
      <style:text-properties style:font-name="標楷體" style:font-name-asian="標楷體" style:font-name-complex="Times New Roman" fo:font-size="14pt" style:font-size-asian="14pt"/>
    </style:style>
    <style:style style:name="TableCell27"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line-height="0.2222in" fo:margin-left="0.3895in" fo:margin-right="-0.0798in" fo:text-indent="-0.3895in">
        <style:tab-stops/>
      </style:paragraph-properties>
      <style:text-properties style:font-name="標楷體" style:font-name-asian="標楷體" style:font-name-complex="Times New Roman" fo:font-size="14pt" style:font-size-asian="14pt" style:font-size-complex="12pt"/>
    </style:style>
    <style:style style:name="P29" style:parent-style-name="內文" style:family="paragraph">
      <style:paragraph-properties fo:text-align="center" fo:line-height="0.2222in" fo:margin-left="0.3895in" fo:margin-right="-0.0798in" fo:text-indent="-0.3895in">
        <style:tab-stops/>
      </style:paragraph-properties>
      <style:text-properties style:font-name="標楷體" style:font-name-asian="標楷體" style:font-name-complex="Times New Roman" fo:font-size="14pt" style:font-size-asian="14pt" style:font-size-complex="12pt"/>
    </style:style>
    <style:style style:name="TableRow30" style:family="table-row">
      <style:table-row-properties style:min-row-height="0.7888in"/>
    </style:style>
    <style:style style:name="TableCell3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style:font-name-complex="Times New Roman"/>
    </style:style>
    <style:style style:name="TableCell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4"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6"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8" style:parent-style-name="內文" style:family="paragraph">
      <style:paragraph-properties fo:text-align="justify" fo:line-height="0.25in"/>
      <style:text-properties style:font-name="標楷體" style:font-name-asian="標楷體" style:font-name-complex="Times New Roman"/>
    </style:style>
    <style:style style:name="TableCell3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0" style:parent-style-name="內文" style:family="paragraph">
      <style:paragraph-properties fo:text-align="justify" fo:line-height="0.25in"/>
    </style:style>
    <style:style style:name="T41" style:parent-style-name="超連結" style:family="text">
      <style:text-properties style:font-name="標楷體" style:font-name-asian="標楷體" style:font-name-complex="Times New Roman" style:font-size-complex="12pt"/>
    </style:style>
    <style:style style:name="TableRow42" style:family="table-row">
      <style:table-row-properties style:min-row-height="0.7888in"/>
    </style:style>
    <style:style style:name="TableCell43"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4" style:parent-style-name="內文" style:family="paragraph">
      <style:paragraph-properties fo:text-align="center" fo:line-height="0.25in"/>
      <style:text-properties style:font-name="標楷體" style:font-name-asian="標楷體" style:font-name-complex="Times New Roman"/>
    </style:style>
    <style:style style:name="TableCell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6"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8"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0" style:parent-style-name="內文" style:family="paragraph">
      <style:paragraph-properties fo:text-align="justify" fo:line-height="0.25in"/>
      <style:text-properties style:font-name="標楷體" style:font-name-asian="標楷體" style:font-name-complex="Times New Roman"/>
    </style:style>
    <style:style style:name="TableCell5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2" style:parent-style-name="內文" style:family="paragraph">
      <style:paragraph-properties fo:text-align="justify" fo:line-height="0.25in"/>
    </style:style>
    <style:style style:name="T53" style:parent-style-name="超連結" style:family="text">
      <style:text-properties style:font-name="標楷體" style:font-name-asian="標楷體" style:font-name-complex="Times New Roman" style:font-size-complex="12pt"/>
    </style:style>
    <style:style style:name="TableRow54" style:family="table-row">
      <style:table-row-properties style:min-row-height="0.7888in"/>
    </style:style>
    <style:style style:name="TableCell55"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style:font-name-complex="Times New Roman"/>
    </style:style>
    <style:style style:name="TableCell5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8"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5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0"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6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2" style:parent-style-name="內文" style:family="paragraph">
      <style:paragraph-properties fo:text-align="justify" fo:line-height="0.25in"/>
      <style:text-properties style:font-name="標楷體" style:font-name-asian="標楷體" style:font-name-complex="Times New Roman"/>
    </style:style>
    <style:style style:name="TableCell6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64" style:parent-style-name="內文" style:family="paragraph">
      <style:paragraph-properties fo:text-align="justify" fo:line-height="0.25in"/>
    </style:style>
    <style:style style:name="T65" style:parent-style-name="超連結" style:family="text">
      <style:text-properties style:font-name="標楷體" style:font-name-asian="標楷體" style:font-name-complex="Times New Roman"/>
    </style:style>
    <style:style style:name="TableRow66" style:family="table-row">
      <style:table-row-properties style:min-row-height="0.7888in"/>
    </style:style>
    <style:style style:name="TableCell67"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font-name-complex="Times New Roman"/>
    </style:style>
    <style:style style:name="TableCell69"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70"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71"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72"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73"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74" style:parent-style-name="內文" style:family="paragraph">
      <style:paragraph-properties fo:text-align="justify" fo:line-height="0.25in"/>
      <style:text-properties style:font-name="標楷體" style:font-name-asian="標楷體" style:font-name-complex="Times New Roman"/>
    </style:style>
    <style:style style:name="TableCell75"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76" style:parent-style-name="內文" style:family="paragraph">
      <style:paragraph-properties fo:text-align="justify" fo:line-height="0.25in"/>
    </style:style>
    <style:style style:name="T77" style:parent-style-name="超連結" style:family="text">
      <style:text-properties style:font-name="標楷體" style:font-name-asian="標楷體" style:font-name-complex="Times New Roman"/>
    </style:style>
    <style:style style:name="P78" style:parent-style-name="本文" style:family="paragraph">
      <style:paragraph-properties fo:break-before="page" fo:text-align="center" fo:line-height="0.3472in">
        <style:tab-stops>
          <style:tab-stop style:type="left" style:position="1.3208in"/>
        </style:tab-stops>
      </style:paragraph-properties>
      <style:text-properties style:font-name="標楷體" style:font-name-asian="標楷體" style:font-name-complex="BiauKai" fo:font-weight="bold" style:font-weight-asian="bold" fo:font-size="16pt" style:font-size-asian="16pt" style:font-size-complex="20pt"/>
    </style:style>
    <style:style style:name="P79" style:parent-style-name="內文" style:family="paragraph">
      <style:paragraph-properties style:snap-to-layout-grid="false" fo:text-align="center" fo:line-height="0.3472in" fo:margin-left="0.2472in" fo:text-indent="-0.2472in">
        <style:tab-stops/>
      </style:paragraph-properties>
    </style:style>
    <style:style style:name="T80" style:parent-style-name="預設段落字型" style:family="text">
      <style:text-properties style:font-name="MS Mincho" style:font-name-asian="MS Mincho" style:font-name-complex="新細明體" fo:font-weight="bold" style:font-weight-asian="bold" style:font-weight-complex="bold" fo:font-size="18pt" style:font-size-asian="18pt" style:font-size-complex="18pt"/>
    </style:style>
    <style:style style:name="T81"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82" style:parent-style-name="內文" style:family="paragraph">
      <style:paragraph-properties style:snap-to-layout-grid="false" fo:text-align="center" fo:line-height="0.3472in" fo:margin-left="0.2479in" fo:text-indent="-0.2479in">
        <style:tab-stops/>
      </style:paragraph-properties>
    </style:style>
    <style:style style:name="T83"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84"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85" style:parent-style-name="預設段落字型" style:family="text">
      <style:text-properties style:font-name="MS Mincho" style:font-name-asian="MS Mincho" style:font-name-complex="標楷體" fo:font-weight="bold" style:font-weight-asian="bold" style:font-weight-complex="bold" fo:font-size="18pt" style:font-size-asian="18pt" style:font-size-complex="18pt"/>
    </style:style>
    <style:style style:name="P86" style:parent-style-name="內文" style:family="paragraph">
      <style:paragraph-properties style:text-autospace="none" fo:text-align="justify" fo:line-height="0.3333in" fo:margin-left="0.1666in" fo:text-indent="0.1111in">
        <style:tab-stops/>
      </style:paragraph-properties>
    </style:style>
    <style:style style:name="T87" style:parent-style-name="預設段落字型" style:family="text">
      <style:text-properties style:font-name="標楷體" style:font-name-asian="標楷體" style:font-name-complex="標楷體" fo:font-size="16pt" style:font-size-asian="16pt" style:font-size-complex="16pt" fo:language="zh" fo:country="TW"/>
    </style:style>
    <style:style style:name="T88" style:parent-style-name="預設段落字型" style:family="text">
      <style:text-properties style:font-name="標楷體" style:font-name-asian="標楷體" style:font-name-complex="標楷體" fo:font-size="16pt" style:font-size-asian="16pt" style:font-size-complex="16pt" fo:language="zh" fo:country="TW"/>
    </style:style>
    <style:style style:name="T89" style:parent-style-name="預設段落字型" style:family="text">
      <style:text-properties style:font-name="標楷體" style:font-name-asian="標楷體" style:font-name-complex="標楷體" fo:font-size="16pt" style:font-size-asian="16pt" style:font-size-complex="16pt" fo:language="zh" fo:country="TW"/>
    </style:style>
    <style:style style:name="T90" style:parent-style-name="預設段落字型" style:family="text">
      <style:text-properties style:font-name="標楷體" style:font-name-asian="標楷體" style:font-name-complex="標楷體" fo:font-size="16pt" style:font-size-asian="16pt" style:font-size-complex="16pt" fo:language="zh" fo:country="TW"/>
    </style:style>
    <style:style style:name="T91" style:parent-style-name="預設段落字型" style:family="text">
      <style:text-properties style:font-name="標楷體" style:font-name-asian="標楷體" style:font-name-complex="標楷體" fo:font-size="16pt" style:font-size-asian="16pt" style:font-size-complex="16pt" fo:language="zh" fo:country="TW"/>
    </style:style>
    <style:style style:name="T92" style:parent-style-name="預設段落字型" style:family="text">
      <style:text-properties style:font-name="標楷體" style:font-name-asian="標楷體" style:font-name-complex="標楷體" fo:font-size="16pt" style:font-size-asian="16pt" style:font-size-complex="16pt" fo:language="zh" fo:country="TW"/>
    </style:style>
    <style:style style:name="T93" style:parent-style-name="預設段落字型" style:family="text">
      <style:text-properties style:font-name="標楷體" style:font-name-asian="標楷體" style:font-name-complex="標楷體" fo:font-size="16pt" style:font-size-asian="16pt" style:font-size-complex="16pt" fo:language="zh" fo:country="TW"/>
    </style:style>
    <style:style style:name="T94" style:parent-style-name="預設段落字型" style:family="text">
      <style:text-properties style:font-name="標楷體" style:font-name-asian="標楷體" style:font-name-complex="標楷體" fo:font-size="16pt" style:font-size-asian="16pt" style:font-size-complex="16pt" fo:language="zh" fo:country="TW"/>
    </style:style>
    <style:style style:name="T95" style:parent-style-name="預設段落字型" style:family="text">
      <style:text-properties style:font-name="標楷體" style:font-name-asian="標楷體" style:font-name-complex="標楷體" fo:font-size="16pt" style:font-size-asian="16pt" style:font-size-complex="16pt" fo:language="zh" fo:country="TW"/>
    </style:style>
    <style:style style:name="T96" style:parent-style-name="預設段落字型" style:family="text">
      <style:text-properties style:font-name="標楷體" style:font-name-asian="標楷體" style:font-name-complex="標楷體" fo:font-size="16pt" style:font-size-asian="16pt" style:font-size-complex="16pt" fo:language="zh" fo:country="TW"/>
    </style:style>
    <style:style style:name="T97" style:parent-style-name="預設段落字型" style:family="text">
      <style:text-properties style:font-name="標楷體" style:font-name-asian="標楷體" style:font-name-complex="標楷體" fo:font-size="16pt" style:font-size-asian="16pt" style:font-size-complex="16pt" fo:language="zh" fo:country="TW"/>
    </style:style>
    <style:style style:name="P98" style:parent-style-name="內文" style:family="paragraph">
      <style:paragraph-properties style:text-autospace="none" fo:text-align="justify" fo:line-height="0.3333in" fo:margin-left="0.1666in" fo:text-indent="0.1111in">
        <style:tab-stops/>
      </style:paragraph-properties>
    </style:style>
    <style:style style:name="T99" style:parent-style-name="預設段落字型" style:family="text">
      <style:text-properties style:font-name="標楷體" style:font-name-asian="標楷體" style:font-name-complex="標楷體" fo:font-size="16pt" style:font-size-asian="16pt" style:font-size-complex="16pt" fo:language="zh" fo:country="TW"/>
    </style:style>
    <style:style style:name="T100" style:parent-style-name="預設段落字型" style:family="text">
      <style:text-properties style:font-name="標楷體" style:font-name-asian="標楷體" style:font-name-complex="標楷體" fo:font-size="16pt" style:font-size-asian="16pt" style:font-size-complex="16pt" fo:language="zh" fo:country="TW"/>
    </style:style>
    <style:style style:name="P101" style:parent-style-name="內文" style:family="paragraph">
      <style:paragraph-properties style:text-autospace="none" fo:text-align="justify" fo:line-height="0.3333in" fo:margin-left="0.1666in" fo:text-indent="0.1111in">
        <style:tab-stops/>
      </style:paragraph-properties>
      <style:text-properties style:font-name="標楷體" style:font-name-asian="標楷體" style:font-name-complex="標楷體" fo:font-size="16pt" style:font-size-asian="16pt" style:font-size-complex="16pt" fo:language="zh" fo:country="TW"/>
    </style:style>
    <style:style style:name="P102" style:parent-style-name="內文" style:family="paragraph">
      <style:paragraph-properties style:text-autospace="none" fo:text-align="justify" fo:line-height="0.3333in" fo:margin-left="0.1666in" fo:text-indent="0.1111in">
        <style:tab-stops/>
      </style:paragraph-properties>
    </style:style>
    <style:style style:name="T103" style:parent-style-name="預設段落字型" style:family="text">
      <style:text-properties style:font-name="標楷體" style:font-name-asian="標楷體" style:font-name-complex="標楷體" fo:font-size="16pt" style:font-size-asian="16pt" style:font-size-complex="16pt" fo:language="zh" fo:country="TW"/>
    </style:style>
    <style:style style:name="T104" style:parent-style-name="預設段落字型" style:family="text">
      <style:text-properties style:font-name="標楷體" style:font-name-asian="標楷體" style:font-name-complex="標楷體" fo:font-size="16pt" style:font-size-asian="16pt" style:font-size-complex="16pt" fo:language="zh" fo:country="TW"/>
    </style:style>
    <style:style style:name="P105" style:parent-style-name="內文" style:family="paragraph">
      <style:paragraph-properties style:text-autospace="none" fo:text-align="justify" fo:line-height="0.3333in" fo:margin-left="0.1666in" fo:text-indent="0.1111in">
        <style:tab-stops/>
      </style:paragraph-properties>
      <style:text-properties style:font-name="標楷體" style:font-name-asian="標楷體" style:font-name-complex="標楷體" fo:font-size="16pt" style:font-size-asian="16pt" style:font-size-complex="16pt" fo:language="zh" fo:country="TW"/>
    </style:style>
    <style:style style:name="P106" style:parent-style-name="內文" style:family="paragraph">
      <style:paragraph-properties style:text-autospace="none" fo:text-align="justify" fo:line-height="0.3333in" fo:margin-left="0.1666in" fo:text-indent="0.1111in">
        <style:tab-stops/>
      </style:paragraph-properties>
      <style:text-properties style:font-name="標楷體" style:font-name-asian="標楷體" fo:color="#0D0D0D" fo:font-size="16pt" style:font-size-asian="16pt" style:font-size-complex="16pt"/>
    </style:style>
    <style:style style:name="P107" style:parent-style-name="內文" style:family="paragraph">
      <style:paragraph-properties style:text-autospace="none" fo:text-align="justify" fo:line-height="0.3333in" fo:margin-left="0.6944in" fo:text-indent="-0.4444in">
        <style:tab-stops/>
      </style:paragraph-properties>
      <style:text-properties style:font-name="標楷體" style:font-name-asian="標楷體" fo:color="#0D0D0D" fo:font-size="16pt" style:font-size-asian="16pt" style:font-size-complex="16pt"/>
    </style:style>
    <style:style style:name="P108" style:parent-style-name="內文" style:family="paragraph">
      <style:paragraph-properties style:text-autospace="none" fo:text-align="justify" fo:line-height="0.3333in" fo:margin-left="0.6944in" fo:text-indent="-0.4444in">
        <style:tab-stops/>
      </style:paragraph-properties>
      <style:text-properties style:font-name="標楷體" style:font-name-asian="標楷體" fo:color="#0D0D0D" fo:font-size="16pt" style:font-size-asian="16pt" style:font-size-complex="16pt"/>
    </style:style>
    <style:style style:name="P109" style:parent-style-name="內文" style:family="paragraph">
      <style:paragraph-properties style:text-autospace="none" fo:text-align="justify" fo:line-height="0.3333in" fo:margin-left="0.6944in" fo:text-indent="-0.4444in">
        <style:tab-stops/>
      </style:paragraph-properties>
      <style:text-properties style:font-name="標楷體" style:font-name-asian="標楷體" fo:color="#0D0D0D" fo:font-size="16pt" style:font-size-asian="16pt" style:font-size-complex="16pt"/>
    </style:style>
    <style:style style:name="P110" style:parent-style-name="內文" style:family="paragraph">
      <style:paragraph-properties fo:line-height="0.3333in" fo:margin-left="0.9381in" fo:text-indent="-0.976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11" style:parent-style-name="內文" style:family="paragraph">
      <style:paragraph-properties fo:line-height="0.4027in" fo:margin-left="0.5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12" style:parent-style-name="內文" style:family="paragraph">
      <style:paragraph-properties fo:line-height="0.4027in" fo:margin-left="0.5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13" style:parent-style-name="內文" style:family="paragraph">
      <style:paragraph-properties fo:line-height="0.4027in" fo:margin-left="0.5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14" style:parent-style-name="內文" style:family="paragraph">
      <style:paragraph-properties fo:line-height="0.4027in"/>
      <style:text-properties style:font-name="標楷體" style:font-name-asian="標楷體" style:font-name-complex="標楷體" fo:font-weight="bold" style:font-weight-asian="bold" fo:font-size="16pt" style:font-size-asian="16pt" style:font-size-complex="16pt" fo:language="zh" fo:country="TW"/>
    </style:style>
    <style:style style:name="P115" style:parent-style-name="內文" style:family="paragraph">
      <style:paragraph-properties fo:line-height="0.4027in" fo:margin-left="0.5in" fo:text-indent="0.4in">
        <style:tab-stops/>
      </style:paragraph-properties>
      <style:text-properties style:font-name="標楷體" style:font-name-asian="標楷體" style:font-name-complex="標楷體" fo:font-size="16pt" style:font-size-asian="16pt" style:font-size-complex="16pt" fo:language="zh" fo:country="TW"/>
    </style:style>
    <style:style style:name="P116" style:parent-style-name="內文" style:family="paragraph">
      <style:paragraph-properties fo:line-height="0.4027in" fo:margin-left="0.5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17" style:parent-style-name="內文" style:family="paragraph">
      <style:paragraph-properties fo:line-height="0.4027in"/>
      <style:text-properties style:font-name="標楷體" style:font-name-asian="標楷體" style:font-name-complex="標楷體" fo:font-weight="bold" style:font-weight-asian="bold" fo:font-size="16pt" style:font-size-asian="16pt" style:font-size-complex="16pt" fo:language="zh" fo:country="TW"/>
    </style:style>
    <style:style style:name="P118" style:parent-style-name="內文" style:family="paragraph">
      <style:paragraph-properties fo:line-height="0.4027in" fo:margin-left="0.5in" fo:text-indent="0.4in">
        <style:tab-stops/>
      </style:paragraph-properties>
      <style:text-properties style:font-name="標楷體" style:font-name-asian="標楷體" style:font-name-complex="標楷體" fo:font-size="16pt" style:font-size-asian="16pt" style:font-size-complex="16pt" fo:language="zh" fo:country="TW"/>
    </style:style>
    <style:style style:name="P119" style:parent-style-name="內文" style:family="paragraph">
      <style:paragraph-properties fo:line-height="0.4027in" fo:margin-left="0.5in" fo:text-indent="0.4in">
        <style:tab-stops/>
      </style:paragraph-properties>
      <style:text-properties style:font-name="標楷體" style:font-name-asian="標楷體" style:font-name-complex="標楷體" fo:font-size="16pt" style:font-size-asian="16pt" style:font-size-complex="16pt" fo:language="zh" fo:country="TW"/>
    </style:style>
    <style:style style:name="P120" style:parent-style-name="內文" style:family="paragraph">
      <style:paragraph-properties fo:line-height="0.4027in" fo:margin-left="0.5in" fo:text-indent="0.4in">
        <style:tab-stops/>
      </style:paragraph-properties>
      <style:text-properties style:font-name="標楷體" style:font-name-asian="標楷體" style:font-name-complex="標楷體" fo:font-size="16pt" style:font-size-asian="16pt" style:font-size-complex="16pt" fo:language="zh" fo:country="TW"/>
    </style:style>
    <style:style style:name="P121" style:parent-style-name="內文" style:family="paragraph">
      <style:paragraph-properties fo:line-height="0.4027in" fo:margin-left="0.5in" fo:text-indent="0.4in">
        <style:tab-stops/>
      </style:paragraph-properties>
      <style:text-properties style:font-name="標楷體" style:font-name-asian="標楷體" style:font-name-complex="標楷體" fo:font-size="16pt" style:font-size-asian="16pt" style:font-size-complex="16pt" fo:language="zh" fo:country="TW"/>
    </style:style>
    <style:style style:name="P122" style:parent-style-name="內文" style:family="paragraph">
      <style:paragraph-properties fo:line-height="0.4027in"/>
      <style:text-properties style:font-name="標楷體" style:font-name-asian="標楷體" style:font-name-complex="標楷體" fo:font-weight="bold" style:font-weight-asian="bold" fo:font-size="16pt" style:font-size-asian="16pt" style:font-size-complex="16pt" fo:language="zh" fo:country="TW"/>
    </style:style>
    <style:style style:name="P123" style:parent-style-name="內文" style:family="paragraph">
      <style:paragraph-properties fo:line-height="0.4027in" fo:margin-left="0.5in" fo:text-indent="0.4in">
        <style:tab-stops/>
      </style:paragraph-properties>
      <style:text-properties style:font-name="標楷體" style:font-name-asian="標楷體" style:font-name-complex="標楷體" fo:font-size="16pt" style:font-size-asian="16pt" style:font-size-complex="16pt" fo:language="zh" fo:country="TW"/>
    </style:style>
    <style:style style:name="P124" style:parent-style-name="內文" style:family="paragraph">
      <style:paragraph-properties fo:line-height="0.4027in" fo:margin-left="0.5in" fo:text-indent="0.4in">
        <style:tab-stops/>
      </style:paragraph-properties>
      <style:text-properties style:font-name="標楷體" style:font-name-asian="標楷體" style:font-name-complex="標楷體" fo:font-size="16pt" style:font-size-asian="16pt" style:font-size-complex="16pt" fo:language="zh" fo:country="TW"/>
    </style:style>
    <style:style style:name="P125" style:parent-style-name="內文" style:family="paragraph">
      <style:paragraph-properties style:snap-to-layout-grid="false" fo:text-align="justify" fo:line-height="0.4027in" fo:margin-left="0.2722in" fo:text-indent="-0.434in">
        <style:tab-stops/>
      </style:paragraph-properties>
    </style:style>
    <style:style style:name="T1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27" style:parent-style-name="內文" style:family="paragraph">
      <style:paragraph-properties style:text-autospace="none" fo:text-align="justify" fo:line-height="0.3333in" fo:margin-left="-0.0013in" fo:text-indent="-0.1152in">
        <style:tab-stops>
          <style:tab-stop style:type="left" style:position="0.1263in"/>
          <style:tab-stop style:type="left" style:position="3.3763in"/>
          <style:tab-stop style:type="left" style:position="5.3763in"/>
        </style:tab-stops>
      </style:paragraph-properties>
      <style:text-properties style:font-name="標楷體" style:font-name-asian="標楷體" style:font-name-complex="標楷體" style:font-weight-complex="bold" fo:font-size="16pt" style:font-size-asian="16pt" style:font-size-complex="16pt"/>
    </style:style>
    <style:style style:name="P128" style:parent-style-name="內文" style:family="paragraph">
      <style:paragraph-properties style:text-autospace="none" fo:text-align="justify" fo:line-height="0.3333in" fo:margin-left="-0.0013in" fo:text-indent="-0.1152in">
        <style:tab-stops>
          <style:tab-stop style:type="left" style:position="0.1263in"/>
          <style:tab-stop style:type="left" style:position="3.3763in"/>
          <style:tab-stop style:type="left" style:position="5.3763in"/>
        </style:tab-stops>
      </style:paragraph-properties>
    </style:style>
    <style:style style:name="T129" style:parent-style-name="預設段落字型" style:family="text">
      <style:text-properties style:font-name="MS Gothic" style:font-name-asian="MS Gothic" style:font-name-complex="MS Gothic" style:font-weight-complex="bold" fo:font-size="16pt" style:font-size-asian="16pt" style:font-size-complex="16pt"/>
    </style:style>
    <style:style style:name="T130" style:parent-style-name="預設段落字型" style:family="text">
      <style:text-properties style:font-name="新細明體" style:font-name-complex="MS Gothic" style:font-weight-complex="bold" fo:font-size="16pt" style:font-size-asian="16pt" style:font-size-complex="16pt"/>
    </style:style>
    <style:style style:name="T131" style:parent-style-name="預設段落字型" style:family="text">
      <style:text-properties style:font-name="標楷體" style:font-name-asian="標楷體" style:font-name-complex="MS Gothic" style:font-weight-complex="bold" fo:font-size="16pt" style:font-size-asian="16pt" style:font-size-complex="16pt"/>
    </style:style>
    <style:style style:name="T132" style:parent-style-name="預設段落字型" style:family="text">
      <style:text-properties style:font-name="標楷體" style:font-name-asian="標楷體" style:font-name-complex="MS Gothic" style:font-weight-complex="bold" fo:font-size="16pt" style:font-size-asian="16pt" style:font-size-complex="16pt"/>
    </style:style>
    <style:style style:name="P133" style:parent-style-name="內文" style:family="paragraph">
      <style:paragraph-properties style:text-autospace="none" fo:text-align="justify" fo:line-height="0.3333in" fo:margin-left="0.3833in" fo:text-indent="0.4444in">
        <style:tab-stops>
          <style:tab-stop style:type="left" style:position="-0.2583in"/>
          <style:tab-stop style:type="left" style:position="2.9916in"/>
          <style:tab-stop style:type="left" style:position="4.9916in"/>
        </style:tab-stops>
      </style:paragraph-properties>
      <style:text-properties style:font-name="標楷體" style:font-name-asian="標楷體" style:font-name-complex="MS Gothic" style:font-weight-complex="bold" fo:font-size="16pt" style:font-size-asian="16pt" style:font-size-complex="16pt"/>
    </style:style>
    <style:style style:name="P134"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font-size="16pt" style:font-size-asian="16pt" style:font-size-complex="16pt"/>
    </style:style>
    <style:style style:name="P135" style:parent-style-name="內文" style:family="paragraph">
      <style:paragraph-properties style:text-autospace="none" fo:text-align="justify" fo:line-height="0.3333in" fo:margin-left="-0.1166in" fo:text-indent="0.6256in">
        <style:tab-stops>
          <style:tab-stop style:type="left" style:position="0.2416in"/>
          <style:tab-stop style:type="left" style:position="3.4916in"/>
          <style:tab-stop style:type="left" style:position="5.4916in"/>
        </style:tab-stops>
      </style:paragraph-properties>
    </style:style>
    <style:style style:name="T136" style:parent-style-name="強調粗體" style:family="text">
      <style:text-properties style:font-name="Arial" style:font-name-complex="Arial" fo:color="#252525" fo:font-size="15pt" style:font-size-asian="15pt" style:font-size-complex="15pt" fo:background-color="#FFFFFF"/>
    </style:style>
    <style:style style:name="T137" style:parent-style-name="預設段落字型" style:family="text">
      <style:text-properties style:font-name="標楷體" style:font-name-asian="標楷體" style:font-name-complex="MS Gothic" style:font-weight-complex="bold" fo:font-size="16pt" style:font-size-asian="16pt" style:font-size-complex="16pt"/>
    </style:style>
    <style:style style:name="T138" style:parent-style-name="預設段落字型" style:family="text">
      <style:text-properties style:font-name="標楷體" style:font-name-asian="標楷體" style:font-name-complex="MS Gothic" style:font-weight-complex="bold" fo:font-size="16pt" style:font-size-asian="16pt" style:font-size-complex="16pt"/>
    </style:style>
    <style:style style:name="P139"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140" style:parent-style-name="內文" style:family="paragraph">
      <style:paragraph-properties style:text-autospace="none" fo:text-align="justify" fo:line-height="0.3333in" fo:margin-left="-0.1166in" fo:text-indent="0.6256in">
        <style:tab-stops>
          <style:tab-stop style:type="left" style:position="0.2416in"/>
          <style:tab-stop style:type="left" style:position="3.4916in"/>
          <style:tab-stop style:type="left" style:position="5.4916in"/>
        </style:tab-stops>
      </style:paragraph-properties>
    </style:style>
    <style:style style:name="T141" style:parent-style-name="強調粗體" style:family="text">
      <style:text-properties style:font-name="Arial" style:font-name-complex="Arial" fo:color="#252525" fo:font-size="15pt" style:font-size-asian="15pt" style:font-size-complex="15pt" fo:background-color="#FFFFFF"/>
    </style:style>
    <style:style style:name="T142" style:parent-style-name="預設段落字型" style:family="text">
      <style:text-properties style:font-name="標楷體" style:font-name-asian="標楷體" style:font-name-complex="MS Gothic" style:font-weight-complex="bold" fo:font-size="16pt" style:font-size-asian="16pt" style:font-size-complex="16pt"/>
    </style:style>
    <style:style style:name="P143"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144" style:parent-style-name="內文" style:family="paragraph">
      <style:paragraph-properties style:text-autospace="none" fo:text-align="justify" fo:line-height="0.3333in" fo:margin-left="-0.1166in" fo:text-indent="0.6256in">
        <style:tab-stops>
          <style:tab-stop style:type="left" style:position="0.2416in"/>
          <style:tab-stop style:type="left" style:position="3.4916in"/>
          <style:tab-stop style:type="left" style:position="5.4916in"/>
        </style:tab-stops>
      </style:paragraph-properties>
    </style:style>
    <style:style style:name="T145" style:parent-style-name="強調粗體" style:family="text">
      <style:text-properties style:font-name="Arial" style:font-name-complex="Arial" fo:color="#252525" fo:font-size="15pt" style:font-size-asian="15pt" style:font-size-complex="15pt" fo:background-color="#FFFFFF"/>
    </style:style>
    <style:style style:name="T146" style:parent-style-name="預設段落字型" style:family="text">
      <style:text-properties style:font-name="標楷體" style:font-name-asian="標楷體" style:font-name-complex="MS Gothic" style:font-weight-complex="bold" fo:font-size="16pt" style:font-size-asian="16pt" style:font-size-complex="16pt"/>
    </style:style>
    <style:style style:name="P147"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148"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149"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150"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151"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152" style:parent-style-name="內文" style:family="paragraph">
      <style:paragraph-properties style:text-autospace="none" fo:text-align="justify" fo:line-height="0.3333in" fo:margin-left="-0.1166in" fo:text-indent="0.6256in">
        <style:tab-stops>
          <style:tab-stop style:type="left" style:position="0.2416in"/>
          <style:tab-stop style:type="left" style:position="3.4916in"/>
          <style:tab-stop style:type="left" style:position="5.4916in"/>
        </style:tab-stops>
      </style:paragraph-properties>
    </style:style>
    <style:style style:name="T153" style:parent-style-name="強調粗體" style:family="text">
      <style:text-properties style:font-name="Arial" style:font-name-complex="Arial" fo:color="#252525" fo:font-size="15pt" style:font-size-asian="15pt" style:font-size-complex="15pt" fo:background-color="#FFFFFF"/>
    </style:style>
    <style:style style:name="T154" style:parent-style-name="預設段落字型" style:family="text">
      <style:text-properties style:font-name="標楷體" style:font-name-asian="標楷體" style:font-name-complex="MS Gothic" style:font-weight-complex="bold" fo:font-size="16pt" style:font-size-asian="16pt" style:font-size-complex="16pt"/>
    </style:style>
    <style:style style:name="P155"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156" style:parent-style-name="內文" style:family="paragraph">
      <style:paragraph-properties style:text-autospace="none" fo:text-align="justify" fo:line-height="0.3333in" fo:margin-left="-0.1166in" fo:text-indent="0.6256in">
        <style:tab-stops>
          <style:tab-stop style:type="left" style:position="0.2416in"/>
          <style:tab-stop style:type="left" style:position="3.4916in"/>
          <style:tab-stop style:type="left" style:position="5.4916in"/>
        </style:tab-stops>
      </style:paragraph-properties>
    </style:style>
    <style:style style:name="T157" style:parent-style-name="強調粗體" style:family="text">
      <style:text-properties style:font-name="Arial" style:font-name-complex="Arial" fo:color="#252525" fo:font-size="15pt" style:font-size-asian="15pt" style:font-size-complex="15pt" fo:background-color="#FFFFFF"/>
    </style:style>
    <style:style style:name="T158" style:parent-style-name="預設段落字型" style:family="text">
      <style:text-properties style:font-name="標楷體" style:font-name-asian="標楷體" style:font-name-complex="MS Gothic" style:font-weight-complex="bold" fo:font-size="16pt" style:font-size-asian="16pt" style:font-size-complex="16pt"/>
    </style:style>
    <style:style style:name="P159"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160" style:parent-style-name="內文" style:family="paragraph">
      <style:paragraph-properties style:text-autospace="none" fo:text-align="justify" fo:line-height="0.3333in" fo:margin-left="-0.1166in" fo:text-indent="0.6256in">
        <style:tab-stops>
          <style:tab-stop style:type="left" style:position="0.2416in"/>
          <style:tab-stop style:type="left" style:position="3.4916in"/>
          <style:tab-stop style:type="left" style:position="5.4916in"/>
        </style:tab-stops>
      </style:paragraph-properties>
    </style:style>
    <style:style style:name="T161" style:parent-style-name="強調粗體" style:family="text">
      <style:text-properties style:font-name="Arial" style:font-name-complex="Arial" fo:color="#252525" fo:font-size="15pt" style:font-size-asian="15pt" style:font-size-complex="15pt" fo:background-color="#FFFFFF"/>
    </style:style>
    <style:style style:name="T162" style:parent-style-name="預設段落字型" style:family="text">
      <style:text-properties style:font-name="標楷體" style:font-name-asian="標楷體" style:font-name-complex="MS Gothic" style:font-weight-complex="bold" fo:font-size="16pt" style:font-size-asian="16pt" style:font-size-complex="16pt"/>
    </style:style>
    <style:style style:name="P163"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style>
    <style:style style:name="T164" style:parent-style-name="預設段落字型" style:family="text">
      <style:text-properties style:font-name="標楷體" style:font-name-asian="標楷體" style:font-name-complex="MS Gothic" style:font-weight-complex="bold" fo:font-size="16pt" style:font-size-asian="16pt" style:font-size-complex="16pt"/>
    </style:style>
    <style:style style:name="T165" style:parent-style-name="預設段落字型" style:family="text">
      <style:text-properties style:font-name="標楷體" style:font-name-asian="標楷體" style:font-name-complex="MS Gothic" style:font-weight-complex="bold" fo:font-size="16pt" style:font-size-asian="16pt" style:font-size-complex="16pt"/>
    </style:style>
    <style:style style:name="T166" style:parent-style-name="預設段落字型" style:family="text">
      <style:text-properties style:font-name="標楷體" style:font-name-asian="標楷體" style:font-name-complex="MS Gothic" style:font-weight-complex="bold" fo:font-size="16pt" style:font-size-asian="16pt" style:font-size-complex="16pt"/>
    </style:style>
    <style:style style:name="T167" style:parent-style-name="預設段落字型" style:family="text">
      <style:text-properties style:font-name="標楷體" style:font-name-asian="標楷體" style:font-name-complex="MS Gothic" style:font-weight-complex="bold" fo:font-size="16pt" style:font-size-asian="16pt" style:font-size-complex="16pt"/>
    </style:style>
    <style:style style:name="T168" style:parent-style-name="預設段落字型" style:family="text">
      <style:text-properties style:font-name="標楷體" style:font-name-asian="標楷體" style:font-name-complex="MS Gothic" style:font-weight-complex="bold" fo:font-size="16pt" style:font-size-asian="16pt" style:font-size-complex="16pt"/>
    </style:style>
    <style:style style:name="T169" style:parent-style-name="預設段落字型" style:family="text">
      <style:text-properties style:font-name="標楷體" style:font-name-asian="標楷體" style:font-name-complex="MS Gothic" style:font-weight-complex="bold" fo:font-size="16pt" style:font-size-asian="16pt" style:font-size-complex="16pt"/>
    </style:style>
    <style:style style:name="T170" style:parent-style-name="預設段落字型" style:family="text">
      <style:text-properties style:font-name="標楷體" style:font-name-asian="標楷體" style:font-name-complex="MS Gothic" style:font-weight-complex="bold" fo:font-size="16pt" style:font-size-asian="16pt" style:font-size-complex="16pt"/>
    </style:style>
    <style:style style:name="T171" style:parent-style-name="預設段落字型" style:family="text">
      <style:text-properties style:font-name="標楷體" style:font-name-asian="標楷體" style:font-name-complex="MS Gothic" style:font-weight-complex="bold" fo:font-size="16pt" style:font-size-asian="16pt" style:font-size-complex="16pt"/>
    </style:style>
    <style:style style:name="T172" style:parent-style-name="預設段落字型" style:family="text">
      <style:text-properties style:font-name="標楷體" style:font-name-asian="標楷體" style:font-name-complex="MS Gothic" style:font-weight-complex="bold" fo:font-size="16pt" style:font-size-asian="16pt" style:font-size-complex="16pt"/>
    </style:style>
    <style:style style:name="T173" style:parent-style-name="預設段落字型" style:family="text">
      <style:text-properties style:font-name="標楷體" style:font-name-asian="標楷體" style:font-name-complex="MS Gothic" style:font-weight-complex="bold" fo:font-size="16pt" style:font-size-asian="16pt" style:font-size-complex="16pt"/>
    </style:style>
    <style:style style:name="T174" style:parent-style-name="預設段落字型" style:family="text">
      <style:text-properties style:font-name="標楷體" style:font-name-asian="標楷體" style:font-name-complex="MS Gothic" style:font-weight-complex="bold" fo:font-size="16pt" style:font-size-asian="16pt" style:font-size-complex="16pt"/>
    </style:style>
    <style:style style:name="T175" style:parent-style-name="預設段落字型" style:family="text">
      <style:text-properties style:font-name="標楷體" style:font-name-asian="標楷體" style:font-name-complex="MS Gothic" style:font-weight-complex="bold" fo:font-size="16pt" style:font-size-asian="16pt" style:font-size-complex="16pt"/>
    </style:style>
    <style:style style:name="T176" style:parent-style-name="預設段落字型" style:family="text">
      <style:text-properties style:font-name="標楷體" style:font-name-asian="標楷體" style:font-name-complex="MS Gothic" style:font-weight-complex="bold" fo:font-size="16pt" style:font-size-asian="16pt" style:font-size-complex="16pt"/>
    </style:style>
    <style:style style:name="T177" style:parent-style-name="預設段落字型" style:family="text">
      <style:text-properties style:font-name="標楷體" style:font-name-asian="標楷體" style:font-name-complex="MS Gothic" style:font-weight-complex="bold" fo:font-size="16pt" style:font-size-asian="16pt" style:font-size-complex="16pt"/>
    </style:style>
    <style:style style:name="T178" style:parent-style-name="預設段落字型" style:family="text">
      <style:text-properties style:font-name="標楷體" style:font-name-asian="標楷體" style:font-name-complex="MS Gothic" style:font-weight-complex="bold" fo:font-size="16pt" style:font-size-asian="16pt" style:font-size-complex="16pt"/>
    </style:style>
    <style:style style:name="P179"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font-size="16pt" style:font-size-asian="16pt" style:font-size-complex="16pt"/>
    </style:style>
    <style:style style:name="P180"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181"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182"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183"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184" style:parent-style-name="內文" style:family="paragraph">
      <style:paragraph-properties style:text-autospace="none" fo:text-align="justify" fo:line-height="0.3333in" fo:margin-left="0.3277in" fo:text-indent="-0.4444in">
        <style:tab-stops>
          <style:tab-stop style:type="left" style:position="-0.2027in"/>
          <style:tab-stop style:type="left" style:position="3.0472in"/>
          <style:tab-stop style:type="left" style:position="5.0472in"/>
        </style:tab-stops>
      </style:paragraph-properties>
    </style:style>
    <style:style style:name="T185" style:parent-style-name="預設段落字型" style:family="text">
      <style:text-properties style:font-name="MS Gothic" style:font-name-asian="MS Gothic" style:font-name-complex="MS Gothic" style:font-weight-complex="bold" fo:font-size="16pt" style:font-size-asian="16pt" style:font-size-complex="16pt"/>
    </style:style>
    <style:style style:name="T186" style:parent-style-name="預設段落字型" style:family="text">
      <style:text-properties style:font-name="新細明體" style:font-name-complex="MS Gothic" style:font-weight-complex="bold" fo:font-size="16pt" style:font-size-asian="16pt" style:font-size-complex="16pt"/>
    </style:style>
    <style:style style:name="T187" style:parent-style-name="預設段落字型" style:family="text">
      <style:text-properties style:font-name="標楷體" style:font-name-asian="標楷體" style:font-name-complex="MS Gothic" style:font-weight-complex="bold" fo:font-size="16pt" style:font-size-asian="16pt" style:font-size-complex="16pt"/>
    </style:style>
    <style:style style:name="T188" style:parent-style-name="預設段落字型" style:family="text">
      <style:text-properties style:font-name="標楷體" style:font-name-asian="標楷體" style:font-name-complex="MS Gothic" style:font-weight-complex="bold" fo:font-size="16pt" style:font-size-asian="16pt" style:font-size-complex="16pt"/>
    </style:style>
    <style:style style:name="P189" style:parent-style-name="內文" style:family="paragraph">
      <style:paragraph-properties style:text-autospace="none" fo:text-align="justify" fo:line-height="0.3333in" fo:margin-left="0.3833in" fo:text-indent="0.4444in">
        <style:tab-stops>
          <style:tab-stop style:type="left" style:position="-0.2583in"/>
          <style:tab-stop style:type="left" style:position="2.9916in"/>
          <style:tab-stop style:type="left" style:position="4.9916in"/>
        </style:tab-stops>
      </style:paragraph-properties>
      <style:text-properties style:font-name="標楷體" style:font-name-asian="標楷體" style:font-name-complex="MS Gothic" style:font-weight-complex="bold" fo:font-size="16pt" style:font-size-asian="16pt" style:font-size-complex="16pt"/>
    </style:style>
    <style:style style:name="P190"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font-size="16pt" style:font-size-asian="16pt" style:font-size-complex="16pt"/>
    </style:style>
    <style:style style:name="P191"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192"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font-size="16pt" style:font-size-asian="16pt" style:font-size-complex="16pt"/>
    </style:style>
    <style:style style:name="P193"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194"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font-size="16pt" style:font-size-asian="16pt" style:font-size-complex="16pt"/>
    </style:style>
    <style:style style:name="P195"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196"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font-size="16pt" style:font-size-asian="16pt" style:font-size-complex="16pt"/>
    </style:style>
    <style:style style:name="P197"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198"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font-size="16pt" style:font-size-asian="16pt" style:font-size-complex="16pt"/>
    </style:style>
    <style:style style:name="P199"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200"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201" style:parent-style-name="內文" style:family="paragraph">
      <style:paragraph-properties style:text-autospace="none" fo:text-align="justify" fo:line-height="0.3333in" fo:margin-left="-0.0013in" fo:text-indent="-0.1152in">
        <style:tab-stops>
          <style:tab-stop style:type="left" style:position="0.1263in"/>
          <style:tab-stop style:type="left" style:position="3.3763in"/>
          <style:tab-stop style:type="left" style:position="5.3763in"/>
        </style:tab-stops>
      </style:paragraph-properties>
      <style:text-properties style:font-name="標楷體" style:font-name-asian="標楷體" style:font-name-complex="標楷體" style:font-weight-complex="bold" fo:font-size="16pt" style:font-size-asian="16pt" style:font-size-complex="16pt"/>
    </style:style>
    <style:style style:name="P202" style:parent-style-name="內文" style:family="paragraph">
      <style:paragraph-properties style:text-autospace="none" fo:text-align="justify" fo:line-height="0.3333in" fo:margin-left="0.3277in" fo:text-indent="-0.4444in">
        <style:tab-stops>
          <style:tab-stop style:type="left" style:position="-0.2027in"/>
          <style:tab-stop style:type="left" style:position="3.0472in"/>
          <style:tab-stop style:type="left" style:position="5.0472in"/>
        </style:tab-stops>
      </style:paragraph-properties>
    </style:style>
    <style:style style:name="T203" style:parent-style-name="預設段落字型" style:family="text">
      <style:text-properties style:font-name="MS Gothic" style:font-name-asian="MS Gothic" style:font-name-complex="MS Gothic" style:font-weight-complex="bold" fo:font-size="16pt" style:font-size-asian="16pt" style:font-size-complex="16pt"/>
    </style:style>
    <style:style style:name="T204" style:parent-style-name="預設段落字型" style:family="text">
      <style:text-properties style:font-name="新細明體" style:font-name-complex="MS Gothic" style:font-weight-complex="bold" fo:font-size="16pt" style:font-size-asian="16pt" style:font-size-complex="16pt"/>
    </style:style>
    <style:style style:name="T205" style:parent-style-name="預設段落字型" style:family="text">
      <style:text-properties style:font-name="標楷體" style:font-name-asian="標楷體" style:font-name-complex="MS Gothic" style:font-weight-complex="bold" fo:font-size="16pt" style:font-size-asian="16pt" style:font-size-complex="16pt"/>
    </style:style>
    <style:style style:name="P206" style:parent-style-name="內文" style:family="paragraph">
      <style:paragraph-properties style:text-autospace="none" fo:text-align="justify" fo:line-height="0.3333in" fo:margin-left="0.3833in" fo:text-indent="0.4444in">
        <style:tab-stops>
          <style:tab-stop style:type="left" style:position="-0.2583in"/>
          <style:tab-stop style:type="left" style:position="2.9916in"/>
          <style:tab-stop style:type="left" style:position="4.9916in"/>
        </style:tab-stops>
      </style:paragraph-properties>
      <style:text-properties style:font-name="標楷體" style:font-name-asian="標楷體" style:font-name-complex="MS Gothic" style:font-weight-complex="bold" fo:font-size="16pt" style:font-size-asian="16pt" style:font-size-complex="16pt"/>
    </style:style>
    <style:style style:name="P207"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font-size="16pt" style:font-size-asian="16pt" style:font-size-complex="16pt"/>
    </style:style>
    <style:style style:name="P208"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209"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210"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font-size="16pt" style:font-size-asian="16pt" style:font-size-complex="16pt"/>
    </style:style>
    <style:style style:name="P211"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212" style:parent-style-name="內文" style:family="paragraph">
      <style:paragraph-properties style:text-autospace="none" fo:text-align="justify" fo:line-height="0.3333in" fo:margin-left="0.9388in" fo:text-indent="-0.2222in">
        <style:tab-stops>
          <style:tab-stop style:type="left" style:position="-0.8138in"/>
          <style:tab-stop style:type="left" style:position="2.4361in"/>
          <style:tab-stop style:type="left" style:position="4.4361in"/>
        </style:tab-stops>
      </style:paragraph-properties>
    </style:style>
    <style:style style:name="T213" style:parent-style-name="預設段落字型" style:family="text">
      <style:text-properties style:font-name="新細明體" style:font-name-complex="新細明體" style:font-weight-complex="bold" fo:font-size="16pt" style:font-size-asian="16pt" style:font-size-complex="16pt"/>
    </style:style>
    <style:style style:name="T214"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15"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16"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17"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18" style:parent-style-name="預設段落字型" style:family="text">
      <style:text-properties style:font-name="標楷體" style:font-name-asian="標楷體" style:font-name-complex="MS Gothic" style:font-weight-complex="bold" fo:font-size="16pt" style:font-size-asian="16pt" style:font-size-complex="16pt"/>
    </style:style>
    <style:style style:name="P219" style:parent-style-name="內文" style:family="paragraph">
      <style:paragraph-properties style:text-autospace="none" fo:text-align="justify" fo:line-height="0.3333in" fo:margin-left="0.9388in" fo:text-indent="-0.2222in">
        <style:tab-stops>
          <style:tab-stop style:type="left" style:position="-0.8138in"/>
          <style:tab-stop style:type="left" style:position="2.4361in"/>
          <style:tab-stop style:type="left" style:position="4.4361in"/>
        </style:tab-stops>
      </style:paragraph-properties>
    </style:style>
    <style:style style:name="T220" style:parent-style-name="預設段落字型" style:family="text">
      <style:text-properties style:font-name="新細明體" style:font-name-complex="新細明體" style:font-weight-complex="bold" fo:font-size="16pt" style:font-size-asian="16pt" style:font-size-complex="16pt"/>
    </style:style>
    <style:style style:name="T221"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22"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23"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24"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25"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26"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27"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28"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29" style:parent-style-name="預設段落字型" style:family="text">
      <style:text-properties style:font-name="標楷體" style:font-name-asian="標楷體" style:font-name-complex="MS Gothic" style:font-weight-complex="bold" fo:font-size="16pt" style:font-size-asian="16pt" style:font-size-complex="16pt"/>
    </style:style>
    <style:style style:name="P230"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font-size="16pt" style:font-size-asian="16pt" style:font-size-complex="16pt"/>
    </style:style>
    <style:style style:name="P231" style:parent-style-name="內文" style:family="paragraph">
      <style:paragraph-properties style:text-autospace="none" fo:text-align="justify" fo:line-height="0.3333in" fo:margin-left="0.9388in" fo:text-indent="-0.2222in">
        <style:tab-stops>
          <style:tab-stop style:type="left" style:position="-0.8138in"/>
          <style:tab-stop style:type="left" style:position="2.4361in"/>
          <style:tab-stop style:type="left" style:position="4.4361in"/>
        </style:tab-stops>
      </style:paragraph-properties>
    </style:style>
    <style:style style:name="T232" style:parent-style-name="預設段落字型" style:family="text">
      <style:text-properties style:font-name="新細明體" style:font-name-complex="新細明體" style:font-weight-complex="bold" fo:font-size="16pt" style:font-size-asian="16pt" style:font-size-complex="16pt"/>
    </style:style>
    <style:style style:name="T233"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34" style:parent-style-name="預設段落字型" style:family="text">
      <style:text-properties style:font-name="標楷體" style:font-name-asian="標楷體" style:font-name-complex="MS Gothic" style:font-weight-complex="bold" fo:font-size="16pt" style:font-size-asian="16pt" style:font-size-complex="16pt"/>
    </style:style>
    <style:style style:name="P235" style:parent-style-name="內文" style:family="paragraph">
      <style:paragraph-properties style:text-autospace="none" fo:text-align="justify" fo:line-height="0.3333in" fo:margin-left="0.9388in" fo:text-indent="-0.2222in">
        <style:tab-stops>
          <style:tab-stop style:type="left" style:position="-0.8138in"/>
          <style:tab-stop style:type="left" style:position="2.4361in"/>
          <style:tab-stop style:type="left" style:position="4.4361in"/>
        </style:tab-stops>
      </style:paragraph-properties>
    </style:style>
    <style:style style:name="T236" style:parent-style-name="預設段落字型" style:family="text">
      <style:text-properties style:font-name="新細明體" style:font-name-complex="新細明體" style:font-weight-complex="bold" fo:font-size="16pt" style:font-size-asian="16pt" style:font-size-complex="16pt"/>
    </style:style>
    <style:style style:name="T237"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38"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39"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40"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41"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42"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43" style:parent-style-name="預設段落字型" style:family="text">
      <style:text-properties style:font-name="標楷體" style:font-name-asian="標楷體" style:font-name-complex="MS Gothic" style:font-weight-complex="bold" fo:font-size="16pt" style:font-size-asian="16pt" style:font-size-complex="16pt"/>
    </style:style>
    <style:style style:name="P244" style:parent-style-name="內文" style:family="paragraph">
      <style:paragraph-properties style:text-autospace="none" fo:text-align="justify" fo:line-height="0.3333in" fo:margin-left="0.9388in" fo:text-indent="-0.2222in">
        <style:tab-stops>
          <style:tab-stop style:type="left" style:position="-0.8138in"/>
          <style:tab-stop style:type="left" style:position="2.4361in"/>
          <style:tab-stop style:type="left" style:position="4.4361in"/>
        </style:tab-stops>
      </style:paragraph-properties>
    </style:style>
    <style:style style:name="T245" style:parent-style-name="預設段落字型" style:family="text">
      <style:text-properties style:font-name="新細明體" style:font-name-complex="新細明體" style:font-weight-complex="bold" fo:font-size="16pt" style:font-size-asian="16pt" style:font-size-complex="16pt"/>
    </style:style>
    <style:style style:name="T246"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47"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48"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49"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50"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51"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52"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53"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54"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55"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56"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57"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58"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59"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60"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61"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62"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63"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64"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65"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66"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67"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68"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69"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70"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71"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72"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73" style:parent-style-name="預設段落字型" style:family="text">
      <style:text-properties style:font-name="標楷體" style:font-name-asian="標楷體" style:font-name-complex="MS Gothic" style:font-weight-complex="bold" fo:font-size="16pt" style:font-size-asian="16pt" style:font-size-complex="16pt"/>
    </style:style>
    <style:style style:name="P274" style:parent-style-name="內文" style:family="paragraph">
      <style:paragraph-properties style:text-autospace="none" fo:text-align="justify" fo:line-height="0.3333in" fo:margin-left="0.9388in" fo:text-indent="-0.2222in">
        <style:tab-stops>
          <style:tab-stop style:type="left" style:position="-0.8138in"/>
          <style:tab-stop style:type="left" style:position="2.4361in"/>
          <style:tab-stop style:type="left" style:position="4.4361in"/>
        </style:tab-stops>
      </style:paragraph-properties>
    </style:style>
    <style:style style:name="T275" style:parent-style-name="預設段落字型" style:family="text">
      <style:text-properties style:font-name="新細明體" style:font-name-complex="新細明體" style:font-weight-complex="bold" fo:font-size="16pt" style:font-size-asian="16pt" style:font-size-complex="16pt"/>
    </style:style>
    <style:style style:name="T276"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77"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78"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79"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80"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81"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82"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83"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84"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85"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86" style:parent-style-name="預設段落字型" style:family="text">
      <style:text-properties style:font-name="標楷體" style:font-name-asian="標楷體" style:font-name-complex="MS Gothic" style:font-weight-complex="bold" fo:font-size="16pt" style:font-size-asian="16pt" style:font-size-complex="16pt"/>
    </style:style>
    <style:style style:name="P287" style:parent-style-name="內文" style:family="paragraph">
      <style:paragraph-properties style:text-autospace="none" fo:text-align="justify" fo:line-height="0.3333in" fo:margin-left="0.9388in" fo:text-indent="-0.2222in">
        <style:tab-stops>
          <style:tab-stop style:type="left" style:position="-0.8138in"/>
          <style:tab-stop style:type="left" style:position="2.4361in"/>
          <style:tab-stop style:type="left" style:position="4.4361in"/>
        </style:tab-stops>
      </style:paragraph-properties>
    </style:style>
    <style:style style:name="T288" style:parent-style-name="預設段落字型" style:family="text">
      <style:text-properties style:font-name="新細明體" style:font-name-complex="新細明體" style:font-weight-complex="bold" fo:font-size="16pt" style:font-size-asian="16pt" style:font-size-complex="16pt"/>
    </style:style>
    <style:style style:name="T289"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90"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91"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92"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93"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94"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95" style:parent-style-name="預設段落字型" style:family="text">
      <style:text-properties style:font-name="標楷體" style:font-name-asian="標楷體" style:font-name-complex="MS Gothic" style:font-weight-complex="bold" fo:font-size="16pt" style:font-size-asian="16pt" style:font-size-complex="16pt"/>
    </style:style>
    <style:style style:name="T296" style:parent-style-name="預設段落字型" style:family="text">
      <style:text-properties style:font-name="標楷體" style:font-name-asian="標楷體" style:font-name-complex="MS Gothic" style:font-weight-complex="bold" fo:font-size="16pt" style:font-size-asian="16pt" style:font-size-complex="16pt"/>
    </style:style>
    <style:style style:name="P297"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style>
    <style:style style:name="T298" style:parent-style-name="預設段落字型" style:family="text">
      <style:text-properties style:font-name="新細明體" style:font-name-complex="新細明體" style:font-weight-complex="bold" fo:font-size="16pt" style:font-size-asian="16pt" style:font-size-complex="16pt"/>
    </style:style>
    <style:style style:name="T299"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00"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01"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02" style:parent-style-name="預設段落字型" style:family="text">
      <style:text-properties style:font-name="標楷體" style:font-name-asian="標楷體" style:font-name-complex="MS Gothic" style:font-weight-complex="bold" fo:font-size="16pt" style:font-size-asian="16pt" style:font-size-complex="16pt"/>
    </style:style>
    <style:style style:name="P303" style:parent-style-name="內文" style:family="paragraph">
      <style:paragraph-properties style:text-autospace="none" fo:text-align="justify" fo:line-height="0.3333in" fo:margin-left="0.7722in" fo:text-indent="-0.2222in">
        <style:tab-stops>
          <style:tab-stop style:type="left" style:position="-0.6472in"/>
          <style:tab-stop style:type="left" style:position="2.6027in"/>
          <style:tab-stop style:type="left" style:position="4.6027in"/>
        </style:tab-stops>
      </style:paragraph-properties>
      <style:text-properties style:font-name="標楷體" style:font-name-asian="標楷體" style:font-name-complex="MS Gothic" style:font-weight-complex="bold" fo:color="#000000" fo:font-size="16pt" style:font-size-asian="16pt" style:font-size-complex="16pt"/>
    </style:style>
    <style:style style:name="P304"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color="#000000" fo:font-size="16pt" style:font-size-asian="16pt" style:font-size-complex="16pt"/>
    </style:style>
    <style:style style:name="P305"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style>
    <style:style style:name="T306"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07"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08"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09"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10"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11"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12"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13"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14"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15"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16"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17"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18"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19"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20" style:parent-style-name="預設段落字型" style:family="text">
      <style:text-properties style:font-name="標楷體" style:font-name-asian="標楷體" style:font-name-complex="MS Gothic" style:font-weight-complex="bold" fo:color="#000000" fo:font-size="16pt" style:font-size-asian="16pt" style:font-size-complex="16pt"/>
    </style:style>
    <style:style style:name="T321"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22"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23"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24"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25"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26"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27" style:parent-style-name="預設段落字型" style:family="text">
      <style:text-properties style:font-name="標楷體" style:font-name-asian="標楷體" style:font-name-complex="MS Gothic" style:font-weight-complex="bold" fo:font-size="16pt" style:font-size-asian="16pt" style:font-size-complex="16pt"/>
    </style:style>
    <style:style style:name="P328"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color="#000000" fo:font-size="16pt" style:font-size-asian="16pt" style:font-size-complex="16pt"/>
    </style:style>
    <style:style style:name="P329"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330"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color="#000000" fo:font-size="16pt" style:font-size-asian="16pt" style:font-size-complex="16pt"/>
    </style:style>
    <style:style style:name="P331"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332"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color="#000000" fo:font-size="16pt" style:font-size-asian="16pt" style:font-size-complex="16pt"/>
    </style:style>
    <style:style style:name="P333"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color="#000000" fo:font-size="16pt" style:font-size-asian="16pt" style:font-size-complex="16pt"/>
    </style:style>
    <style:style style:name="P334"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style>
    <style:style style:name="T335"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36"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37"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38"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39" style:parent-style-name="預設段落字型" style:family="text">
      <style:text-properties style:font-name="標楷體" style:font-name-asian="標楷體" style:font-name-complex="MS Gothic" style:font-weight-complex="bold" fo:color="#000000" fo:font-size="16pt" style:font-size-asian="16pt" style:font-size-complex="16pt"/>
    </style:style>
    <style:style style:name="T340" style:parent-style-name="預設段落字型" style:family="text">
      <style:text-properties style:font-name="標楷體" style:font-name-asian="標楷體" style:font-name-complex="MS Gothic" style:font-weight-complex="bold" fo:font-size="16pt" style:font-size-asian="16pt" style:font-size-complex="16pt"/>
    </style:style>
    <style:style style:name="P341"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color="#000000" fo:font-size="16pt" style:font-size-asian="16pt" style:font-size-complex="16pt"/>
    </style:style>
    <style:style style:name="P342"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color="#000000" fo:font-size="16pt" style:font-size-asian="16pt" style:font-size-complex="16pt"/>
    </style:style>
    <style:style style:name="P343" style:parent-style-name="內文" style:family="paragraph">
      <style:paragraph-properties style:text-autospace="none" fo:text-align="justify" fo:line-height="0.3333in" fo:margin-left="0.8833in">
        <style:tab-stops>
          <style:tab-stop style:type="left" style:position="-0.7583in"/>
          <style:tab-stop style:type="left" style:position="2.4916in"/>
          <style:tab-stop style:type="left" style:position="4.4916in"/>
        </style:tab-stops>
      </style:paragraph-properties>
      <style:text-properties style:font-name="標楷體" style:font-name-asian="標楷體" style:font-name-complex="MS Gothic" style:font-weight-complex="bold" fo:font-size="16pt" style:font-size-asian="16pt" style:font-size-complex="16pt"/>
    </style:style>
    <style:style style:name="P344" style:parent-style-name="內文" style:family="paragraph">
      <style:paragraph-properties style:text-autospace="none" fo:text-align="justify" fo:line-height="0.3333in" fo:margin-left="0.718in" fo:text-indent="-0.2111in">
        <style:tab-stops>
          <style:tab-stop style:type="left" style:position="-0.593in"/>
          <style:tab-stop style:type="left" style:position="2.6569in"/>
          <style:tab-stop style:type="left" style:position="4.6569in"/>
        </style:tab-stops>
      </style:paragraph-properties>
      <style:text-properties style:font-name="標楷體" style:font-name-asian="標楷體" style:font-name-complex="MS Gothic" style:font-weight-complex="bold" fo:color="#000000" fo:font-size="16pt" style:font-size-asian="16pt" style:font-size-complex="16pt"/>
    </style:style>
    <style:style style:name="P345" style:parent-style-name="內文" style:family="paragraph">
      <style:paragraph-properties style:text-autospace="none" fo:text-align="justify" fo:line-height="0.3333in" fo:margin-left="0.8833in">
        <style:tab-stops>
          <style:tab-stop style:type="left" style:position="-0.7583in"/>
          <style:tab-stop style:type="left" style:position="2.4916in"/>
          <style:tab-stop style:type="left" style:position="4.4916in"/>
        </style:tab-stops>
      </style:paragraph-properties>
      <style:text-properties style:font-name="標楷體" style:font-name-asian="標楷體" style:font-name-complex="MS Gothic" style:font-weight-complex="bold" fo:font-size="16pt" style:font-size-asian="16pt" style:font-size-complex="16pt"/>
    </style:style>
    <style:style style:name="P346"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color="#000000" fo:font-size="16pt" style:font-size-asian="16pt" style:font-size-complex="16pt"/>
    </style:style>
    <style:style style:name="P347" style:parent-style-name="內文" style:family="paragraph">
      <style:paragraph-properties style:text-autospace="none" fo:text-align="justify" fo:line-height="0.3333in" fo:margin-left="0.8833in">
        <style:tab-stops>
          <style:tab-stop style:type="left" style:position="-0.7583in"/>
          <style:tab-stop style:type="left" style:position="2.4916in"/>
          <style:tab-stop style:type="left" style:position="4.4916in"/>
        </style:tab-stops>
      </style:paragraph-properties>
      <style:text-properties style:font-name="標楷體" style:font-name-asian="標楷體" style:font-name-complex="MS Gothic" style:font-weight-complex="bold" fo:font-size="16pt" style:font-size-asian="16pt" style:font-size-complex="16pt"/>
    </style:style>
    <style:style style:name="P348" style:parent-style-name="內文" style:family="paragraph">
      <style:paragraph-properties style:text-autospace="none" fo:text-align="justify" fo:line-height="0.3333in" fo:margin-left="0.3277in" fo:text-indent="-0.4444in">
        <style:tab-stops>
          <style:tab-stop style:type="left" style:position="-0.2027in"/>
          <style:tab-stop style:type="left" style:position="3.0472in"/>
          <style:tab-stop style:type="left" style:position="5.0472in"/>
        </style:tab-stops>
      </style:paragraph-properties>
    </style:style>
    <style:style style:name="T349" style:parent-style-name="預設段落字型" style:family="text">
      <style:text-properties style:font-name="MS Gothic" style:font-name-asian="MS Gothic" style:font-name-complex="MS Gothic" style:font-weight-complex="bold" fo:font-size="16pt" style:font-size-asian="16pt" style:font-size-complex="16pt"/>
    </style:style>
    <style:style style:name="T350" style:parent-style-name="預設段落字型" style:family="text">
      <style:text-properties style:font-name="新細明體" style:font-name-complex="MS Gothic" style:font-weight-complex="bold" fo:font-size="16pt" style:font-size-asian="16pt" style:font-size-complex="16pt"/>
    </style:style>
    <style:style style:name="T351" style:parent-style-name="預設段落字型" style:family="text">
      <style:text-properties style:font-name="標楷體" style:font-name-asian="標楷體" style:font-name-complex="MS Gothic" style:font-weight-complex="bold" fo:font-size="16pt" style:font-size-asian="16pt" style:font-size-complex="16pt"/>
    </style:style>
    <style:style style:name="P352" style:parent-style-name="內文" style:family="paragraph">
      <style:paragraph-properties style:text-autospace="none" fo:text-align="justify" fo:line-height="0.3333in" fo:margin-left="0.3833in" fo:text-indent="0.4444in">
        <style:tab-stops>
          <style:tab-stop style:type="left" style:position="-0.2583in"/>
          <style:tab-stop style:type="left" style:position="2.9916in"/>
          <style:tab-stop style:type="left" style:position="4.9916in"/>
        </style:tab-stops>
      </style:paragraph-properties>
      <style:text-properties style:font-name="標楷體" style:font-name-asian="標楷體" style:font-name-complex="MS Gothic" style:font-weight-complex="bold" fo:font-size="16pt" style:font-size-asian="16pt" style:font-size-complex="16pt"/>
    </style:style>
    <style:style style:name="P353"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font-size="16pt" style:font-size-asian="16pt" style:font-size-complex="16pt"/>
    </style:style>
    <style:style style:name="P354"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355"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font-size="16pt" style:font-size-asian="16pt" style:font-size-complex="16pt"/>
    </style:style>
    <style:style style:name="P356" style:parent-style-name="內文" style:family="paragraph">
      <style:paragraph-properties style:text-autospace="none" fo:text-align="justify" fo:line-height="0.3333in" fo:margin-left="0.9388in" fo:text-indent="-0.2222in">
        <style:tab-stops>
          <style:tab-stop style:type="left" style:position="-0.8138in"/>
        </style:tab-stops>
      </style:paragraph-properties>
    </style:style>
    <style:style style:name="T357" style:parent-style-name="預設段落字型" style:family="text">
      <style:text-properties style:font-name="新細明體" style:font-name-complex="新細明體" style:font-weight-complex="bold" fo:font-size="16pt" style:font-size-asian="16pt" style:font-size-complex="16pt"/>
    </style:style>
    <style:style style:name="T358"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59"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60"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61"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62"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63"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64"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65"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66"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67"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68"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69"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70" style:parent-style-name="預設段落字型" style:family="text">
      <style:text-properties style:font-name="標楷體" style:font-name-asian="標楷體" style:font-name-complex="MS Gothic" style:font-weight-complex="bold" fo:font-size="16pt" style:font-size-asian="16pt" style:font-size-complex="16pt"/>
    </style:style>
    <style:style style:name="P371" style:parent-style-name="內文" style:family="paragraph">
      <style:paragraph-properties style:text-autospace="none" fo:text-align="justify" fo:line-height="0.3333in" fo:margin-left="0.9388in" fo:text-indent="-0.2222in">
        <style:tab-stops>
          <style:tab-stop style:type="left" style:position="-0.8138in"/>
        </style:tab-stops>
      </style:paragraph-properties>
    </style:style>
    <style:style style:name="T372" style:parent-style-name="預設段落字型" style:family="text">
      <style:text-properties style:font-name="新細明體" style:font-name-complex="新細明體" style:font-weight-complex="bold" fo:font-size="16pt" style:font-size-asian="16pt" style:font-size-complex="16pt"/>
    </style:style>
    <style:style style:name="T373"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74"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75"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76"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77"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78"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79"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80"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81"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82"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83"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84"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85"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86"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87"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88"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89"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90"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91" style:parent-style-name="預設段落字型" style:family="text">
      <style:text-properties style:font-name="標楷體" style:font-name-asian="標楷體" style:font-name-complex="MS Gothic" style:font-weight-complex="bold" fo:font-size="16pt" style:font-size-asian="16pt" style:font-size-complex="16pt"/>
    </style:style>
    <style:style style:name="P392" style:parent-style-name="內文" style:family="paragraph">
      <style:paragraph-properties style:text-autospace="none" fo:text-align="justify" fo:line-height="0.3333in" fo:margin-left="0.9388in" fo:text-indent="-0.2222in">
        <style:tab-stops>
          <style:tab-stop style:type="left" style:position="-0.8138in"/>
        </style:tab-stops>
      </style:paragraph-properties>
    </style:style>
    <style:style style:name="T393" style:parent-style-name="預設段落字型" style:family="text">
      <style:text-properties style:font-name="新細明體" style:font-name-complex="新細明體" style:font-weight-complex="bold" fo:font-size="16pt" style:font-size-asian="16pt" style:font-size-complex="16pt"/>
    </style:style>
    <style:style style:name="T39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95"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96"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97"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98" style:parent-style-name="預設段落字型" style:family="text">
      <style:text-properties style:font-name="標楷體" style:font-name-asian="標楷體" style:font-name-complex="MS Gothic" style:font-weight-complex="bold" fo:font-size="16pt" style:font-size-asian="16pt" style:font-size-complex="16pt"/>
    </style:style>
    <style:style style:name="T399" style:parent-style-name="預設段落字型" style:family="text">
      <style:text-properties style:font-name="標楷體" style:font-name-asian="標楷體" style:font-name-complex="MS Gothic" style:font-weight-complex="bold" fo:font-size="16pt" style:font-size-asian="16pt" style:font-size-complex="16pt"/>
    </style:style>
    <style:style style:name="T400" style:parent-style-name="預設段落字型" style:family="text">
      <style:text-properties style:font-name="標楷體" style:font-name-asian="標楷體" style:font-name-complex="MS Gothic" style:font-weight-complex="bold" fo:font-size="16pt" style:font-size-asian="16pt" style:font-size-complex="16pt"/>
    </style:style>
    <style:style style:name="T401" style:parent-style-name="預設段落字型" style:family="text">
      <style:text-properties style:font-name="標楷體" style:font-name-asian="標楷體" style:font-name-complex="MS Gothic" style:font-weight-complex="bold" fo:font-size="16pt" style:font-size-asian="16pt" style:font-size-complex="16pt"/>
    </style:style>
    <style:style style:name="T402" style:parent-style-name="預設段落字型" style:family="text">
      <style:text-properties style:font-name="標楷體" style:font-name-asian="標楷體" style:font-name-complex="MS Gothic" style:font-weight-complex="bold" fo:font-size="16pt" style:font-size-asian="16pt" style:font-size-complex="16pt"/>
    </style:style>
    <style:style style:name="T403" style:parent-style-name="預設段落字型" style:family="text">
      <style:text-properties style:font-name="標楷體" style:font-name-asian="標楷體" style:font-name-complex="MS Gothic" style:font-weight-complex="bold" fo:font-size="16pt" style:font-size-asian="16pt" style:font-size-complex="16pt"/>
    </style:style>
    <style:style style:name="P404"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font-size="16pt" style:font-size-asian="16pt" style:font-size-complex="16pt"/>
    </style:style>
    <style:style style:name="P405" style:parent-style-name="內文" style:family="paragraph">
      <style:paragraph-properties style:text-autospace="none" fo:text-align="justify" fo:line-height="0.3333in" fo:margin-left="0.9388in" fo:text-indent="-0.2222in">
        <style:tab-stops>
          <style:tab-stop style:type="left" style:position="-0.8138in"/>
        </style:tab-stops>
      </style:paragraph-properties>
    </style:style>
    <style:style style:name="T406" style:parent-style-name="預設段落字型" style:family="text">
      <style:text-properties style:font-name="新細明體" style:font-name-complex="新細明體" style:font-weight-complex="bold" fo:font-size="16pt" style:font-size-asian="16pt" style:font-size-complex="16pt"/>
    </style:style>
    <style:style style:name="T40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0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0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1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1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1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1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1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1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1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417" style:parent-style-name="內文" style:family="paragraph">
      <style:paragraph-properties style:text-autospace="none" fo:text-align="justify" fo:line-height="0.3333in" fo:margin-left="0.9388in" fo:text-indent="-0.2222in">
        <style:tab-stops>
          <style:tab-stop style:type="left" style:position="-0.8138in"/>
        </style:tab-stops>
      </style:paragraph-properties>
    </style:style>
    <style:style style:name="T418" style:parent-style-name="預設段落字型" style:family="text">
      <style:text-properties style:font-name="新細明體" style:font-name-complex="新細明體" style:font-weight-complex="bold" fo:font-size="16pt" style:font-size-asian="16pt" style:font-size-complex="16pt"/>
    </style:style>
    <style:style style:name="T41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0" style:parent-style-name="預設段落字型" style:family="text">
      <style:text-properties style:font-name="新細明體" style:font-name-complex="新細明體" style:font-weight-complex="bold" fo:font-size="16pt" style:font-size-asian="16pt" style:font-size-complex="16pt"/>
    </style:style>
    <style:style style:name="T42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8" style:parent-style-name="預設段落字型" style:family="text">
      <style:text-properties style:font-name="標楷體" style:font-name-asian="標楷體" style:font-name-complex="MS Gothic" style:font-weight-complex="bold" fo:font-size="16pt" style:font-size-asian="16pt" style:font-size-complex="16pt"/>
    </style:style>
    <style:style style:name="T429" style:parent-style-name="預設段落字型" style:family="text">
      <style:text-properties style:font-name="標楷體" style:font-name-asian="標楷體" style:font-name-complex="MS Gothic" style:font-weight-complex="bold" fo:font-size="16pt" style:font-size-asian="16pt" style:font-size-complex="16pt"/>
    </style:style>
    <style:style style:name="T430" style:parent-style-name="預設段落字型" style:family="text">
      <style:text-properties style:font-name="標楷體" style:font-name-asian="標楷體" style:font-name-complex="MS Gothic" style:font-weight-complex="bold" fo:font-size="16pt" style:font-size-asian="16pt" style:font-size-complex="16pt"/>
    </style:style>
    <style:style style:name="T431" style:parent-style-name="預設段落字型" style:family="text">
      <style:text-properties style:font-name="標楷體" style:font-name-asian="標楷體" style:font-name-complex="MS Gothic" style:font-weight-complex="bold" fo:font-size="16pt" style:font-size-asian="16pt" style:font-size-complex="16pt"/>
    </style:style>
    <style:style style:name="P432" style:parent-style-name="內文" style:family="paragraph">
      <style:paragraph-properties style:text-autospace="none" fo:text-align="justify" fo:line-height="0.3333in" fo:margin-left="-0.1166in" fo:text-indent="0.6666in">
        <style:tab-stops>
          <style:tab-stop style:type="left" style:position="0.2416in"/>
          <style:tab-stop style:type="left" style:position="3.4916in"/>
          <style:tab-stop style:type="left" style:position="5.4916in"/>
        </style:tab-stops>
      </style:paragraph-properties>
      <style:text-properties style:font-name="標楷體" style:font-name-asian="標楷體" style:font-name-complex="MS Gothic" style:font-weight-complex="bold" fo:font-size="16pt" style:font-size-asian="16pt" style:font-size-complex="16pt"/>
    </style:style>
    <style:style style:name="P433" style:parent-style-name="內文" style:family="paragraph">
      <style:paragraph-properties style:text-autospace="none" fo:text-align="justify" fo:line-height="0.3333in" fo:margin-left="0.7166in">
        <style:tab-stops>
          <style:tab-stop style:type="left" style:position="-0.5916in"/>
          <style:tab-stop style:type="left" style:position="2.6583in"/>
          <style:tab-stop style:type="left" style:position="4.6583in"/>
        </style:tab-stops>
      </style:paragraph-properties>
      <style:text-properties style:font-name="標楷體" style:font-name-asian="標楷體" style:font-name-complex="MS Gothic" style:font-weight-complex="bold" fo:font-size="16pt" style:font-size-asian="16pt" style:font-size-complex="16pt"/>
    </style:style>
    <style:style style:name="P434" style:parent-style-name="內文" style:family="paragraph">
      <style:paragraph-properties style:snap-to-layout-grid="false" fo:text-align="justify" fo:line-height="0.4027in" fo:margin-left="0.2722in" fo:text-indent="-0.434in">
        <style:tab-stops/>
      </style:paragraph-properties>
    </style:style>
    <style:style style:name="T4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36"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437" style:parent-style-name="內文" style:family="paragraph">
      <style:paragraph-properties style:snap-to-layout-grid="false" fo:text-align="justify" fo:line-height="0.4027in" fo:text-indent="0.4444in"/>
      <style:text-properties style:font-name="標楷體" style:font-name-asian="標楷體" style:font-name-complex="標楷體" fo:font-size="16pt" style:font-size-asian="16pt" style:font-size-complex="16pt" fo:language="zh" fo:country="TW"/>
    </style:style>
    <style:style style:name="P438"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439" style:parent-style-name="內文" style:family="paragraph">
      <style:paragraph-properties style:snap-to-layout-grid="false" fo:text-align="justify" fo:line-height="0.4027in" fo:text-indent="0.4444in"/>
      <style:text-properties style:font-name="標楷體" style:font-name-asian="標楷體" style:font-name-complex="標楷體" fo:font-size="16pt" style:font-size-asian="16pt" style:font-size-complex="16pt" fo:language="zh" fo:country="TW"/>
    </style:style>
    <style:style style:name="P440"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441" style:parent-style-name="內文" style:family="paragraph">
      <style:paragraph-properties style:snap-to-layout-grid="false" fo:text-align="justify" fo:line-height="0.4027in" fo:text-indent="0.4444in"/>
      <style:text-properties style:font-name="標楷體" style:font-name-asian="標楷體" style:font-name-complex="標楷體" fo:font-size="16pt" style:font-size-asian="16pt" style:font-size-complex="16pt" fo:language="zh" fo:country="TW"/>
    </style:style>
    <style:style style:name="P442"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443" style:parent-style-name="內文" style:family="paragraph">
      <style:paragraph-properties style:snap-to-layout-grid="false" fo:text-align="justify" fo:line-height="0.4027in" fo:text-indent="0.4444in"/>
      <style:text-properties style:font-name="標楷體" style:font-name-asian="標楷體" style:font-name-complex="標楷體" fo:font-size="16pt" style:font-size-asian="16pt" style:font-size-complex="16pt" fo:language="zh" fo:country="TW"/>
    </style:style>
    <style:style style:name="P444"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445" style:parent-style-name="內文" style:family="paragraph">
      <style:paragraph-properties style:snap-to-layout-grid="false" fo:text-align="justify" fo:line-height="0.4027in" fo:text-indent="0.4444in"/>
      <style:text-properties style:font-name="標楷體" style:font-name-asian="標楷體" style:font-name-complex="標楷體" fo:font-size="16pt" style:font-size-asian="16pt" style:font-size-complex="16pt" fo:language="zh" fo:country="TW"/>
    </style:style>
    <style:style style:name="P446"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447" style:parent-style-name="內文" style:family="paragraph">
      <style:paragraph-properties style:snap-to-layout-grid="false" fo:text-align="justify" fo:line-height="0.4027in" fo:text-indent="0.4444in"/>
    </style:style>
    <style:style style:name="T448" style:parent-style-name="預設段落字型" style:family="text">
      <style:text-properties style:font-name="標楷體" style:font-name-asian="標楷體" style:font-name-complex="標楷體" fo:font-size="16pt" style:font-size-asian="16pt" style:font-size-complex="16pt" fo:language="zh" fo:country="TW"/>
    </style:style>
    <style:style style:name="T449" style:parent-style-name="預設段落字型" style:family="text">
      <style:text-properties style:font-name="標楷體" style:font-name-asian="標楷體" style:font-name-complex="標楷體" fo:font-size="16pt" style:font-size-asian="16pt" style:font-size-complex="16pt" fo:language="zh" fo:country="TW"/>
    </style:style>
    <style:style style:name="T450" style:parent-style-name="預設段落字型" style:family="text">
      <style:text-properties style:font-name="標楷體" style:font-name-asian="標楷體" style:font-name-complex="標楷體" fo:font-size="16pt" style:font-size-asian="16pt" style:font-size-complex="16pt" fo:language="zh" fo:country="TW"/>
    </style:style>
    <style:style style:name="T451" style:parent-style-name="預設段落字型" style:family="text">
      <style:text-properties style:font-name="標楷體" style:font-name-asian="標楷體" style:font-name-complex="標楷體" fo:font-size="16pt" style:font-size-asian="16pt" style:font-size-complex="16pt" fo:language="zh" fo:country="TW"/>
    </style:style>
    <style:style style:name="T452" style:parent-style-name="預設段落字型" style:family="text">
      <style:text-properties style:font-name="標楷體" style:font-name-asian="標楷體" style:font-name-complex="標楷體" fo:font-size="16pt" style:font-size-asian="16pt" style:font-size-complex="16pt" fo:language="zh" fo:country="TW"/>
    </style:style>
    <style:style style:name="T453" style:parent-style-name="預設段落字型" style:family="text">
      <style:text-properties style:font-name="標楷體" style:font-name-asian="標楷體" style:font-name-complex="標楷體" fo:font-size="16pt" style:font-size-asian="16pt" style:font-size-complex="16pt" fo:language="zh" fo:country="TW"/>
    </style:style>
    <style:style style:name="T454" style:parent-style-name="預設段落字型" style:family="text">
      <style:text-properties style:font-name="標楷體" style:font-name-asian="標楷體" style:font-name-complex="標楷體" fo:font-size="16pt" style:font-size-asian="16pt" style:font-size-complex="16pt" fo:language="zh" fo:country="TW"/>
    </style:style>
    <style:style style:name="T455" style:parent-style-name="預設段落字型" style:family="text">
      <style:text-properties style:font-name="標楷體" style:font-name-asian="標楷體" style:font-name-complex="標楷體" fo:font-size="16pt" style:font-size-asian="16pt" style:font-size-complex="16pt" fo:language="zh" fo:country="TW"/>
    </style:style>
    <style:style style:name="T456" style:parent-style-name="預設段落字型" style:family="text">
      <style:text-properties style:font-name="標楷體" style:font-name-asian="標楷體" style:font-name-complex="標楷體" fo:font-size="16pt" style:font-size-asian="16pt" style:font-size-complex="16pt" fo:language="zh" fo:country="TW"/>
    </style:style>
    <style:style style:name="T457" style:parent-style-name="預設段落字型" style:family="text">
      <style:text-properties style:font-name="標楷體" style:font-name-asian="標楷體" style:font-name-complex="標楷體" fo:font-size="16pt" style:font-size-asian="16pt" style:font-size-complex="16pt" fo:language="zh" fo:country="TW"/>
    </style:style>
    <style:style style:name="T458"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59"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60"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61"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62"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63"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64"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65"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66"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67"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68"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69"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70"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71"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72"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73"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74"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75"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76"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77"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78"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79"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80"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81"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482"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483" style:parent-style-name="內文" style:family="paragraph">
      <style:paragraph-properties style:snap-to-layout-grid="false" fo:text-align="justify" fo:line-height="0.4027in" fo:text-indent="0.4444in"/>
    </style:style>
    <style:style style:name="T484"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85"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86"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87"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88" style:parent-style-name="預設段落字型" style:family="text">
      <style:text-properties style:font-name="標楷體" style:font-name-asian="標楷體" style:font-name-complex="標楷體" fo:font-size="16pt" style:font-size-asian="16pt" style:font-size-complex="16pt" fo:language="zh" fo:country="TW"/>
    </style:style>
    <style:style style:name="P489"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490"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491"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492" style:parent-style-name="內文" style:family="paragraph">
      <style:paragraph-properties style:snap-to-layout-grid="false" fo:text-align="justify" fo:line-height="0.4027in" fo:text-indent="0.4444in"/>
    </style:style>
    <style:style style:name="T493"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94"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95"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496"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497" style:parent-style-name="內文" style:family="paragraph">
      <style:paragraph-properties style:snap-to-layout-grid="false" fo:text-align="justify" fo:line-height="0.4027in" fo:text-indent="0.4444in"/>
    </style:style>
    <style:style style:name="T498"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99"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500"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501"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02"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03"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04"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05"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06"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07"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08"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09"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10"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11"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12"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13"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14"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15"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16"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17"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18"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19"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20"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21"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22"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23"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24"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25"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26"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27"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28"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29"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30"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31"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32"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33"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34"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35"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36"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37"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38"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39"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40"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41"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42"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43"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44"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45"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46"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47"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48"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49" style:parent-style-name="內文" style:family="paragraph">
      <style:paragraph-properties style:snap-to-layout-grid="false" fo:text-align="justify" fo:line-height="0.4027in" fo:margin-left="0.2722in" fo:text-indent="-0.43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550" style:parent-style-name="內文" style:family="paragraph">
      <style:paragraph-properties style:snap-to-layout-grid="false" fo:text-align="justify" fo:line-height="0.4027in" fo:text-indent="0.4444in"/>
      <style:text-properties style:font-name="標楷體" style:font-name-asian="標楷體" style:font-name-complex="標楷體" style:font-weight-complex="bold" fo:font-size="16pt" style:font-size-asian="16pt" style:font-size-complex="16pt" fo:language="zh" fo:country="TW"/>
    </style:style>
    <style:style style:name="P551" style:parent-style-name="內文" style:family="paragraph">
      <style:paragraph-properties fo:line-height="0.3333in" fo:margin-left="0.9381in" fo:text-indent="-0.976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552" style:parent-style-name="內文" style:family="paragraph">
      <style:paragraph-properties fo:widows="2" fo:orphans="2" fo:break-before="page"/>
      <style:text-properties style:font-name="標楷體" style:font-name-asian="標楷體" style:font-name-complex="標楷體" style:font-weight-complex="bold" fo:font-size="16pt" style:font-size-asian="16pt" style:font-size-complex="16pt" fo:language="zh" fo:country="TW"/>
    </style:style>
    <style:style style:name="P553" style:parent-style-name="內文" style:family="paragraph">
      <style:paragraph-properties style:punctuation-wrap="simple" fo:text-align="center" fo:margin-bottom="0.125in" fo:line-height="0.3333in"/>
      <style:text-properties style:font-name="標楷體" style:font-name-asian="標楷體" style:font-name-complex="Times New Roman" fo:font-weight="bold" style:font-weight-asian="bold" fo:color="#000000" fo:font-size="18pt" style:font-size-asian="18pt" style:font-size-complex="16pt"/>
    </style:style>
    <style:style style:name="P554" style:parent-style-name="內文" style:family="paragraph">
      <style:paragraph-properties style:punctuation-wrap="simple" fo:line-height="0.3333in"/>
      <style:text-properties style:font-name="標楷體" style:font-name-asian="標楷體" style:font-name-complex="Times New Roman" fo:font-weight="bold" style:font-weight-asian="bold" fo:color="#000000" fo:font-size="14pt" style:font-size-asian="14pt" style:font-size-complex="14pt"/>
    </style:style>
    <style:style style:name="P555" style:parent-style-name="內文" style:family="paragraph">
      <style:paragraph-properties style:line-break="normal" style:punctuation-wrap="simple" fo:text-align="justify" fo:line-height="0.3333in"/>
      <style:text-properties style:font-name="標楷體" style:font-name-asian="標楷體" style:font-name-complex="Times New Roman" fo:font-weight="bold" style:font-weight-asian="bold" fo:color="#000000" fo:font-size="14pt" style:font-size-asian="14pt" style:font-size-complex="14pt"/>
    </style:style>
    <style:style style:name="P556" style:parent-style-name="內文" style:family="paragraph">
      <style:paragraph-properties style:line-break="normal" style:punctuation-wrap="simple" fo:text-align="justify" fo:line-height="0.3333in"/>
      <style:text-properties style:font-name="標楷體" style:font-name-asian="標楷體" style:font-name-complex="Times New Roman" fo:font-weight="bold" style:font-weight-asian="bold" fo:color="#000000" fo:font-size="14pt" style:font-size-asian="14pt" style:font-size-complex="14pt"/>
    </style:style>
    <style:style style:name="P557" style:parent-style-name="內文" style:family="paragraph">
      <style:paragraph-properties style:line-break="normal" style:punctuation-wrap="simple" fo:text-align="justify" fo:line-height="0.3333in"/>
      <style:text-properties style:font-name="標楷體" style:font-name-asian="標楷體" style:font-name-complex="Times New Roman" fo:font-weight="bold" style:font-weight-asian="bold" fo:color="#000000" fo:font-size="14pt" style:font-size-asian="14pt" style:font-size-complex="14pt"/>
    </style:style>
    <style:style style:name="P558" style:parent-style-name="內文" style:family="paragraph">
      <style:paragraph-properties style:line-break="normal" style:punctuation-wrap="simple" fo:text-align="justify" fo:line-height="0.2916in"/>
      <style:text-properties style:font-name="標楷體" style:font-name-asian="標楷體" style:font-name-complex="Times New Roman" fo:font-weight="bold" style:font-weight-asian="bold" fo:color="#000000" fo:font-size="14pt" style:font-size-asian="14pt" style:font-size-complex="16pt"/>
    </style:style>
    <style:style style:name="P559" style:parent-style-name="內文" style:family="paragraph">
      <style:paragraph-properties style:line-break="normal" style:punctuation-wrap="simple" fo:text-align="justify" fo:line-height="0.2916in" fo:text-indent="-0.1361in"/>
      <style:text-properties style:font-name="標楷體" style:font-name-asian="標楷體" style:font-name-complex="Times New Roman" fo:color="#000000" fo:font-size="14pt" style:font-size-asian="14pt" style:font-size-complex="14pt"/>
    </style:style>
    <style:style style:name="P560" style:parent-style-name="內文" style:family="paragraph">
      <style:paragraph-properties style:line-break="normal"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61" style:parent-style-name="內文" style:family="paragraph">
      <style:paragraph-properties style:line-break="normal"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62" style:parent-style-name="內文" style:family="paragraph">
      <style:paragraph-properties style:line-break="normal"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63" style:parent-style-name="內文" style:family="paragraph">
      <style:paragraph-properties style:line-break="normal"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64" style:parent-style-name="內文" style:family="paragraph">
      <style:paragraph-properties style:line-break="normal" style:punctuation-wrap="simple" fo:text-align="justify" fo:line-height="0.2916in" fo:text-indent="-0.1361in"/>
      <style:text-properties style:font-name="標楷體" style:font-name-asian="標楷體" style:font-name-complex="Times New Roman" fo:color="#000000" fo:font-size="14pt" style:font-size-asian="14pt" style:font-size-complex="14pt"/>
    </style:style>
    <style:style style:name="P565" style:parent-style-name="內文" style:family="paragraph">
      <style:paragraph-properties style:line-break="normal"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66" style:parent-style-name="內文" style:family="paragraph">
      <style:paragraph-properties style:line-break="normal"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67" style:parent-style-name="內文" style:family="paragraph">
      <style:paragraph-properties style:line-break="normal"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68" style:parent-style-name="內文" style:family="paragraph">
      <style:paragraph-properties style:line-break="normal"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69" style:parent-style-name="內文" style:family="paragraph">
      <style:paragraph-properties style:line-break="normal"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70" style:parent-style-name="內文" style:family="paragraph">
      <style:paragraph-properties style:line-break="normal"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71" style:parent-style-name="內文" style:family="paragraph">
      <style:paragraph-properties style:line-break="normal"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72" style:parent-style-name="內文" style:family="paragraph">
      <style:paragraph-properties style:line-break="normal"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73" style:parent-style-name="內文" style:family="paragraph">
      <style:paragraph-properties style:line-break="normal"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74" style:parent-style-name="內文" style:family="paragraph">
      <style:paragraph-properties style:line-break="normal" style:punctuation-wrap="simple" fo:text-align="justify" fo:line-height="0.2916in" fo:text-indent="-0.1361in"/>
      <style:text-properties style:font-name="標楷體" style:font-name-asian="標楷體" style:font-name-complex="Times New Roman" fo:color="#000000" fo:font-size="14pt" style:font-size-asian="14pt" style:font-size-complex="14pt"/>
    </style:style>
    <style:style style:name="P575" style:parent-style-name="內文" style:family="paragraph">
      <style:paragraph-properties style:line-break="normal" style:punctuation-wrap="simple" fo:text-align="justify" fo:line-height="0.2916in" fo:margin-left="0.5034in" fo:text-indent="0.3888in">
        <style:tab-stops/>
      </style:paragraph-properties>
      <style:text-properties style:font-name="標楷體" style:font-name-asian="標楷體" style:font-name-complex="Times New Roman" fo:font-size="14pt" style:font-size-asian="14pt" style:font-size-complex="14pt"/>
    </style:style>
    <style:style style:name="P576" style:parent-style-name="內文" style:family="paragraph">
      <style:paragraph-properties style:line-break="normal" style:punctuation-wrap="simple" fo:text-align="justify" fo:line-height="0.2916in" fo:margin-left="0.5034in" fo:text-indent="0.3888in">
        <style:tab-stops/>
      </style:paragraph-properties>
      <style:text-properties style:font-name="標楷體" style:font-name-asian="標楷體" style:font-name-complex="Times New Roman" fo:font-size="14pt" style:font-size-asian="14pt" style:font-size-complex="14pt"/>
    </style:style>
    <style:style style:name="P577" style:parent-style-name="內文" style:family="paragraph">
      <style:paragraph-properties style:line-break="normal" style:punctuation-wrap="simple" fo:text-align="justify" fo:line-height="0.2916in" fo:margin-left="0.5034in" fo:text-indent="0.3888in">
        <style:tab-stops/>
      </style:paragraph-properties>
      <style:text-properties style:font-name="標楷體" style:font-name-asian="標楷體" style:font-name-complex="Times New Roman" fo:font-size="14pt" style:font-size-asian="14pt" style:font-size-complex="14pt"/>
    </style:style>
    <style:style style:name="P578" style:parent-style-name="內文" style:family="paragraph">
      <style:paragraph-properties style:punctuation-wrap="simple" fo:text-align="justify" fo:line-height="0.2916in"/>
      <style:text-properties style:font-name="標楷體" style:font-name-asian="標楷體" style:font-name-complex="Times New Roman" fo:font-weight="bold" style:font-weight-asian="bold" fo:color="#000000" fo:font-size="14pt" style:font-size-asian="14pt" style:font-size-complex="16pt"/>
    </style:style>
    <style:style style:name="P579" style:parent-style-name="內文" style:family="paragraph">
      <style:paragraph-properties style:punctuation-wrap="simple" fo:text-align="justify" fo:line-height="0.2916in" fo:margin-left="0.3937in">
        <style:tab-stops/>
      </style:paragraph-properties>
    </style:style>
    <style:style style:name="T580" style:parent-style-name="預設段落字型" style:family="text">
      <style:text-properties style:font-name="標楷體" style:font-name-asian="標楷體" style:font-name-complex="Times New Roman" fo:color="#000000" fo:font-size="14pt" style:font-size-asian="14pt" style:font-size-complex="16pt"/>
    </style:style>
    <style:style style:name="T581" style:parent-style-name="預設段落字型" style:family="text">
      <style:text-properties style:font-name="標楷體" style:font-name-asian="標楷體" style:font-name-complex="Times New Roman" fo:color="#000000" fo:font-size="14pt" style:font-size-asian="14pt" style:font-size-complex="14pt"/>
    </style:style>
    <style:style style:name="P582" style:parent-style-name="內文" style:family="paragraph">
      <style:paragraph-properties style:punctuation-wrap="simple" fo:text-align="justify" fo:line-height="0.2916in"/>
      <style:text-properties style:font-name="標楷體" style:font-name-asian="標楷體" style:font-name-complex="Times New Roman" fo:font-weight="bold" style:font-weight-asian="bold" fo:color="#000000" fo:font-size="14pt" style:font-size-asian="14pt" style:font-size-complex="16pt"/>
    </style:style>
    <style:style style:name="P583" style:parent-style-name="內文" style:family="paragraph">
      <style:paragraph-properties style:punctuation-wrap="simple" fo:text-align="justify" fo:line-height="0.2916in"/>
      <style:text-properties style:font-name="標楷體" style:font-name-asian="標楷體" style:font-name-complex="Times New Roman" fo:font-weight="bold" style:font-weight-asian="bold" fo:color="#000000" fo:font-size="14pt" style:font-size-asian="14pt" style:font-size-complex="16pt"/>
    </style:style>
    <style:style style:name="P584" style:parent-style-name="內文" style:family="paragraph">
      <style:paragraph-properties style:punctuation-wrap="simple" fo:text-align="justify" fo:line-height="0.2916in" fo:margin-left="0.4923in" fo:text-indent="-0.2951in">
        <style:tab-stops/>
      </style:paragraph-properties>
      <style:text-properties style:font-name="標楷體" style:font-name-asian="標楷體" style:font-name-complex="Times New Roman" fo:color="#000000" fo:font-size="14pt" style:font-size-asian="14pt" style:font-size-complex="14pt"/>
    </style:style>
    <style:style style:name="P585"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86"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87" style:parent-style-name="內文" style:family="paragraph">
      <style:paragraph-properties style:punctuation-wrap="simple" fo:text-align="justify" fo:line-height="0.2916in" fo:margin-left="0.4923in" fo:text-indent="-0.2951in">
        <style:tab-stops/>
      </style:paragraph-properties>
      <style:text-properties style:font-name="標楷體" style:font-name-asian="標楷體" style:font-name-complex="Times New Roman" fo:color="#000000" fo:font-size="14pt" style:font-size-asian="14pt" style:font-size-complex="14pt"/>
    </style:style>
    <style:style style:name="P588"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89"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90"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91"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92" style:parent-style-name="內文" style:family="paragraph">
      <style:paragraph-properties style:punctuation-wrap="simple" fo:text-align="justify" fo:line-height="0.2916in" fo:margin-left="0.4923in" fo:text-indent="-0.2951in">
        <style:tab-stops/>
      </style:paragraph-properties>
      <style:text-properties style:font-name="標楷體" style:font-name-asian="標楷體" style:font-name-complex="Times New Roman" fo:color="#000000" fo:font-size="14pt" style:font-size-asian="14pt" style:font-size-complex="14pt"/>
    </style:style>
    <style:style style:name="P593"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94" style:parent-style-name="內文" style:family="paragraph">
      <style:paragraph-properties style:punctuation-wrap="simple" fo:text-align="justify" fo:line-height="0.2916in" fo:margin-left="0.4923in" fo:text-indent="-0.2951in">
        <style:tab-stops/>
      </style:paragraph-properties>
      <style:text-properties style:font-name="標楷體" style:font-name-asian="標楷體" style:font-name-complex="Times New Roman" fo:color="#000000" fo:font-size="14pt" style:font-size-asian="14pt" style:font-size-complex="14pt"/>
    </style:style>
    <style:style style:name="P595"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96" style:parent-style-name="內文" style:family="paragraph">
      <style:paragraph-properties style:punctuation-wrap="simple" fo:text-align="justify" fo:line-height="0.2916in" fo:margin-left="0.4923in" fo:text-indent="-0.2951in">
        <style:tab-stops/>
      </style:paragraph-properties>
      <style:text-properties style:font-name="標楷體" style:font-name-asian="標楷體" style:font-name-complex="Times New Roman" fo:font-size="14pt" style:font-size-asian="14pt" style:font-size-complex="14pt"/>
    </style:style>
    <style:style style:name="P597"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98"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599"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600"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601" style:parent-style-name="內文" style:family="paragraph">
      <style:paragraph-properties style:punctuation-wrap="simple" fo:text-align="justify" fo:line-height="0.2916in" fo:margin-left="0.4923in" fo:text-indent="-0.2951in">
        <style:tab-stops/>
      </style:paragraph-properties>
      <style:text-properties style:font-name="標楷體" style:font-name-asian="標楷體" style:font-name-complex="Times New Roman" fo:font-size="14pt" style:font-size-asian="14pt" style:font-size-complex="14pt"/>
    </style:style>
    <style:style style:name="P602"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603" style:parent-style-name="內文" style:family="paragraph">
      <style:paragraph-properties style:punctuation-wrap="simple" fo:text-align="justify" fo:line-height="0.2916in" fo:margin-left="0.4923in" fo:text-indent="-0.2951in">
        <style:tab-stops/>
      </style:paragraph-properties>
      <style:text-properties style:font-name="標楷體" style:font-name-asian="標楷體" style:font-name-complex="Times New Roman" fo:color="#000000" fo:font-size="14pt" style:font-size-asian="14pt" style:font-size-complex="14pt"/>
    </style:style>
    <style:style style:name="P604"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605" style:parent-style-name="內文" style:family="paragraph">
      <style:paragraph-properties style:punctuation-wrap="simple" fo:text-align="justify" fo:line-height="0.2916in" fo:margin-left="0.4923in" fo:text-indent="-0.2951in">
        <style:tab-stops/>
      </style:paragraph-properties>
      <style:text-properties style:font-name="標楷體" style:font-name-asian="標楷體" style:font-name-complex="Times New Roman" fo:color="#000000" fo:font-size="14pt" style:font-size-asian="14pt" style:font-size-complex="14pt"/>
    </style:style>
    <style:style style:name="P606"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607" style:parent-style-name="內文" style:family="paragraph">
      <style:paragraph-properties style:punctuation-wrap="simple" fo:text-align="justify" fo:line-height="0.2916in" fo:margin-left="0.4923in" fo:text-indent="-0.2951in">
        <style:tab-stops/>
      </style:paragraph-properties>
      <style:text-properties style:font-name="標楷體" style:font-name-asian="標楷體" style:font-name-complex="Times New Roman" fo:color="#000000" fo:font-size="14pt" style:font-size-asian="14pt" style:font-size-complex="14pt"/>
    </style:style>
    <style:style style:name="P608"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609" style:parent-style-name="內文" style:family="paragraph">
      <style:paragraph-properties style:punctuation-wrap="simple" fo:text-align="justify" fo:line-height="0.2916in" fo:margin-left="0.4923in" fo:text-indent="-0.2951in">
        <style:tab-stops/>
      </style:paragraph-properties>
      <style:text-properties style:font-name="標楷體" style:font-name-asian="標楷體" style:font-name-complex="Times New Roman" fo:color="#000000" fo:font-size="14pt" style:font-size-asian="14pt" style:font-size-complex="14pt"/>
    </style:style>
    <style:style style:name="P610"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611" style:parent-style-name="內文" style:family="paragraph">
      <style:paragraph-properties style:punctuation-wrap="simple" fo:text-align="justify" fo:line-height="0.2916in" fo:margin-left="0.4923in" fo:text-indent="-0.2951in">
        <style:tab-stops/>
      </style:paragraph-properties>
      <style:text-properties style:font-name="標楷體" style:font-name-asian="標楷體" style:font-name-complex="Times New Roman" fo:color="#000000" fo:font-size="14pt" style:font-size-asian="14pt" style:font-size-complex="14pt"/>
    </style:style>
    <style:style style:name="P612" style:parent-style-name="內文" style:family="paragraph">
      <style:paragraph-properties style:punctuation-wrap="simple" fo:text-align="justify" fo:line-height="0.2916in" fo:margin-left="0.4923in" fo:text-indent="0.0972in">
        <style:tab-stops/>
      </style:paragraph-properties>
      <style:text-properties style:font-name="標楷體" style:font-name-asian="標楷體" style:font-name-complex="Times New Roman" fo:color="#000000" fo:font-size="14pt" style:font-size-asian="14pt" style:font-size-complex="14pt"/>
    </style:style>
    <style:style style:name="P613" style:parent-style-name="內文" style:family="paragraph">
      <style:paragraph-properties style:punctuation-wrap="simple" fo:text-align="justify" fo:line-height="0.2916in" fo:margin-left="0.4923in" fo:text-indent="-0.2951in">
        <style:tab-stops/>
      </style:paragraph-properties>
      <style:text-properties style:font-name="標楷體" style:font-name-asian="標楷體" style:font-name-complex="Times New Roman" fo:color="#000000" fo:font-size="14pt" style:font-size-asian="14pt" style:font-size-complex="14pt"/>
    </style:style>
    <style:style style:name="P614"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615" style:parent-style-name="內文" style:family="paragraph">
      <style:paragraph-properties style:punctuation-wrap="simple" fo:text-align="justify" fo:line-height="0.2916in" fo:margin-left="0.4923in" fo:text-indent="-0.2951in">
        <style:tab-stops/>
      </style:paragraph-properties>
      <style:text-properties style:font-name="標楷體" style:font-name-asian="標楷體" style:font-name-complex="Times New Roman" fo:color="#000000" fo:font-size="14pt" style:font-size-asian="14pt" style:font-size-complex="14pt"/>
    </style:style>
    <style:style style:name="P616"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617" style:parent-style-name="內文" style:family="paragraph">
      <style:paragraph-properties style:punctuation-wrap="simple" fo:text-align="justify" fo:line-height="0.2916in" fo:margin-left="0.4923in" fo:text-indent="-0.4923in">
        <style:tab-stops/>
      </style:paragraph-properties>
      <style:text-properties style:font-name="標楷體" style:font-name-asian="標楷體" style:font-name-complex="Times New Roman" fo:color="#000000" fo:font-size="14pt" style:font-size-asian="14pt" style:font-size-complex="14pt"/>
    </style:style>
    <style:style style:name="P618"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619" style:parent-style-name="內文" style:family="paragraph">
      <style:paragraph-properties fo:line-height="0.2916in"/>
      <style:text-properties style:font-name="標楷體" style:font-name-asian="標楷體" style:font-name-complex="Times New Roman" fo:color="#000000" fo:font-size="14pt" style:font-size-asian="14pt" style:font-size-complex="14pt"/>
    </style:style>
    <style:style style:name="P620"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621"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622" style:parent-style-name="內文" style:family="paragraph">
      <style:paragraph-properties fo:line-height="0.2916in"/>
      <style:text-properties style:font-name="標楷體" style:font-name-asian="標楷體" style:font-name-complex="Times New Roman" fo:color="#000000" fo:font-size="14pt" style:font-size-asian="14pt" style:font-size-complex="14pt"/>
    </style:style>
    <style:style style:name="P623"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624" style:parent-style-name="內文" style:family="paragraph">
      <style:paragraph-properties fo:line-height="0.2916in"/>
      <style:text-properties style:font-name="標楷體" style:font-name-asian="標楷體" style:font-name-complex="Times New Roman" fo:color="#000000" fo:font-size="14pt" style:font-size-asian="14pt" style:font-size-complex="14pt"/>
    </style:style>
    <style:style style:name="P625"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626" style:parent-style-name="內文" style:family="paragraph">
      <style:paragraph-properties fo:line-height="0.2916in"/>
      <style:text-properties style:font-name="標楷體" style:font-name-asian="標楷體" style:font-name-complex="Times New Roman" fo:color="#000000" fo:font-size="14pt" style:font-size-asian="14pt" style:font-size-complex="14pt"/>
    </style:style>
    <style:style style:name="P627"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628" style:parent-style-name="內文" style:family="paragraph">
      <style:paragraph-properties fo:line-height="0.2916in"/>
      <style:text-properties style:font-name="標楷體" style:font-name-asian="標楷體" style:font-name-complex="Times New Roman" fo:color="#000000" fo:font-size="14pt" style:font-size-asian="14pt" style:font-size-complex="14pt"/>
    </style:style>
    <style:style style:name="P629" style:parent-style-name="內文" style:family="paragraph">
      <style:paragraph-properties style:punctuation-wrap="simple" fo:text-align="justify" fo:line-height="0.2916in" fo:margin-left="0.5034in" fo:text-indent="0.3888in">
        <style:tab-stops/>
      </style:paragraph-properties>
      <style:text-properties style:font-name="標楷體" style:font-name-asian="標楷體" style:font-name-complex="Times New Roman" fo:color="#000000" fo:font-size="14pt" style:font-size-asian="14pt" style:font-size-complex="14pt"/>
    </style:style>
    <style:style style:name="P630" style:parent-style-name="內文" style:family="paragraph">
      <style:paragraph-properties style:line-break="normal" style:punctuation-wrap="simple" fo:text-align="justify" fo:line-height="0.3194in"/>
    </style:style>
    <style:style style:name="T631" style:parent-style-name="預設段落字型" style:family="text">
      <style:text-properties style:font-name="標楷體" style:font-name-asian="標楷體" style:font-name-complex="Times New Roman" fo:font-weight="bold" style:font-weight-asian="bold" fo:color="#000000" fo:font-size="14pt" style:font-size-asian="14pt" style:font-size-complex="16pt"/>
    </style:style>
    <style:style style:name="P632" style:parent-style-name="內文" style:family="paragraph">
      <style:paragraph-properties fo:text-align="end" fo:line-height="0.2916in"/>
      <style:text-properties style:font-name="標楷體" style:font-name-asian="標楷體" style:font-name-complex="Times New Roman" fo:font-weight="bold" style:font-weight-asian="bold" fo:color="#000000" fo:font-size="16pt" style:font-size-asian="16pt" style:font-size-complex="16pt"/>
    </style:style>
    <style:style style:name="P633" style:parent-style-name="內文" style:family="paragraph">
      <style:paragraph-properties fo:text-align="end" fo:line-height="0.2916in"/>
      <style:text-properties style:font-name="標楷體" style:font-name-asian="標楷體" style:font-name-complex="Times New Roman" fo:font-weight="bold" style:font-weight-asian="bold" fo:color="#000000" fo:font-size="16pt" style:font-size-asian="16pt" style:font-size-complex="16pt"/>
    </style:style>
    <style:style style:name="P634" style:parent-style-name="內文" style:family="paragraph">
      <style:paragraph-properties fo:text-align="end" fo:line-height="0.2916in"/>
      <style:text-properties style:font-name="標楷體" style:font-name-asian="標楷體" style:font-name-complex="新細明體" fo:font-weight="bold" style:font-weight-asian="bold" fo:color="#000000" fo:font-size="14pt" style:font-size-asian="14pt" style:font-size-complex="14pt"/>
    </style:style>
    <style:style style:name="P635" style:parent-style-name="內文" style:family="paragraph">
      <style:paragraph-properties fo:text-align="end" fo:line-height="0.2916in"/>
      <style:text-properties style:font-name="標楷體" style:font-name-asian="標楷體" style:font-name-complex="新細明體" fo:font-weight="bold" style:font-weight-asian="bold" fo:color="#000000" fo:font-size="14pt" style:font-size-asian="14pt" style:font-size-complex="14pt"/>
    </style:style>
    <style:style style:name="P636" style:parent-style-name="內文" style:family="paragraph">
      <style:paragraph-properties fo:widows="2" fo:orphans="2" fo:break-before="page"/>
      <style:text-properties style:font-name="標楷體" style:font-name-asian="標楷體" style:font-name-complex="Times New Roman" fo:font-weight="bold" style:font-weight-asian="bold" fo:color="#000000" fo:font-size="14pt" style:font-size-asian="14pt"/>
    </style:style>
    <style:style style:name="P637" style:parent-style-name="內文" style:family="paragraph">
      <style:paragraph-properties fo:text-align="center" fo:margin-bottom="0.125in" fo:line-height="0.4166in"/>
    </style:style>
    <style:style style:name="T638"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639" style:parent-style-name="預設段落字型" style:family="text">
      <style:text-properties style:font-name="標楷體" style:font-name-asian="標楷體" style:font-name-complex="Times New Roman" fo:font-weight="bold" style:font-weight-asian="bold" style:font-weight-complex="bold" fo:letter-spacing="-0.0055in" style:letter-kerning="false" fo:font-size="18pt" style:font-size-asian="18pt" style:font-size-complex="12pt"/>
    </style:style>
    <style:style style:name="P640" style:parent-style-name="內文" style:family="paragraph">
      <style:paragraph-properties fo:text-align="center" fo:margin-bottom="0.125in" fo:line-height="0.4166in"/>
      <style:text-properties style:font-name="標楷體" style:font-name-asian="標楷體" style:font-name-complex="Times New Roman" fo:font-weight="bold" style:font-weight-asian="bold" style:font-weight-complex="bold" fo:letter-spacing="-0.0055in" style:letter-kerning="false" fo:font-size="18pt" style:font-size-asian="18pt" style:font-size-complex="12pt"/>
    </style:style>
    <style:style style:name="P641" style:parent-style-name="內文" style:family="paragraph">
      <style:paragraph-properties fo:text-align="justify" fo:line-height="0.3888in"/>
      <style:text-properties style:font-name="標楷體" style:font-name-asian="標楷體" style:font-name-complex="Times New Roman" style:letter-kerning="false" fo:font-size="14pt" style:font-size-asian="14pt" style:font-size-complex="14pt"/>
    </style:style>
    <style:style style:name="P642" style:parent-style-name="內文" style:family="paragraph">
      <style:paragraph-properties fo:line-height="0.3888in"/>
      <style:text-properties style:font-name="標楷體" style:font-name-asian="標楷體" style:font-name-complex="Times New Roman" style:letter-kerning="false" fo:font-size="14pt" style:font-size-asian="14pt" style:font-size-complex="14pt"/>
    </style:style>
    <style:style style:name="P643" style:parent-style-name="內文" style:family="paragraph">
      <style:paragraph-properties fo:margin-bottom="0.125in" fo:line-height="0.3888in"/>
      <style:text-properties style:font-name="標楷體" style:font-name-asian="標楷體" style:font-name-complex="Times New Roman" style:letter-kerning="false" fo:font-size="14pt" style:font-size-asian="14pt" style:font-size-complex="14pt"/>
    </style:style>
    <style:style style:name="P644" style:parent-style-name="內文" style:family="paragraph">
      <style:paragraph-properties fo:widows="2" fo:orphans="2"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645" style:parent-style-name="內文" style:family="paragraph">
      <style:paragraph-properties fo:widows="2" fo:orphans="2" fo:text-align="justify" fo:line-height="0.3472in" fo:margin-left="0.3895in" fo:text-indent="-0.389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46"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647" style:parent-style-name="內文" style:family="paragraph">
      <style:paragraph-properties fo:widows="2" fo:orphans="2" fo:text-align="justify"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648"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649" style:parent-style-name="內文" style:family="paragraph">
      <style:paragraph-properties fo:widows="2" fo:orphans="2" fo:text-align="justify"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650" style:parent-style-name="內文" style:family="paragraph">
      <style:paragraph-properties fo:widows="2" fo:orphans="2" fo:text-align="justify" fo:line-height="0.3472in"/>
    </style:style>
    <style:style style:name="T6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4"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6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91"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692"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693"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694" style:parent-style-name="內文" style:family="paragraph">
      <style:paragraph-properties fo:widows="2" fo:orphans="2" fo:text-align="start" fo:line-height="0.3472in"/>
      <style:text-properties style:font-name="標楷體" style:font-name-asian="標楷體" style:font-name-complex="Times New Roman" style:letter-kerning="false" fo:font-size="14pt" style:font-size-asian="14pt" style:font-size-complex="14pt"/>
    </style:style>
    <style:style style:name="P695"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696"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697"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698"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699"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00" style:parent-style-name="內文" style:family="paragraph">
      <style:paragraph-properties fo:widows="2" fo:orphans="2" fo:line-height="0.5in" fo:margin-left="0.3895in" fo:text-indent="-0.3895in">
        <style:tab-stops/>
      </style:paragraph-properties>
    </style:style>
    <style:style style:name="T70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702"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03"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04"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05" style:parent-style-name="內文" style:family="paragraph">
      <style:paragraph-properties fo:widows="2" fo:orphans="2" fo:line-height="0.5in"/>
    </style:style>
    <style:style style:name="T70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707"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08" style:parent-style-name="內文" style:family="paragraph">
      <style:paragraph-properties fo:widows="2" fo:orphans="2" fo:text-align="start" fo:line-height="0.3472in"/>
      <style:text-properties style:font-name="標楷體" style:font-name-asian="標楷體" style:font-name-complex="Times New Roman" style:letter-kerning="false" fo:font-size="14pt" style:font-size-asian="14pt" style:font-size-complex="14pt"/>
    </style:style>
    <style:style style:name="P709"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10"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11"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12"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13"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14"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15"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16"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17" style:parent-style-name="內文" style:family="paragraph">
      <style:paragraph-properties fo:widows="2" fo:orphans="2" fo:text-align="start" fo:line-height="0.3472in"/>
      <style:text-properties style:font-name="標楷體" style:font-name-asian="標楷體" style:font-name-complex="Times New Roman" style:letter-kerning="false" fo:font-size="14pt" style:font-size-asian="14pt" style:font-size-complex="14pt"/>
    </style:style>
    <style:style style:name="P718"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19"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20" style:parent-style-name="內文" style:family="paragraph">
      <style:paragraph-properties fo:widows="2" fo:orphans="2" fo:text-align="start" fo:line-height="0.3472in"/>
      <style:text-properties style:font-name="標楷體" style:font-name-asian="標楷體" style:font-name-complex="Times New Roman" style:letter-kerning="false" fo:font-size="14pt" style:font-size-asian="14pt" style:font-size-complex="14pt"/>
    </style:style>
    <style:style style:name="P721"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22" style:parent-style-name="內文" style:family="paragraph">
      <style:paragraph-properties fo:widows="2" fo:orphans="2" fo:line-height="0.5in" fo:margin-left="0.3895in" fo:text-indent="-0.3895in">
        <style:tab-stops/>
      </style:paragraph-properties>
    </style:style>
    <style:style style:name="T7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724" style:parent-style-name="內文" style:family="paragraph">
      <style:paragraph-properties fo:widows="2" fo:orphans="2" fo:text-align="justify" fo:margin-bottom="0.125in" fo:line-height="0.3472in"/>
    </style:style>
    <style:style style:name="T7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26" style:parent-style-name="內文" style:family="paragraph">
      <style:paragraph-properties fo:widows="2" fo:orphans="2" fo:line-height="0.3472in" fo:margin-left="0.3895in" fo:text-indent="-0.3895in">
        <style:tab-stops/>
      </style:paragraph-properties>
    </style:style>
    <style:style style:name="T7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29" style:parent-style-name="內文" style:family="paragraph">
      <style:paragraph-properties fo:widows="2" fo:orphans="2" fo:margin-bottom="0.25in" fo:line-height="0.3472in" fo:margin-left="0.3333in" fo:text-indent="0.1145in">
        <style:tab-stops/>
      </style:paragraph-properties>
      <style:text-properties style:font-name="標楷體" style:font-name-asian="標楷體" style:font-name-complex="Times New Roman" style:letter-kerning="false" fo:font-size="14pt" style:font-size-asian="14pt" style:font-size-complex="14pt"/>
    </style:style>
    <style:style style:name="P730"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31"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32"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33"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34"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35"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36" style:parent-style-name="內文" style:family="paragraph">
      <style:paragraph-properties fo:widows="2" fo:orphans="2" fo:text-align="start" fo:line-height="0.3472in"/>
      <style:text-properties style:font-name="標楷體" style:font-name-asian="標楷體" style:font-name-complex="Times New Roman" style:letter-kerning="false" fo:font-size="14pt" style:font-size-asian="14pt" style:font-size-complex="14pt"/>
    </style:style>
    <style:style style:name="P737" style:parent-style-name="內文" style:family="paragraph">
      <style:paragraph-properties fo:widows="2" fo:orphans="2" fo:text-align="start" fo:line-height="0.3472in"/>
      <style:text-properties style:font-name="標楷體" style:font-name-asian="標楷體" style:font-name-complex="Times New Roman" style:letter-kerning="false" fo:font-size="14pt" style:font-size-asian="14pt" style:font-size-complex="14pt"/>
    </style:style>
    <style:style style:name="P738"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39"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40"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41"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42"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43"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44"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45"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46"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47"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48"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49"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50" style:parent-style-name="內文" style:family="paragraph">
      <style:paragraph-properties fo:widows="2" fo:orphans="2" fo:text-align="start" fo:line-height="0.3472in"/>
      <style:text-properties style:font-name="標楷體" style:font-name-asian="標楷體" style:font-name-complex="Times New Roman" style:letter-kerning="false" fo:font-size="14pt" style:font-size-asian="14pt" style:font-size-complex="14pt"/>
    </style:style>
    <style:style style:name="P751"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52"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53"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54" style:parent-style-name="內文" style:family="paragraph">
      <style:paragraph-properties fo:widows="2" fo:orphans="2"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755" style:parent-style-name="內文" style:family="paragraph">
      <style:paragraph-properties fo:widows="2" fo:orphans="2" fo:text-align="justify" fo:line-height="0.3472in"/>
      <style:text-properties style:font-name="標楷體" style:font-name-asian="標楷體" style:font-name-complex="Times New Roman" fo:font-weight="bold" style:font-weight-asian="bold" style:letter-kerning="false" fo:font-size="14pt" style:font-size-asian="14pt" style:font-size-complex="14pt"/>
    </style:style>
    <style:style style:name="P756"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57"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58" style:parent-style-name="內文" style:family="paragraph">
      <style:paragraph-properties fo:widows="2" fo:orphans="2" fo:text-align="justify" fo:line-height="0.3472in"/>
    </style:style>
    <style:style style:name="T7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0"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7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64"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65" style:parent-style-name="內文" style:family="paragraph">
      <style:paragraph-properties fo:widows="2" fo:orphans="2" fo:text-align="justify" fo:line-height="0.5in"/>
    </style:style>
    <style:style style:name="T76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767" style:parent-style-name="內文" style:family="paragraph">
      <style:paragraph-properties fo:widows="2" fo:orphans="2" fo:text-align="justify" fo:line-height="0.3472in"/>
    </style:style>
    <style:style style:name="T7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76" style:parent-style-name="內文" style:family="paragraph">
      <style:paragraph-properties fo:widows="2" fo:orphans="2" fo:text-align="justify"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777"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78" style:parent-style-name="內文" style:family="paragraph">
      <style:paragraph-properties fo:widows="2" fo:orphans="2"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779"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80" style:parent-style-name="內文" style:family="paragraph">
      <style:paragraph-properties fo:widows="2" fo:orphans="2" fo:text-align="justify"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781" style:parent-style-name="內文" style:family="paragraph">
      <style:paragraph-properties fo:widows="2" fo:orphans="2" fo:line-height="0.3472in"/>
      <style:text-properties style:font-name="標楷體" style:font-name-asian="標楷體" style:font-name-complex="Times New Roman" style:letter-kerning="false" fo:font-size="14pt" style:font-size-asian="14pt" style:font-size-complex="14pt"/>
    </style:style>
    <style:style style:name="P782" style:parent-style-name="內文" style:family="paragraph">
      <style:paragraph-properties fo:widows="2" fo:orphans="2"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783"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84"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85"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786" style:parent-style-name="內文" style:family="paragraph">
      <style:paragraph-properties fo:widows="2" fo:orphans="2" fo:text-align="justify" fo:line-height="0.3472in"/>
    </style:style>
    <style:style style:name="T7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8" style:parent-style-name="預設段落字型" style:family="text">
      <style:text-properties style:font-name="標楷體" style:font-name-asian="標楷體" style:font-name-complex="Helvetica" style:letter-kerning="false" fo:font-size="14pt" style:font-size-asian="14pt" style:font-size-complex="14pt" fo:background-color="#FFFFFF"/>
    </style:style>
    <style:style style:name="T8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31" style:parent-style-name="內文" style:family="paragraph">
      <style:paragraph-properties fo:widows="2" fo:orphans="2" fo:text-align="start" fo:line-height="0.3472in"/>
      <style:text-properties style:font-name="標楷體" style:font-name-asian="標楷體" style:font-name-complex="Times New Roman" style:letter-kerning="false" fo:font-size="14pt" style:font-size-asian="14pt" style:font-size-complex="14pt"/>
    </style:style>
    <style:style style:name="P832"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33" style:parent-style-name="內文" style:family="paragraph">
      <style:paragraph-properties fo:widows="2" fo:orphans="2"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834"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35" style:parent-style-name="內文" style:family="paragraph">
      <style:paragraph-properties fo:widows="2" fo:orphans="2"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836" style:parent-style-name="內文" style:family="paragraph">
      <style:paragraph-properties fo:widows="2" fo:orphans="2" fo:text-align="start" fo:line-height="0.3472in"/>
      <style:text-properties style:font-name="標楷體" style:font-name-asian="標楷體" style:font-name-complex="Times New Roman" style:letter-kerning="false" fo:font-size="14pt" style:font-size-asian="14pt" style:font-size-complex="14pt"/>
    </style:style>
    <style:style style:name="P837"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38"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39"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40" style:parent-style-name="內文" style:family="paragraph">
      <style:paragraph-properties fo:widows="2" fo:orphans="2" fo:text-align="justify"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841"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42" style:parent-style-name="內文" style:family="paragraph">
      <style:paragraph-properties fo:widows="2" fo:orphans="2"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843" style:parent-style-name="內文" style:family="paragraph">
      <style:paragraph-properties fo:widows="2" fo:orphans="2" fo:line-height="0.3472in"/>
      <style:text-properties style:font-name="標楷體" style:font-name-asian="標楷體" style:font-name-complex="Times New Roman" style:letter-kerning="false" fo:font-size="14pt" style:font-size-asian="14pt" style:font-size-complex="14pt"/>
    </style:style>
    <style:style style:name="P844" style:parent-style-name="內文" style:family="paragraph">
      <style:paragraph-properties fo:widows="2" fo:orphans="2" fo:line-height="0.5in"/>
    </style:style>
    <style:style style:name="T8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846" style:parent-style-name="內文" style:family="paragraph">
      <style:paragraph-properties fo:widows="2" fo:orphans="2" fo:line-height="0.3472in"/>
      <style:text-properties style:font-name="標楷體" style:font-name-asian="標楷體" style:font-name-complex="Times New Roman" style:letter-kerning="false" fo:font-size="14pt" style:font-size-asian="14pt" style:font-size-complex="14pt"/>
    </style:style>
    <style:style style:name="P847" style:parent-style-name="內文" style:family="paragraph">
      <style:paragraph-properties fo:widows="2" fo:orphans="2"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848"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49" style:parent-style-name="內文" style:family="paragraph">
      <style:paragraph-properties fo:widows="2" fo:orphans="2" fo:text-align="justify"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850"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51" style:parent-style-name="內文" style:family="paragraph">
      <style:paragraph-properties fo:widows="2" fo:orphans="2"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852"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53" style:parent-style-name="內文" style:family="paragraph">
      <style:paragraph-properties fo:widows="2" fo:orphans="2" fo:text-align="justify"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854"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55" style:parent-style-name="內文" style:family="paragraph">
      <style:paragraph-properties fo:widows="2" fo:orphans="2"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856" style:parent-style-name="內文" style:family="paragraph">
      <style:paragraph-properties fo:widows="2" fo:orphans="2" fo:line-height="0.3472in"/>
      <style:text-properties style:font-name="標楷體" style:font-name-asian="標楷體" style:font-name-complex="Times New Roman" style:letter-kerning="false" fo:font-size="14pt" style:font-size-asian="14pt" style:font-size-complex="14pt"/>
    </style:style>
    <style:style style:name="P857" style:parent-style-name="內文" style:family="paragraph">
      <style:paragraph-properties fo:widows="2" fo:orphans="2" fo:text-align="justify"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858" style:parent-style-name="內文" style:family="paragraph">
      <style:paragraph-properties fo:widows="2" fo:orphans="2" fo:line-height="0.3472in"/>
      <style:text-properties style:font-name="標楷體" style:font-name-asian="標楷體" style:font-name-complex="Times New Roman" style:letter-kerning="false" fo:font-size="14pt" style:font-size-asian="14pt" style:font-size-complex="14pt"/>
    </style:style>
    <style:style style:name="P859" style:parent-style-name="內文" style:family="paragraph">
      <style:paragraph-properties fo:widows="2" fo:orphans="2"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860" style:parent-style-name="內文" style:family="paragraph">
      <style:paragraph-properties fo:widows="2" fo:orphans="2" fo:text-align="justify" fo:line-height="0.3472in" fo:background-color="#FFFFFF"/>
    </style:style>
    <style:style style:name="T8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78" style:parent-style-name="預設段落字型" style:family="text">
      <style:text-properties style:font-name="標楷體" style:font-name-asian="標楷體" style:font-name-complex="Helvetica" style:font-weight-complex="bold" style:letter-kerning="false" fo:font-size="14pt" style:font-size-asian="14pt" style:font-size-complex="14pt"/>
    </style:style>
    <style:style style:name="T8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82" style:parent-style-name="內文" style:family="paragraph">
      <style:paragraph-properties fo:widows="2" fo:orphans="2" fo:text-align="justify" fo:line-height="0.5in"/>
    </style:style>
    <style:style style:name="T8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884"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85" style:parent-style-name="內文" style:family="paragraph">
      <style:paragraph-properties fo:widows="2" fo:orphans="2" fo:text-align="start" fo:line-height="0.3472in"/>
      <style:text-properties style:font-name="標楷體" style:font-name-asian="標楷體" style:font-name-complex="Times New Roman" style:letter-kerning="false" fo:font-size="14pt" style:font-size-asian="14pt" style:font-size-complex="14pt"/>
    </style:style>
    <style:style style:name="P886"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87"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88"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89"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90"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91"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92"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93" style:parent-style-name="內文" style:family="paragraph">
      <style:paragraph-properties fo:widows="2" fo:orphans="2" fo:text-align="justify"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894"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95" style:parent-style-name="內文" style:family="paragraph">
      <style:paragraph-properties fo:widows="2" fo:orphans="2" fo:text-align="justify" fo:line-height="0.5in"/>
    </style:style>
    <style:style style:name="T89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897" style:parent-style-name="內文" style:family="paragraph">
      <style:paragraph-properties fo:widows="2" fo:orphans="2" fo:text-align="justify" fo:line-height="0.3472in"/>
      <style:text-properties style:font-name="標楷體" style:font-name-asian="標楷體" style:font-name-complex="Times New Roman" style:letter-kerning="false" fo:font-size="14pt" style:font-size-asian="14pt" style:font-size-complex="14pt"/>
    </style:style>
    <style:style style:name="P898" style:parent-style-name="內文" style:family="paragraph">
      <style:paragraph-properties fo:widows="2" fo:orphans="2" fo:break-before="page"/>
    </style:style>
    <style:style style:name="P899" style:parent-style-name="內文" style:family="paragraph">
      <style:paragraph-properties style:punctuation-wrap="simple" style:text-autospace="none" fo:text-align="start" fo:margin-bottom="0.125in" fo:line-height="0.3333in"/>
      <style:text-properties style:font-name="標楷體" style:font-name-asian="標楷體" fo:font-weight="bold" style:font-weight-asian="bold" fo:color="#000000" fo:font-size="18pt" style:font-size-asian="18pt" style:font-size-complex="16pt"/>
    </style:style>
    <style:style style:name="P900" style:parent-style-name="內文" style:family="paragraph">
      <style:paragraph-properties style:punctuation-wrap="simple" style:text-autospace="none" fo:text-align="start" fo:margin-bottom="0.125in" fo:line-height="0.3333in"/>
      <style:text-properties style:font-name="標楷體" style:font-name-asian="標楷體" fo:font-weight="bold" style:font-weight-asian="bold" fo:color="#000000" fo:font-size="18pt" style:font-size-asian="18pt" style:font-size-complex="16pt"/>
    </style:style>
    <style:style style:name="P901" style:parent-style-name="內文" style:family="paragraph">
      <style:paragraph-properties style:punctuation-wrap="simple" style:text-autospace="none" fo:text-align="justify" fo:line-height="0.3611in"/>
    </style:style>
    <style:style style:name="T9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4" style:parent-style-name="預設段落字型" style:family="text">
      <style:text-properties style:font-name="標楷體" style:font-name-asian="標楷體" fo:color="#000000" fo:font-size="16pt" style:font-size-asian="16pt" style:font-size-complex="16pt"/>
    </style:style>
    <style:style style:name="T905" style:parent-style-name="預設段落字型" style:family="text">
      <style:text-properties style:font-name="標楷體" style:font-name-asian="標楷體" fo:color="#000000" fo:font-size="16pt" style:font-size-asian="16pt" style:font-size-complex="16pt"/>
    </style:style>
    <style:style style:name="T906" style:parent-style-name="預設段落字型" style:family="text">
      <style:text-properties style:font-name="標楷體" style:font-name-asian="標楷體" fo:color="#000000" fo:font-size="16pt" style:font-size-asian="16pt" style:font-size-complex="16pt"/>
    </style:style>
    <style:style style:name="T907" style:parent-style-name="預設段落字型" style:family="text">
      <style:text-properties style:font-name="標楷體" style:font-name-asian="標楷體" fo:color="#000000"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T909" style:parent-style-name="預設段落字型" style:family="text">
      <style:text-properties style:font-name="標楷體" style:font-name-asian="標楷體" fo:color="#000000" fo:font-size="16pt" style:font-size-asian="16pt" style:font-size-complex="16pt"/>
    </style:style>
    <style:style style:name="T910" style:parent-style-name="預設段落字型" style:family="text">
      <style:text-properties style:font-name="標楷體" style:font-name-asian="標楷體" fo:color="#000000" fo:font-size="16pt" style:font-size-asian="16pt" style:font-size-complex="16pt"/>
    </style:style>
    <style:style style:name="T911" style:parent-style-name="預設段落字型" style:family="text">
      <style:text-properties style:font-name="標楷體" style:font-name-asian="標楷體" fo:color="#000000" fo:font-size="16pt" style:font-size-asian="16pt" style:font-size-complex="16pt"/>
    </style:style>
    <style:style style:name="T912" style:parent-style-name="預設段落字型" style:family="text">
      <style:text-properties style:font-name="標楷體" style:font-name-asian="標楷體" fo:color="#000000" fo:font-size="16pt" style:font-size-asian="16pt" style:font-size-complex="16pt"/>
    </style:style>
    <style:style style:name="T913" style:parent-style-name="預設段落字型" style:family="text">
      <style:text-properties style:font-name="標楷體" style:font-name-asian="標楷體" fo:color="#000000" fo:font-size="16pt" style:font-size-asian="16pt" style:font-size-complex="16pt"/>
    </style:style>
    <style:style style:name="T914" style:parent-style-name="預設段落字型" style:family="text">
      <style:text-properties style:font-name="標楷體" style:font-name-asian="標楷體" fo:color="#000000" fo:font-size="16pt" style:font-size-asian="16pt" style:font-size-complex="16pt"/>
    </style:style>
    <style:style style:name="P915" style:parent-style-name="內文" style:family="paragraph">
      <style:paragraph-properties style:punctuation-wrap="simple" style:text-autospace="none" fo:text-align="justify" fo:line-height="0.3611in"/>
    </style:style>
    <style:style style:name="T9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8" style:parent-style-name="預設段落字型" style:family="text">
      <style:text-properties style:font-name="標楷體" style:font-name-asian="標楷體" fo:color="#000000" fo:font-size="16pt" style:font-size-asian="16pt" style:font-size-complex="16pt"/>
    </style:style>
    <style:style style:name="P919" style:parent-style-name="內文" style:family="paragraph">
      <style:paragraph-properties style:punctuation-wrap="simple" style:text-autospace="none" fo:text-align="justify" fo:line-height="0.3611in"/>
    </style:style>
    <style:style style:name="T9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2" style:parent-style-name="預設段落字型" style:family="text">
      <style:text-properties style:font-name="標楷體" style:font-name-asian="標楷體" fo:color="#000000" fo:font-size="16pt" style:font-size-asian="16pt" style:font-size-complex="16pt"/>
    </style:style>
    <style:style style:name="P923" style:parent-style-name="內文" style:family="paragraph">
      <style:paragraph-properties style:punctuation-wrap="simple" style:text-autospace="none" fo:text-align="justify" fo:line-height="0.3611in"/>
    </style:style>
    <style:style style:name="T9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0" style:parent-style-name="預設段落字型" style:family="text">
      <style:text-properties style:font-name="標楷體" style:font-name-asian="標楷體" fo:color="#000000" fo:font-size="16pt" style:font-size-asian="16pt" style:font-size-complex="16pt"/>
    </style:style>
    <style:style style:name="P931" style:parent-style-name="內文" style:family="paragraph">
      <style:paragraph-properties style:punctuation-wrap="simple" style:text-autospace="none" fo:text-align="justify" fo:line-height="0.3611in"/>
    </style:style>
    <style:style style:name="T9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3" style:parent-style-name="預設段落字型" style:family="text">
      <style:text-properties style:font-name="標楷體" style:font-name-asian="標楷體" fo:color="#000000" fo:font-size="16pt" style:font-size-asian="16pt" style:font-size-complex="16pt"/>
    </style:style>
    <style:style style:name="T934" style:parent-style-name="預設段落字型" style:family="text">
      <style:text-properties style:font-name="標楷體" style:font-name-asian="標楷體" fo:color="#000000" fo:font-size="16pt" style:font-size-asian="16pt" style:font-size-complex="16pt"/>
    </style:style>
    <style:style style:name="T935" style:parent-style-name="預設段落字型" style:family="text">
      <style:text-properties style:font-name="標楷體" style:font-name-asian="標楷體" fo:color="#000000" fo:font-size="16pt" style:font-size-asian="16pt" style:font-size-complex="16pt"/>
    </style:style>
    <style:style style:name="P936" style:parent-style-name="內文" style:family="paragraph">
      <style:paragraph-properties style:punctuation-wrap="simple" style:text-autospace="none" style:snap-to-layout-grid="false" fo:text-align="justify" fo:line-height="0.3611in" fo:margin-left="0.1666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37" style:parent-style-name="內文" style:family="paragraph">
      <style:paragraph-properties style:punctuation-wrap="simple" style:text-autospace="none" style:snap-to-layout-grid="false" fo:text-align="justify" fo:line-height="0.3611in" fo:margin-left="0.1666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938"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39"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40"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41" style:parent-style-name="內文" style:family="paragraph">
      <style:paragraph-properties style:punctuation-wrap="simple" style:text-autospace="none" style:snap-to-layout-grid="false" fo:text-align="justify" fo:line-height="0.3611in" fo:margin-left="0.9833in" fo:text-indent="-0.318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42" style:parent-style-name="內文" style:family="paragraph">
      <style:paragraph-properties style:punctuation-wrap="simple" style:text-autospace="none" style:snap-to-layout-grid="false" fo:text-align="justify" fo:line-height="0.3611in" fo:margin-left="0.9833in" fo:text-indent="-0.318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43" style:parent-style-name="內文" style:family="paragraph">
      <style:paragraph-properties style:punctuation-wrap="simple" style:text-autospace="none" style:snap-to-layout-grid="false" fo:text-align="justify" fo:line-height="0.3611in" fo:margin-left="0.9833in" fo:text-indent="-0.318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44" style:parent-style-name="內文" style:family="paragraph">
      <style:paragraph-properties style:punctuation-wrap="simple" style:text-autospace="none" style:snap-to-layout-grid="false" fo:text-align="justify" fo:line-height="0.3611in" fo:margin-left="0.9833in" fo:text-indent="-0.318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45" style:parent-style-name="內文" style:family="paragraph">
      <style:paragraph-properties style:punctuation-wrap="simple" style:text-autospace="none" style:snap-to-layout-grid="false" fo:text-align="justify" fo:line-height="0.3611in" fo:margin-left="0.9833in" fo:text-indent="-0.318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46" style:parent-style-name="內文" style:family="paragraph">
      <style:paragraph-properties style:punctuation-wrap="simple" style:text-autospace="none" style:snap-to-layout-grid="false" fo:text-align="justify" fo:line-height="0.3611in" fo:margin-left="0.9833in" fo:text-indent="-0.318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47" style:parent-style-name="內文" style:family="paragraph">
      <style:paragraph-properties style:punctuation-wrap="simple" style:text-autospace="none" style:snap-to-layout-grid="false" fo:text-align="justify" fo:line-height="0.3611in" fo:margin-left="0.1666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948"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49"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50"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51"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52" style:parent-style-name="內文" style:family="paragraph">
      <style:paragraph-properties style:punctuation-wrap="simple" style:text-autospace="none" fo:text-align="justify" fo:line-height="0.3611in" fo:margin-left="0.4916in" fo:text-indent="-0.4916in">
        <style:tab-stops/>
      </style:paragraph-properties>
    </style:style>
    <style:style style:name="T9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6" style:parent-style-name="預設段落字型" style:family="text">
      <style:text-properties style:font-name="標楷體" style:font-name-asian="標楷體" fo:color="#000000" fo:font-size="16pt" style:font-size-asian="16pt" style:font-size-complex="16pt"/>
    </style:style>
    <style:style style:name="T957" style:parent-style-name="預設段落字型" style:family="text">
      <style:text-properties style:font-name="標楷體" style:font-name-asian="標楷體" fo:color="#000000" fo:font-size="16pt" style:font-size-asian="16pt" style:font-size-complex="16pt"/>
    </style:style>
    <style:style style:name="T958" style:parent-style-name="預設段落字型" style:family="text">
      <style:text-properties style:font-name="標楷體" style:font-name-asian="標楷體" fo:color="#000000" fo:font-size="16pt" style:font-size-asian="16pt" style:font-size-complex="16pt"/>
    </style:style>
    <style:style style:name="P959" style:parent-style-name="內文" style:family="paragraph">
      <style:paragraph-properties style:punctuation-wrap="simple" style:text-autospace="none" fo:text-align="justify" fo:line-height="0.3611in"/>
      <style:text-properties style:font-name="標楷體" style:font-name-asian="標楷體" fo:font-weight="bold" style:font-weight-asian="bold" fo:color="#000000" fo:font-size="16pt" style:font-size-asian="16pt" style:font-size-complex="16pt"/>
    </style:style>
    <style:style style:name="P960" style:parent-style-name="內文" style:family="paragraph">
      <style:paragraph-properties style:punctuation-wrap="simple" style:text-autospace="none" style:snap-to-layout-grid="false" fo:text-align="justify" fo:line-height="0.3611in" fo:margin-left="0.1666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961"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62"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63"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64"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65"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66"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67" style:parent-style-name="內文" style:family="paragraph">
      <style:paragraph-properties style:punctuation-wrap="simple" style:text-autospace="none" style:snap-to-layout-grid="false" fo:text-align="justify" fo:line-height="0.3611in" fo:margin-left="0.1666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968"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69"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70"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71" style:parent-style-name="內文" style:family="paragraph">
      <style:paragraph-properties style:punctuation-wrap="simple" style:text-autospace="none" style:snap-to-layout-grid="false" fo:text-align="justify" fo:line-height="0.3611in" fo:margin-left="0.1666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972"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73"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74"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75" style:parent-style-name="內文" style:family="paragraph">
      <style:paragraph-properties style:punctuation-wrap="simple" style:text-autospace="none" fo:text-align="justify" fo:line-height="0.3611in"/>
      <style:text-properties style:font-name="標楷體" style:font-name-asian="標楷體" fo:font-weight="bold" style:font-weight-asian="bold" fo:color="#000000" fo:font-size="16pt" style:font-size-asian="16pt" style:font-size-complex="16pt"/>
    </style:style>
    <style:style style:name="P976"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77"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78"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79"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80"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981" style:parent-style-name="內文" style:family="paragraph">
      <style:paragraph-properties style:punctuation-wrap="simple" style:text-autospace="none" style:snap-to-layout-grid="false" fo:text-align="justify" fo:line-height="0.3611in" fo:margin-left="0.8666in" fo:text-indent="-0.5333in">
        <style:tab-stops/>
      </style:paragraph-properties>
    </style:style>
    <style:style style:name="T982"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983"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984"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985"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986" style:parent-style-name="內文" style:family="paragraph">
      <style:paragraph-properties style:punctuation-wrap="simple" style:text-autospace="none" fo:text-align="justify" fo:line-height="0.3611in"/>
    </style:style>
    <style:style style:name="T9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0" style:parent-style-name="預設段落字型" style:family="text">
      <style:text-properties style:font-name="標楷體" style:font-name-asian="標楷體" fo:color="#000000" fo:font-size="16pt" style:font-size-asian="16pt" style:font-size-complex="16pt"/>
    </style:style>
    <style:style style:name="T991" style:parent-style-name="預設段落字型" style:family="text">
      <style:text-properties style:font-name="標楷體" style:font-name-asian="標楷體" fo:color="#000000" fo:font-size="16pt" style:font-size-asian="16pt" style:font-size-complex="16pt"/>
    </style:style>
    <style:style style:name="P992" style:parent-style-name="內文" style:family="paragraph">
      <style:paragraph-properties style:punctuation-wrap="simple" style:text-autospace="none" fo:text-align="justify" fo:line-height="0.3611in"/>
    </style:style>
    <style:style style:name="T9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4"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第</text:span><text:span text:style-name="T5">11</text:span><text:span text:style-name="T6">屆第</text:span><text:span text:style-name="T7">2</text:span><text:span text:style-name="T8">會期考察</text:span><text:span text:style-name="T9">（參訪）</text:span><text:a xlink:href="http://www.ly.gov.tw/ly/01_introduce/0105_comm/comm_ver02/comm_news/comm_news_01.jsp?ItemNO=01050101&amp;Unit=15" office:target-frame-name="_top" xlink:show="replace"><text:span text:style-name="T10">活</text:span></text:a><text:span text:style-name="T11">動紀錄</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日 <text:s text:c="2"/>期</text:p>
          </table:table-cell>
          <table:table-cell table:style-name="TableCell23">
            <text:p text:style-name="P24">召集委員</text:p>
          </table:table-cell>
          <table:table-cell table:style-name="TableCell25">
            <text:p text:style-name="P26">內 <text:s text:c="3"/>容</text:p>
          </table:table-cell>
          <table:table-cell table:style-name="TableCell27">
            <text:p text:style-name="P28">考察/參訪</text:p>
            <text:p text:style-name="P29">紀錄</text:p>
          </table:table-cell>
        </table:table-row>
        <table:table-row table:style-name="TableRow30">
          <table:table-cell table:style-name="TableCell31">
            <text:p text:style-name="P32">1</text:p>
          </table:table-cell>
          <table:table-cell table:style-name="TableCell33">
            <text:p text:style-name="P34">113年10月16日（星期三）</text:p>
          </table:table-cell>
          <table:table-cell table:style-name="TableCell35">
            <text:p text:style-name="P36">鍾委員佳濱</text:p>
          </table:table-cell>
          <table:table-cell table:style-name="TableCell37">
            <text:p text:style-name="P38">參訪臺灣屏東地方法院及考察法務部行政執行署屏東分署保單解約改善實況與屏東司法園區現況</text:p>
          </table:table-cell>
          <table:table-cell table:style-name="TableCell39">
            <text:p text:style-name="P40"><text:a xlink:href="#【立法院司法及法制委員會考察屏東司法園區規劃" office:target-frame-name="_top" xlink:show="replace"><text:span text:style-name="T41">屏東司法園區現況</text:span></text:a></text:p>
          </table:table-cell>
        </table:table-row>
        <table:table-row table:style-name="TableRow42">
          <table:table-cell table:style-name="TableCell43">
            <text:p text:style-name="P44">2</text:p>
          </table:table-cell>
          <table:table-cell table:style-name="TableCell45">
            <text:p text:style-name="P46">113年11月4日（星期一）</text:p>
          </table:table-cell>
          <table:table-cell table:style-name="TableCell47">
            <text:p text:style-name="P48">吳委員宗憲</text:p>
          </table:table-cell>
          <table:table-cell table:style-name="TableCell49">
            <text:p text:style-name="P50">考察臺灣臺北地方檢察署關於偵查不公開實務作業執行情形，並就媒體與機關辦公處所之隔離、相關應訊者之通行路徑與上下囚車處，及維護被告名譽等因應措施進行檢討</text:p>
          </table:table-cell>
          <table:table-cell table:style-name="TableCell51">
            <text:p text:style-name="P52"><text:a xlink:href="#立法院司法及法制委員會考察臺灣臺北地方檢察署紀錄" office:target-frame-name="_top" xlink:show="replace"><text:span text:style-name="T53">臺北地方檢察署</text:span></text:a></text:p>
          </table:table-cell>
        </table:table-row>
        <table:table-row table:style-name="TableRow54">
          <table:table-cell table:style-name="TableCell55">
            <text:p text:style-name="P56">3</text:p>
          </table:table-cell>
          <table:table-cell table:style-name="TableCell57">
            <text:p text:style-name="P58">113年11月18日（星期一）</text:p>
          </table:table-cell>
          <table:table-cell table:style-name="TableCell59">
            <text:p text:style-name="P60">吳委員宗憲</text:p>
          </table:table-cell>
          <table:table-cell table:style-name="TableCell61">
            <text:p text:style-name="P62">參訪臺灣臺北地方法院關於國民法官制度施行之業務概況，並就國民法官庭與一般刑事訴訟程序之差異、入選國民法官審理之案件比例、被害人訴訟參與、評議機制及113年憲判字第8號作成後可能之影響進行評估與檢討</text:p>
          </table:table-cell>
          <table:table-cell table:style-name="TableCell63">
            <text:p text:style-name="P64"><text:a xlink:href="#立法院司法及法制委員會參訪臺灣臺北地方法院" office:target-frame-name="_top" xlink:show="replace"><text:span text:style-name="T65">臺灣臺北地方法院</text:span></text:a></text:p>
          </table:table-cell>
        </table:table-row>
        <table:table-row table:style-name="TableRow66">
          <table:table-cell table:style-name="TableCell67">
            <text:p text:style-name="P68">4</text:p>
          </table:table-cell>
          <table:table-cell table:style-name="TableCell69">
            <text:p text:style-name="P70">114年1月16日（星期四）</text:p>
          </table:table-cell>
          <table:table-cell table:style-name="TableCell71">
            <text:p text:style-name="P72">吳委員宗憲</text:p>
          </table:table-cell>
          <table:table-cell table:style-name="TableCell73">
            <text:p text:style-name="P74">考察內政部警政署「165反詐騙之成效及機關人力配置情形」</text:p>
          </table:table-cell>
          <table:table-cell table:style-name="TableCell75">
            <text:p text:style-name="P76"><text:a xlink:href="#立法院司法及法制委員會考察本署刑事警察局" office:target-frame-name="_top" xlink:show="replace"><text:span text:style-name="T77">內政部警政署刑事警察局</text:span></text:a></text:p>
          </table:table-cell>
        </table:table-row>
      </table:table>
      <text:p text:style-name="P78"/>
      <text:p text:style-name="P79"><text:bookmark-start text:name="【立法院司法及法制委員會考察屏東司法園區規劃"/><text:bookmark-end text:name="【立法院司法及法制委員會考察屏東司法園區規劃"/><text:soft-page-break/><text:span text:style-name="T80">【</text:span><text:span text:style-name="T81">立法院司法及法制委員會考察屏東司法園區規劃</text:span></text:p>
      <text:p text:style-name="P82"><text:span text:style-name="T83">及執行業務</text:span><text:span text:style-name="T84">執行成果座談會會議紀錄</text:span><text:span text:style-name="T85">】</text:span></text:p>
      <text:p text:style-name="P86"><text:span text:style-name="T87">時間：中華民國1</text:span><text:span text:style-name="T88">1</text:span><text:span text:style-name="T89">3</text:span><text:span text:style-name="T90">年</text:span><text:span text:style-name="T91">10</text:span><text:span text:style-name="T92">月</text:span><text:span text:style-name="T93">16日上</text:span><text:span text:style-name="T94">午</text:span><text:span text:style-name="T95">11</text:span><text:span text:style-name="T96">時</text:span><text:span text:style-name="T97">5分</text:span></text:p>
      <text:p text:style-name="P98"><text:span text:style-name="T99">地點：臺灣屏東地方法院</text:span><text:span text:style-name="T100">3樓會議室</text:span></text:p>
      <text:p text:style-name="P101">主席：鍾召集委員佳濱</text:p>
      <text:p text:style-name="P102"><text:span text:style-name="T103">紀錄：</text:span><text:span text:style-name="T104">温訓暖</text:span></text:p>
      <text:p text:style-name="P105">出席人員：詳如簽到單</text:p>
      <text:p text:style-name="P106">屏東地院李院長昭彥致歡迎詞：</text:p>
      <text:p text:style-name="P107">一、立法院司法及法制委員會鍾召委、司法院黃副秘書長、法務部黃政務次長、屏東地檢署陳檢察長、司法院周廳長及與會各廰處長、法務部王司長、行政執行署葉副署長、屏東調查站張主任、行政執行署屏東分署柯分署長、司法及法制委員會梁專門委員、鍾召委研究室許主任、服務處曾執行長、謝主任、邱副主任、林國成委員研究室李助理、縣府城鄉發展處吳副處長、南區國稅局沈副局長、勞工保險局李主任、監理站羅站長、中央健保署林組長、屏東地檢署甘主任檢察官及全體與會先進、本院王庭長及與會同仁大家午安，大家好。</text:p>
      <text:p text:style-name="P108">二、首先謹代表屏東地院熱忱歡迎鍾召委邀集各級長官、先進蒞院視察屏東司法園區規劃執行現況及召開相關座談會。其次，非常感謝鍾召委持續關心屏東司法園區遷建進度，並率團來院考察，同時特別感謝屏東縣政府潘前縣長、周縣長相續支持園區遷建，及表示願意提供需用土地、給予多方協助，尤其周縣長自擔任立法院司法及法制委員會召委時期即大力推動屏東司法園區的遷建事宜，並早於108年即曾偕同當時亦擔任立法委員的鍾召委及各級長官蒞院考察。至盼鍾召委能統合各方力量，大力協助院檢順利取得司法園區用地，尤其爭取行政院及立法院同意院檢取得需用土地的預算編列，以及早實現屏東司法園區的遷建。屏<text:soft-page-break/>東縣在數年後，即將迎來高鐵延伸屏東設站及體育園區的落成，加上屏東科學園區已在去年動工，將來可能迎來台積電在屏東設廠，若加上大型醫院或教育機構的相繼在屏東設立，屆時交通、教育、文化、體育及經濟等相關活動熱絡可期。與此同時，屏東也極需要一個兼具現代化、多功能化的司法園區，以為相呼應。未來，屏東司法園區如能順利規劃遷建，除了可帶動園區所在周遭區域經濟外，更可解決院檢多年來辦公廰舍擁擠不堪的窘境，並提供民眾完善的洽公環境及停車空間，可謂一舉數得。</text:p>
      <text:p text:style-name="P109">三、最後，預祝本次座談會議順利圓滿成功，並敬祝各級長官、先進平安健康、一切順遂。</text:p>
      <text:p text:style-name="P110">壹、主席鍾召集委員佳濱致詞</text:p>
      <text:p text:style-name="P111">司法院黃副秘書長、法務部黃次長、屏東地院李院長、屏東地檢陳檢察長、在座各位與會機關代表、司法法制委員會專門委員、林國成委員研究室同仁，大家好。非常感謝屏東地院準備這麼周到，讓司法法制委員會考察可以借用屏東地院的會議室進行，誠如剛才李院長所述，其實屏東司法園區的推動，早在周春米縣長於4年前擔任立法委員，在司法及法制委員會當召委時就召開會議討論過，當時我也是司法及法制委員會的一員，那時基於屏東的發展，我也來到屏東法院。</text:p>
      <text:p text:style-name="P112">司法正義是社會公義最重要的一道防線，司法人員應有個穩當的辦公空間，及適切的居住環境，但近幾年各處房價高漲，包括屏東，我的服務處對面一坪就破4，意即40萬元起跳，這種情況會造成機關人員工作上的困擾。過去桃園也有類似的情況，剛好法務部黃次長就是來自桃園，今天我<text:soft-page-break/>可以直接跟他取經。「職務宿舍」這個概念，我覺得已經過時，就像早年有「國民住宅」，等於是配售的，現在「社會住宅」是租用的，我相信機關在思考機關人員居住需求時，也不用拘泥像早年學校的宿舍、警察的眷舍那種情況，我們可以用嶄新的方式思考，剛好今天也有屏東縣政府吳副處長帶領同仁到場，我想他一定會秉持周縣長的希望，不只促進司法園區的具體落實推動進展，也希望能夠透過園區的專設，帶動整個屏東縣發展。</text:p>
      <text:p text:style-name="P113">屏東地院對面的縣民公園，這幾年來，前後任的縣長風風火火把它建設成非常熱門處所，所以早上很多人在那裡運動、遊戲。目前院檢所在地是一個機能非常好的地方，但是腹地很小，即將要遷建的棒球場有4.3公頃，如果這4.3公頃土地好好的規劃，不只可以滿足原來司法園區的需求，還可以擴大提供機關人員居住使用；更進一步，也可以讓中央的派駐機關及相關公權力執行機關一併規劃進來，譬如繳交通裁罰要去監理站，勞健保費要到廣東路，民事執行要到屏東地院，行政執行要到行政執行署屏東分署，如果能夠把這些機關規劃在一個園區，這樣對民眾洽公就較為便利，才不會發生民眾常常跑錯地方，甚至民眾因跑錯地方，兜了一大圈，還吃上交通違規。所以我希望未來能夠將中央的派駐機關，針對業務性質、屬性，及民眾洽公方便的能夠收納進來，或許經過4年，可以把司法園區擴大成司法行政專區，這裡就變成很多與民眾生活息息相關的一個場所。大家一定不用擔心，棒球場體育用地一定夠大，現在都市計畫各項容<text:soft-page-break/>積的調整，都可以容納這些需求，所以在這裡跟李院長及陳檢察長說，如果能夠進化成2.0版，一定會在原來的需求滿足基礎之上，擴大服務機關人員的居住需求，也能滿足民眾鄉親的洽公需求。我藉這次考察的機會，今天先把重點做一個剖明，也希望藉著接下來各機關的簡報，可以蒐集大家的意見，後續再跟地方政府配合，及向行政院爭取希望的預算編列，我們共同一起努力，謝謝各位出席與會。</text:p>
      <text:p text:style-name="P114">一、司法院黃副秘書長麟倫致詞</text:p>
      <text:p text:style-name="P115">司法及法制委員會鍾召委、法務部黃政務次長、屏東地院李院長、屏東地檢陳檢察長、司法及法制委員會梁專委、謝科員、鍾委員研究室許主任、服務處曾執行長、謝主任、邱副主任、林國成委員研究室李先生、屏東縣政府吳副處長、屏東地院王庭長、陳庭長、廖審判長、法務部王司長、屏東地檢甘主任檢察官、鍾官長，以及在座的各位貴賓，大家好。非常謝謝鍾召委在百忙之中撥冗關心屏東地院及司法單位工作環境與業務的狀況，之前鍾召委在司法及法制委員會時，就法院民事執行處的保單強制執行業務，就給予法院非常多的指導與協助，非常感謝鍾召委。</text:p>
      <text:p text:style-name="P116">屏東地院在法院體系中，是被列入艱困的法院，艱困的法院有幾個特色，就是司法人員，特別是法官都不願久待，也就是法官一到可以調動時，通通都會調動。我以前當過司法院人事處處長，我常講這有點像東非大草原的塞倫蓋提，等到水草豐美時，這一批法官通通都要越過河，到另外一邊去，然後這邊的草留給新來的人。法院工作的特性，就是案件不像一般行政機關當天就能夠終結，一般都要一年半到兩年才能結案，甚至更久，如果承辦法官收了案件，但一、二年就調走，那未結的案件就要交給新手，長此以往，在一些艱困的法院就會造成案件稽延，屏東地院在以往我認知中，就如另一間艱困法院即桃園地院，為什麼很像，因為社會環境都是地方經濟剛好在發展，不像臺北或高雄已經很成熟。經濟正在起飛中的地區，其中一個特性就是案件增加量非常快，偏偏通常該地方的司法辦公環境及同仁居住環境都不是非常理想，就我所知，屏東地院目前辦公廳舍是非常的擁擠，鍾召委之前有到臺北地院看過民事執行處，臺北地院民事執行處辦公處所連要直直走過去都有點困難，以現在不斷增加的案件量，讓司法同仁要處理這麼複雜的案件，但連個安身立命的地方都有困難，那如何要求司法同仁要好好的待下去，這是相當的強人所難，所以就會造成流動頻繁的現象。屏東地院的狀況，司法院一直想辦法解決，但是關於辦公環境的困境，一直沒辦法突破，感謝鍾召委瞭解院檢困境後，願意協助院檢及早完成院舍遷建。我特別強調，希望讓將來司法人員可以有個安身立命及適切居住的地方，就如同當年的桃園地院，當年的桃園地院是立法院特別支持，不管其他的機關蓋不蓋宿舍，桃園地院一定要蓋，因為他們知道桃園地院的困境，一定要把司法人員留下來，把案件辦好，才能夠改善桃園地院困境；現桃園地院院舍已落成，因桃園地院有一些歷史上的積案，甚至有20幾年都沒有辦法終結案件，在新院舍落成之後就順利終結，整個司法服務品質也大幅改善，意即司法院舍的改善是一個非常重要的因素。非常感謝鍾召委願意來協助院檢廳舍遷建，後續預算編列與相關規範，司法院及法務部都會去向立法院及行政院尋求支持，也請鍾召委們給我們大力協助，讓司法單位對屏東地區民眾能夠提供更好、更優質的司法服務。</text:p>
      <text:p text:style-name="P117">二、法務部黃政務次長世杰致詞</text:p>
      <text:p text:style-name="P118">會議主席司法及法制委員會的鍾召委、司法及法制委員會梁專員、謝科員、司法院黃副秘書、屏東地院李院長、屏東地檢署陳檢察長以及與會的各位先進，大家好。</text:p>
      <text:p text:style-name="P119">我覺得非常有緣份，剛才大家不斷提到4年前周春米縣長即當時司法及法制委員會召委，當時她就與鍾召委共同關心此議題，我是接周春米委員當司法及法制委員會召委，周委員回鄉努力參選時，就換我接任此位置，也是在那一段時間，桃園地院也遇到一樣的問題，剛剛講的職務宿舍，當時中央和地方即行政院和市政府都支持，所以院檢同時都有蓋職務宿舍，桃園檢方的職務宿舍也快要完成了，檢方的動作稍微比院方慢一點。院檢是司法一家的命運共同體，黃副秘書長提到的這些問題，檢方也是感同身受，所以不管在桃園或屏東，我們都有非常迫切的需求，希望能透過辦公廳舍的改進，甚至包含職務宿舍，都要讓我們優秀的司法人員能夠安定在同一個地方，把相當不容易、相當困難的司法案件能順利辦結，提供民眾最好的司法服務品質，國家推動司法改革，其實這才是最根本的關鍵，把司法服務的品質做好，是人民最期待的。</text:p>
      <text:p text:style-name="P120">關於大法庭裁定所造成保單解約的執行，不論在法院民事執行處，或在行政執行署都造成很大的衝擊，我們要攜手努力，在此過程中，我看到鍾召委一路以來溝通、協調，替民眾解決問題，也替司法工作同仁解決問題，成功促成很多的檢討及原則，未來還要推動修法，這些都是從軟體層面隨處推動改善司法服務工作，包含行政執行，召委相當的用心。</text:p>
      <text:p text:style-name="P121">今天屏東司法園區也是一樣，從軟硬體不同面向，讓我們司法可以有更好的服務品質，我們都樂觀其成。跟大家簡單報告，事實上4年前我們就配合當時鍾召委所關心的屏東司法園區，提案檢察署廳舍不足的問題，屏東地檢署現已經在旁邊的中華電信租了三樓當第二辦公室，地檢署確實有空間上的需求。過去還沒有來得及把行政執行署的需求納入，今天開會視大家的討論，我們也會考慮把它整合進來，看是不是能更順利通過行政院審查。最後還是要請召委給我們大力協助，讓院檢司法人員能夠更安心來提供屏東鄉親更好的服務品質，再次感謝鍾召委的用心，及立法院同仁熱心安排，在此祝福今日會議順利圓滿，大家身體健康、平安順利，謝謝。</text:p>
      <text:p text:style-name="P122">三、屏東地檢署陳檢察長盈錦致詞</text:p>
      <text:p text:style-name="P123">尊敬的立法院司法及法制委員會鍾召集委員、司法院黃副秘書長、法務部黃政務次長、屏東地院李院長，及各位在座的長官午安。</text:p>
      <text:p text:style-name="P124">之前有幾次有機會能向鍾委員報告及討論司法園區的狀況與需求，「司法為民」是司法院及法務部共同努力的方向，屏東縣鄉親在棒球路參與司法服務，從民國75年至今將近40年，現有的園區是民國73年興建，76年啟用至今已經快40年。當初是以民國70年代的思維設計建造此建物，這40年中因法制變化，包括司法事務官、檢察事務官、法官助理、檢察事務官助理新增，各式各樣的人員因為法制所賦予的責任加重，所以導致我們辦公廳舍嚴重不足，也與剛才黃政次所提到的，辦公室不足以屏東地檢為例，已經有一辦在署本部、還有二辦、三辦，本來還要租四辦，實在是因為辦公室空間嚴重匱乏，造成同仁與民眾洽公不方便。所以特別懇請也謝謝鍾委員關心促成園區的遷建計畫，如果可以的話，甚至在屏東鄉親已經熟悉的棒球路這個區域，可以建設成執法一條街，讓所有執法相關的機關、工、商、財稅、律師、地政的事務所，集中在此，就像台北市重慶南路是一條書街的概念一樣，讓鄉親更便利、更快速，也讓所有的司法同仁能有好的環境在此一起努力，為國境之南所有民眾提供最好的服務，這是「司法為民」必備的條件。再次懇請鍾委員在立法院大力支持，司法院黃副秘書長、法務部黃政次及我們共同努力，讓遷建計畫順利完成，守護國境之南，戍守南疆，一定會讓這邊的鄉親得到最好的服務，也希望等一下的報告，能讓大家瞭解我們的艱困，大家一起努力。祝大家身體健康、萬事如意，謝謝。</text:p>
      <text:p text:style-name="P125"><text:span text:style-name="T126">貳、議案討論</text:span></text:p>
      <text:p text:style-name="P127">一、民事執行業務執行成果</text:p>
      <text:p text:style-name="P128"><text:span text:style-name="T129">㈠</text:span><text:span text:style-name="T130">、</text:span><text:span text:style-name="T131">法務部行政執行署屏東分署報告</text:span><text:span text:style-name="T132">（報告人：柯分署長怡如）</text:span></text:p>
      <text:p text:style-name="P133">鍾召委、法務部黃次長、屏東地檢陳檢察長、執行署葉副署長、司法院黃副秘書長、屏東地院李院長、在座各位長官及移送機關的各位夥伴，大家好。我是法務部行政執行署屏東分署分署長柯怡如。以下進行屏東分署相關簡報，利用此機會，讓各位更了解執行署屏東分署的業務狀況。</text:p>
      <text:p text:style-name="P134">1.業務簡介</text:p>
      <text:p text:style-name="P135"><text:span text:style-name="T136">(1)</text:span><text:span text:style-name="T137">廳舍</text:span><text:span text:style-name="T138">及轄區</text:span></text:p>
      <text:p text:style-name="P139">屏東分署的廳舍，原則上是陸續接收屏東看守所移撥之舊址用地。我們總共分8棟建物，因為是舊建物，所以樓層分別是一及二樓，興建年度的分別是民國55年到最新的72年。本分署目前管轄區域是屏東縣轄內所屬的33個市鄉鎮，請參照相關資料。</text:p>
      <text:p text:style-name="P140"><text:span text:style-name="T141">(2)</text:span><text:span text:style-name="T142">人員組織編制</text:span></text:p>
      <text:p text:style-name="P143">分為兩大區塊，一部分是執行科，另一部分是行政科，相關人員數量請參照書面報告。本分署編制員額34人，目前空缺2人，其他人力39人，借調辦事行政執行官1名，執行股數共10股。</text:p>
      <text:p text:style-name="P144"><text:span text:style-name="T145">(3)</text:span><text:span text:style-name="T146">執行業務簡介</text:span></text:p>
      <text:p text:style-name="P147">簡報我用條狀圖呈現近3年的相關數字，各位可以看到，我們近3年新收跟終結案件的比較，屏東分署的新收案件是逐步墊高，其中111年跟112年的比較，新收案件年增率高達16%，在全國的13個分署中位居第二。案件終結比率其實也在提高中，113年1到9月新收案件48萬4,444件，終結案件53萬4,261件，相信屏東分署113年的數字可以再創歷史新高，這不是件好事，但是我們案件數的確越來越多。</text:p>
      <text:p text:style-name="P148">簡報右邊是用圓餅圖呈現，屏東分署收案的金額數與案件移送機關的大宗。屏東轄內原則上比較少有企業，所以以一般案件為多，至於20萬元以上「專」字及100萬元以上「特專」字的占比非常少；我們的案件移送大宗為屏東監理站。</text:p>
      <text:p text:style-name="P149">109年至112年，這4年執行的徵起金額平均是6億餘元，但在113年1到9月徵起金額已經高達5億3千多萬元，113年原則上也可以再創新高。另達成率部分平均都是200%以上，我們的徵起率非常良好。112年雖然有一些退步，是因屏東分署的內控作業，我們更換承辦股別，書記官對於案件徵起情況較不瞭解，所以那一年績效較低，但113年絕對可以再創新高，請參簡報第5頁右邊條狀圖。</text:p>
      <text:p text:style-name="P150">執行署原則上業務就是公益及關懷，行政執行署自詡為行政正義的最後一里道路，對於國家的重要政策，行政執行是站在最後落實政策的部分，包括酒駕、道安。另外，要特別跟各位報告，本分署考量屏東在地特色，屏東是觀光大縣，所以我們和屏東縣政府的交通旅遊處合作做「睡睡平安-無照旅宿業OUT」專案，此專案目前執行成效良好。我們這次去小琉球時，有和琉球鄉公所討論，當地無照民宿太多，影響屏東縣形象，本分署會針對這區塊特別思考要如何加強執行。</text:p>
      <text:p text:style-name="P151">除了我們行政機關要落實行政正義的最後一里道路外，我們還跟檢察機關合作，協助檢方進行相關變價，本分署拍賣的物品很特別，各位如果有興趣，可以到本分署網頁參考，我們賣漁筏、賣挖土機、任何能賣的我們都賣，本分署是屏東地檢的好朋友。</text:p>
      <text:p text:style-name="P152"><text:span text:style-name="T153">(4)</text:span><text:span text:style-name="T154">便民服務簡介</text:span></text:p>
      <text:p text:style-name="P155">除了上述兩個政府機關即行政機關、司法機關，對本分署而言服務大宗是我們的義務人，民眾才是我們最大的客戶，我們針對客戶應該給予何種的便民服務措施，本分署非常驕傲的說，屏東地形狹長，交通非常不便，所以我們針對這樣的立足點去思考，本分署提供通訊投標、VR看屋服務。另偏遠鄉鎮，包括最山上的霧台鄉、最遙遠的琉球鄉，都有提供視訊服務站，還有愛心免下車服務、多元繳費管道，這些都是本分署針對屏東地區人民的便民服務。</text:p>
      <text:p text:style-name="P156"><text:span text:style-name="T157">(5)</text:span><text:span text:style-name="T158">分署特殊績效</text:span></text:p>
      <text:p text:style-name="P159">在此真的要自己誇獎自己一下，本分署雖地處國境之南，但我們的服務績效及服務態度，質量均優，本分署在2019年榮獲第2屆「政府服務獎-整體服務類」、2020年榮獲第20屆「金展獎」，最開心的是我們在今年度得到「金檔獎」的肯定，這是本分署的特殊績效。</text:p>
      <text:p text:style-name="P160"><text:span text:style-name="T161">(6)</text:span><text:span text:style-name="T162">未來展望</text:span></text:p>
      <text:p text:style-name="P163"><text:span text:style-name="T164">本分署在既有建物上呼應國家綠能政策，已辦理</text:span><text:span text:style-name="T165">太陽能</text:span><text:span text:style-name="T166">電板</text:span><text:span text:style-name="T167">標案</text:span><text:span text:style-name="T168">，目前標案已結束，我們在確認工程的施作；辦公環境友善化，我們做職務再設計的考量，在此要謝謝屏東地檢陳檢察長，感謝屏東地檢願意把恆春辦公室提供給本分署，我們預計今年開辦在屏南的恆春服務站，這部分我們在今</text:span><text:span text:style-name="T169">年</text:span><text:span text:style-name="T170">1</text:span><text:span text:style-name="T171">2</text:span><text:span text:style-name="T172">月時落實；大學生實習計畫，這些都是本</text:span><text:span text:style-name="T173">分署</text:span><text:span text:style-name="T174">思考</text:span><text:span text:style-name="T175">未來要推行</text:span><text:span text:style-name="T176">的方向，</text:span><text:span text:style-name="T177">以上報告</text:span><text:span text:style-name="T178">。</text:span></text:p>
      <text:p text:style-name="P179">2.保單解約改善實況</text:p>
      <text:p text:style-name="P180">為了讓大家比較容易看清楚，我用時序表的方式呈現，111年12月最高法院108年台抗字第897號裁定，在座的各位都知道，這對執行圈而言是超級大地震，我們的案件變多，大家進一步思考裁量標準何在。本分署於111年12月9日知悉最高法院108台抗字第897號裁定後，先盤點內部案件，台抗字第897號裁定有包含一部分裁量原則，本分署針對此裁量原則，於112年4月20日正式提出新函稿，第1個部分是「函促義務人就終止保險契約事宜陳述意見」，第2個部分是「終止保險契約報告單」，做這兩份稿，最主要是提醒本分署執行同仁，在執行所有壽險契約之前，先停下來思考有沒有讓當事人有表示意見的機會，我們適不適合、應不應該去執行終止這張保單。</text:p>
      <text:p text:style-name="P181">在今年度的1月跟4月，執行署召開「人壽保險契約權利強制執行實務問題」專家諮詢會議，在兩次的專家諮詢會議之後，我們在4月20號時，行政執行署有制訂「各分署執行壽險契約權利作業原則」，跟隨原則而來的是新增「辦理強制終止壽險契約前自我檢核表」，在此要謝謝委員一直提醒，金管會終於想到他們才是真正的中央主管機關，謝謝委員看到我們執行圈的困境。</text:p>
      <text:p text:style-name="P182">金管會在113年6間時，終於想到他們應該有承擔的責任，故提出以保險契約為強制執行標的之參考原則-8類禁止執行保單及提供裁量標準。行政執行署特別把這函轉給全國13個分署，提醒各分署應該再思考自我檢核表是不是有包含這些參考原則，本分署於今年6月25號，依照署頒布的檢核表及金管會上開函釋，修正「終止壽險契約前自我檢核表」。本分署非常在意義務人的權益，不希望義務人權益受損，所以開始自我檢視，回推自111年12月開始列為可執行的案件，有沒有違反113年6月份金管會的函釋，在整個重新檢視後，我們主動撤銷扣押37個人的壽險契約案件。簡報第13頁就是本分署的檢核表例共計3頁，紅圈標示處，是就金管會上開函釋及署頒佈的自我檢核標準。本分署從108年台抗大字第897號民事大法庭裁定後，本分署已收取的解約金件數，總共才12個人，已收取解約金金額才430萬142元，以簡報第14頁圓餅圖顯示，其實佔的比例非常少。</text:p>
      <text:p text:style-name="P183">本分署有3原則，執行署在113年發布相關指引後，我們會主動去檢視、主動去撤銷，另在執行方面，希望同仁可以遵守比例原則，以其他執行方式為優先，小額不執行，且提供程序保障完整性，執行前會進行自我檢核，這是本分署目前對於壽險契約執行終止壽險契約的執行標準。</text:p>
      <text:p text:style-name="P184"><text:span text:style-name="T185">㈡</text:span><text:span text:style-name="T186">、</text:span><text:span text:style-name="T187">臺灣屏東地方法院民事執行</text:span><text:span text:style-name="T188">處報告（報告人：廖審判長文忠）</text:span></text:p>
      <text:p text:style-name="P189">鍾召委及各位長官午安，簡單向大家報告屏東地方法院民事執行處目前執行業務執行成果。</text:p>
      <text:p text:style-name="P190">1.民事執行處近5年新收件數及結案件數</text:p>
      <text:p text:style-name="P191">我們自109年至113年9月，就近5年本院民事執行處收案件數來看，110年65,189件，111年遽增至79,679件，112年暴增至8,7488件，今年1至9月止已經收案6,6789件，111年和110年收案量相距甚大，件數突然增加14,000餘件，我們同仁推估這與COVID-19有關，因當時政府有個小額信貸，還有卡債，COVID-19疫情影響到工商業活動，造成案件量增加非常多，也增加非常快。這是我們蒐集近5年新收件數的狀況，案件量逐年成長，雖然屏東縣人口數在減少，可是案件數確實在增加。</text:p>
      <text:p text:style-name="P192">2.民事執行處112年、113年至9月止受理壽險查詢事件新收件數</text:p>
      <text:p text:style-name="P193">關於保單執行的部份，我們去年從最高法院108年度台抗字第897號裁定之後，查詢保單的件數非常多，當然不一定在本院執行，但我們的查詢案件，包括聲請執行，112年有11,972件，113年1至9月就有20,517件，案件量非常多，每收一件案件，發公文查詢再回覆當事人等，雖然這是很簡單的公文，但發文與收文當中，還有很多程序要處理，今年即113年1至9月我們已經終結19,122件。</text:p>
      <text:p text:style-name="P194">3.壽險業務執行成果</text:p>
      <text:p text:style-name="P195">針對金錢債權保單的執行部分，今年9月新收2,358件，終結963件，但我們目前尚未有案件進行到解約的狀態，即尚未進行到終止保單的情況。案件如當事人僅有聲請查詢，等查詢完後把資料還給當事人，就結案；若查詢之後，當事人有聲請扣押壽險保單，因案件第三人保險公司之總公司大部分都不是設在屏東，所以就會移轉到保險公司所在地之管轄法院執行，本院目前還沒有直接終止保險契約的狀況。倘查詢無結果，就發債權憑證，本院目前有兩股專門做債權憑證。此外，如果有他案，已被他院執行扣押，依強制執行法第33條我們就移送合併辦理。</text:p>
      <text:p text:style-name="P196">4.民事執行處人力配置</text:p>
      <text:p text:style-name="P197">目前本院民事執行處配置總18股，以司法院人力配屬17.5人計算平均每股每月新收件數為424件。</text:p>
      <text:p text:style-name="P198">5.結語</text:p>
      <text:p text:style-name="P199">屏東有個很大的特色，因為我們不動產拍賣件數拍定率也蠻低的，只有11點多%，資料沒有呈現在簡報上，不動產多在鄉下地方，加上共有的情況非常多，在此情況下，拍定率非常低僅有11點多%，不到12%，這是我們的現況。</text:p>
      <text:p text:style-name="P200">執行部分，新收案件案件逐年成長，加上壽險保單的執行業務，查詢及處理都需要非常多的人力、物力，希望鍾召委及司法院能增加本院執行處的人力及物力，如果無法即時補充人力，希望在加班的經費方面，給我們多一點鼓勵及支持。在颱風天，屏東縣停班4天期間，我有3天到辦公室看了一下，除了10月3日星期四沒有同仁加班外，雖然是颱風停班期間，每天都有同仁去加班，可見工作量的負擔是非常的沉重。懇請鍾召委及黃副秘書長多幫我們爭取人力及物力，以上報告，謝謝大家。</text:p>
      <text:p text:style-name="P201">二、屏東司法園區規劃執行情形</text:p>
      <text:p text:style-name="P202"><text:span text:style-name="T203">㈠</text:span><text:span text:style-name="T204">、</text:span><text:span text:style-name="T205">臺灣屏東地方檢察署報告（報告人：鍾書記官長慧綺）</text:span></text:p>
      <text:p text:style-name="P206">鍾召委、黃副秘書長、黃政次、陳檢察長、李院長、各位長官及同仁，大家好。我是屏東地檢署書記官長鍾慧綺，以下由我來進行本署辦公廳舍的簡報。</text:p>
      <text:p text:style-name="P207">1.過去所提的方案為何？</text:p>
      <text:p text:style-name="P208">本署辦公廳舍的遷建計畫，過去跟目前推動的規劃，是在本署與法院聯合辦公基礎上進行，聯合辦公大樓的規劃不單單只考量檢方跟院方之間人犯暨卷證移送的方便性，更是考量我們整個高屏地區各司法警察機關及民眾洽公的便利性。民眾對檢方及院方間業務劃分其實不太清楚，如果檢方及院方能共構一個司法園區，可以省去民眾舟車勞頓的辛苦，院檢也可以提供一站式的服務，對司法警察機關跟民眾來講，其實是更友善、也更親民的司法環境，因此本署及法院，目前是規劃將舊屏東縣立棒球場的基地作為聯合辦公廳舍的預定用地。</text:p>
      <text:p text:style-name="P209">自108年起，本署、法院及縣政府已經召開多次協調會議，主要是採有償撥用的方式取得屏東棒球場基地。本署過去的規劃，是希望以舊屏東監獄基地作為交換。</text:p>
      <text:p text:style-name="P210">2.過去為何未能推動？</text:p>
      <text:p text:style-name="P211">以舊屏東監獄基地作為交換之方案未能順利推動，主要有下列原因：<text:s/></text:p>
      <text:p text:style-name="P212"><text:span text:style-name="T213">①</text:span><text:span text:style-name="T214">用地取得部分：舊屏東監獄已於</text:span><text:span text:style-name="T215">110年10月12</text:span><text:span text:style-name="T216">日繳回，目前由國有財產署管理，原本規劃有償撥用的方案因此難以實現。縣政府現有的屏東棒球場移撥，尚</text:span><text:span text:style-name="T217">需等</text:span><text:span text:style-name="T218">新的國際棒球場完成之後，才能辦移撥作業。</text:span></text:p>
      <text:p text:style-name="P219"><text:span text:style-name="T220">②</text:span><text:span text:style-name="T221">建物使用年限部分：</text:span><text:span text:style-name="T222">依照主計</text:span><text:span text:style-name="T223">總處訂定的財務標準分類表，鋼筋混泥土之公務辦公廳舍、最低</text:span><text:span text:style-name="T224">的使用年限是60</text:span><text:span text:style-name="T225">年，</text:span><text:span text:style-name="T226">本署的建物使用年限將近40年</text:span><text:span text:style-name="T227">，據瞭解，棒球場部分應亦尚未達到使用年限</text:span><text:span text:style-name="T228">60年</text:span><text:span text:style-name="T229">。</text:span></text:p>
      <text:p text:style-name="P230">3.108年到113年間的進度說明</text:p>
      <text:p text:style-name="P231"><text:span text:style-name="T232">①</text:span><text:span text:style-name="T233">108</text:span><text:span text:style-name="T234">年間，本署啟動遷建計畫的土地協調。</text:span></text:p>
      <text:p text:style-name="P235"><text:span text:style-name="T236">②</text:span><text:span text:style-name="T237">109年間，本署針對遷建計畫提出</text:span><text:span text:style-name="T238">可行性評估報告，法務部亦</text:span><text:span text:style-name="T239">於109年11</text:span><text:span text:style-name="T240">月</text:span><text:span text:style-name="T241">20</text:span><text:span text:style-name="T242">日</text:span><text:span text:style-name="T243">審查通過，並報行政院。</text:span></text:p>
      <text:p text:style-name="P244"><text:span text:style-name="T245">③</text:span><text:span text:style-name="T246">110年2</text:span><text:span text:style-name="T247">月行政院函請本署再行評估，理由有幾點，</text:span><text:span text:style-name="T248">1</text:span><text:span text:style-name="T249">.</text:span><text:span text:style-name="T250">我剛才報告有關建物未達使用年限部分，</text:span><text:span text:style-name="T251">2</text:span><text:span text:style-name="T252">.</text:span><text:span text:style-name="T253">本署辦公廳舍及毗鄰土地，是本署自有</text:span><text:span text:style-name="T254">土地，</text:span><text:span text:style-name="T255">法務部先前同意保留舊監基地作為遷建用地</text:span><text:span text:style-name="T256">部分，</text:span><text:span text:style-name="T257">本署未就自有土地及遷建基地部分</text:span><text:span text:style-name="T258">做更</text:span><text:span text:style-name="T259">細部</text:span><text:span text:style-name="T260">評估</text:span><text:span text:style-name="T261">，也要評估說明為何我們需要棒球場的</text:span><text:span text:style-name="T262">基地</text:span><text:span text:style-name="T263">，3.參照同屬一級機關的臺中地檢署、桃園地檢署</text:span><text:span text:style-name="T264">興建辦公大樓案，本署也需要重新核實評估</text:span><text:span text:style-name="T265">我們的需求，4.願景共構</text:span><text:span text:style-name="T266">司法園區的</text:span><text:span text:style-name="T267">理由需再詳細</text:span><text:span text:style-name="T268">補充說明，</text:span><text:span text:style-name="T269">5.國有不動產交換程序</text:span><text:span text:style-name="T270">部分</text:span><text:span text:style-name="T271">，要再洽請主管機關</text:span><text:span text:style-name="T272">做進</text:span><text:span text:style-name="T273">一步的釐清。</text:span></text:p>
      <text:p text:style-name="P274"><text:span text:style-name="T275">④</text:span><text:span text:style-name="T276">因此本署111年間</text:span><text:span text:style-name="T277">就</text:span><text:span text:style-name="T278">開始研究新方案，</text:span><text:span text:style-name="T279">擬規劃在自</text:span><text:span text:style-name="T280">有</text:span><text:span text:style-name="T281">土地</text:span><text:span text:style-name="T282">上</text:span><text:span text:style-name="T283">做</text:span><text:span text:style-name="T284">擴建辦公廳舍的部分，但囿於</text:span><text:span text:style-name="T285">經費，</text:span><text:span text:style-name="T286">此方案目前未能成案。</text:span></text:p>
      <text:p text:style-name="P287"><text:span text:style-name="T288">⑤</text:span><text:span text:style-name="T289">112</text:span><text:span text:style-name="T290">年我們重新檢討後再提出</text:span><text:span text:style-name="T291">1</text:span><text:span text:style-name="T292">個新方案，在自有土地上興建鋼構屋</text:span><text:span text:style-name="T293">方案</text:span><text:span text:style-name="T294">，因鋼構屋</text:span><text:span text:style-name="T295">建築成本</text:span><text:span text:style-name="T296">較低，我們希望能以較低的建築成本完成本署辦公廳舍的擴建方案，一樣受限經費問題，目前未能成案。</text:span></text:p>
      <text:p text:style-name="P297"><text:span text:style-name="T298">⑥</text:span><text:span text:style-name="T299">因此在113年9月，我們重新與法院、縣政府，再次就共構司法園區</text:span><text:span text:style-name="T300">部分</text:span><text:span text:style-name="T301">召開</text:span><text:span text:style-name="T302">協調會。</text:span></text:p>
      <text:p text:style-name="P303">4.目前計畫進展如何？請參第5頁，會議重點是縣立棒球場、屏東地院及本署現有辦公廳舍屋齡尚未達使用年限，無法立即拆除，另需研議「有償互撥」的法令依據與土地互換方式等。</text:p>
      <text:p text:style-name="P304">5.行政院秘書長函及法務部函</text:p>
      <text:p text:style-name="P305"><text:span text:style-name="T306">109</text:span><text:span text:style-name="T307">年間我們協調會議的共識，是要再確認</text:span><text:span text:style-name="T308">，</text:span><text:span text:style-name="T309">土地有償互撥詳細的</text:span><text:span text:style-name="T310">法律依據，以及</text:span><text:span text:style-name="T311">土地交換的作業程序，相關法令及</text:span><text:span text:style-name="T312">作業程序，我們需要再進一步釐清</text:span><text:span text:style-name="T313">。</text:span><text:span text:style-name="T314">第2</text:span><text:span text:style-name="T315">個部分就是土地交換</text:span><text:span text:style-name="T316">，假設</text:span><text:span text:style-name="T317">有償撥換有不一樣交換</text:span><text:span text:style-name="T318">基礎的話</text:span><text:span text:style-name="T319">，在這個基礎的概念上，我們必須要騰空</text:span><text:span text:style-name="T320">現有</text:span><text:span text:style-name="T321">的地上物，</text:span><text:span text:style-name="T322">各機關對於</text:span><text:span text:style-name="T323">我們目前未達使用年限的建物，是否可以報廢並</text:span><text:span text:style-name="T324">做</text:span><text:span text:style-name="T325">拆除動作，此部分亦需再釐清。簡報第6頁至第9頁是行政院秘書長的相關函釋，內容即</text:span><text:span text:style-name="T326">我剛剛口頭報告的部分</text:span><text:span text:style-name="T327">。</text:span></text:p>
      <text:p text:style-name="P328">6.三方所提出有償互撥土地位置等資料</text:p>
      <text:p text:style-name="P329">簡報第10頁以下資料是援引我們9月份與縣政府開會，縣政府提供給我們的參考資料。屏東縣政府體育場用地面積是4.36公頃，公告土地現值是10億287萬元；地檢署土地在院區所需面積1.5公頃，公告土地現值是3億4,500萬元；法院需用面積是2.86公頃，公告土地現值是6億5,787萬元。簡報第11頁是細部的地籍資料。</text:p>
      <text:p text:style-name="P330">7.屏東地檢署可供有償互撥土地</text:p>
      <text:p text:style-name="P331">本署可供有償互撥的土地，是以目前的辦公廳舍及停車場做基礎，本署辦公廳舍及停車場是本署目前自由經管的土地，扣除宿舍用地，基地面積約1.1公頃，公告土地現值約2.9億元。簡報第13頁是細部地籍資料。</text:p>
      <text:p text:style-name="P332">8.屏東地檢署於棒球場附近可供換地參考一覽表</text:p>
      <text:p text:style-name="P333">9.屏東地檢署經管土地位置圖</text:p>
      <text:p text:style-name="P334"><text:span text:style-name="T335">簡報第15頁是本署</text:span><text:span text:style-name="T336">目前經管</text:span><text:span text:style-name="T337">土地的</text:span><text:span text:style-name="T338">位置圖，這是自有土地可以互換的部分，</text:span><text:span text:style-name="T339">其他的地方是屬於宿舍的部分</text:span><text:span text:style-name="T340">。</text:span></text:p>
      <text:p text:style-name="P341">10.屏東地檢署附近經管建號位置圖</text:p>
      <text:p text:style-name="P342">11.現本署自有辦公大樓面積（不含租用）</text:p>
      <text:p text:style-name="P343">本署自有辦公廳舍面積，不含租用面積，計算後建物面積是6124.79平方公尺。</text:p>
      <text:p text:style-name="P344">12.與新竹地檢、橋頭地檢之面積比較</text:p>
      <text:p text:style-name="P345">本署與新竹地檢、橋頭地檢等同級地檢署的使用地面積做比較。本署預算員額數是220人，若含約用人員36人，總計256人使用目前的辦公空間，假設在不含租用辦公廳室的情況下，每人可使用面積27.84平方公尺，若含租用辦公室，每人可使用面積39.83平方公尺。相較與我們業務量相當的新竹地檢署，113年預算員額數212人，現有辦公空間面積1萬9,900平方公尺，每人可使用辦公面積平均為93.87平方公尺；橋頭地檢署，113年預算員額數237人，現有辦公空間面積是4萬765平方公尺，每人可使用面積172平方公尺。</text:p>
      <text:p text:style-name="P346">13.結語</text:p>
      <text:p text:style-name="P347">本署辦公廳舍參考之前的一些資料，確實嚴重不足，我們與同級的新竹地檢署、橋頭地檢署相比，可以得到較明確的空間概念，而且本署辦公人員及案件量也不斷增長，檢察事務官及檢察官助理近年增加人數頗多。舊屏東棒球場拆遷，是本署難以掌控之處，本署目前已無任何空間可增加作為辦公空間，我們希望能與屏院和縣政府繼續推動司法園區共構方案，懇請大院及各部會不吝給予指導及協助，謝謝。</text:p>
      <text:p text:style-name="P348"><text:span text:style-name="T349">㈡</text:span><text:span text:style-name="T350">、</text:span><text:span text:style-name="T351">臺灣屏東地方法院報告（報告人：陳庭長威宏）</text:span></text:p>
      <text:p text:style-name="P352">各位與會貴賓，大家好。以下就由我報告有關屏東司法園區我們屏東法院狀況，我用辦理歷程、有償互撥土地位置及目前土地取得面臨困境三個面向說明。</text:p>
      <text:p text:style-name="P353">1.辦理歷程</text:p>
      <text:p text:style-name="P354">司法園區辦理過程雖然有很多公文，就較重要的時間點做簡要說明。108年9月2日屏東縣政府同意屏東縣立棒球場土地提供作為遷建屏東司法園區配合辦理變更都市計畫。有關支付屏東縣政府土地價款，經三方研議，採「有償互撥」模式，就是以地易地，但互撥的土地，因位置不同、面積不同、公告現值不同、地上建物也不同，有這麼多的不同，當然就有很多細節要再繼續討論，接下來就有許多研商會議，最近一次是9月12日屏東縣政府和院、檢召開研商會議，要繼續討論具體且細部的部分，並且訂下一個原則，未來就具體內容會定期討論。</text:p>
      <text:p text:style-name="P355">2.有償土地互撥位置</text:p>
      <text:p text:style-name="P356"><text:span text:style-name="T357">①</text:span><text:span text:style-name="T358">簡報第4頁</text:span><text:span text:style-name="T359">綠色</text:span><text:span text:style-name="T360">部分即</text:span><text:span text:style-name="T361">棒球</text:span><text:span text:style-name="T362">場的位置，藍色部分是屏東院、檢現在</text:span><text:span text:style-name="T363">辦公廳舍的位置</text:span><text:span text:style-name="T364">，棒球場的面積，剛才檢方同仁有報告過，約4.36公頃，換算</text:span><text:span text:style-name="T365">結果</text:span><text:span text:style-name="T366">，我們法院需求面積是2/3，檢方是1/3。簡報第5頁表1是棒球場細部的地籍資料，棒球場土地有六筆地號，公告現值</text:span><text:span text:style-name="T367">每</text:span><text:span text:style-name="T368">平方公尺為2萬3,000元，換算下來大約</text:span><text:span text:style-name="T369">是</text:span><text:span text:style-name="T370">10億元。</text:span></text:p>
      <text:p text:style-name="P371"><text:span text:style-name="T372">②</text:span><text:span text:style-name="T373">簡報第5頁表2是本院可提供互</text:span><text:span text:style-name="T374">撥土地的</text:span><text:span text:style-name="T375">地籍資料，其中編號1萬年段</text:span><text:span text:style-name="T376">土地，就是現在辦公廳舍</text:span><text:span text:style-name="T377">所在地</text:span><text:span text:style-name="T378">，</text:span><text:span text:style-name="T379">備註有敘明院方持分2/3、檢方持分1/3；另建國段土地，目前是作為</text:span><text:span text:style-name="T380">停車場</text:span><text:span text:style-name="T381">，這兩筆土地是本院可提出作為有償互撥的土地。</text:span><text:span text:style-name="T382">剛講過萬年段</text:span><text:span text:style-name="T383">土地</text:span><text:span text:style-name="T384">是</text:span><text:span text:style-name="T385">院檢</text:span><text:span text:style-name="T386">共有</text:span><text:span text:style-name="T387">，本院希望保留宿舍區，換算之後</text:span><text:span text:style-name="T388">，</text:span><text:span text:style-name="T389">可提供作為有償互撥用的土地是辦公大樓8,315</text:span><text:span text:style-name="T390">平方公尺</text:span><text:span text:style-name="T391">。</text:span></text:p>
      <text:p text:style-name="P392"><text:span text:style-name="T393">③</text:span><text:span text:style-name="T394">簡報第7頁</text:span><text:span text:style-name="T395">表格是在計算，於有償互撥之後，尚有不足的差額部分。剛提到本院可</text:span><text:span text:style-name="T396">提供</text:span><text:span text:style-name="T397">萬年段及建國段</text:span><text:span text:style-name="T398">土地，</text:span><text:span text:style-name="T399">計算這2筆土地</text:span><text:span text:style-name="T400">面積</text:span><text:span text:style-name="T401">後，本院於有償互撥之後要給付的</text:span><text:span text:style-name="T402">差額</text:span><text:span text:style-name="T403">詳如簡報第7頁。</text:span></text:p>
      <text:p text:style-name="P404">3.目前土地取得面臨困境</text:p>
      <text:p text:style-name="P405"><text:span text:style-name="T406">①</text:span><text:span text:style-name="T407">有償互撥、以地易地</text:span><text:span text:style-name="T408">：</text:span><text:span text:style-name="T409">目前面臨的困境是，如採有償互撥、以地易地，就會發生簡報第8頁</text:span><text:span text:style-name="T410">所列的困難點。</text:span><text:span text:style-name="T411">如本院現在所在辦公廳舍未達使用年限，在此情況下並無法拆除，無法拆除的情況下，就無法成為素地，不像棒球場可能將來是要拆除的，拆除之後成為素地，</text:span><text:span text:style-name="T412">可</text:span><text:span text:style-name="T413">做完整的規劃，</text:span><text:span text:style-name="T414">但現在本院辦公廳舍無法拆除，</text:span><text:span text:style-name="T415">這是其中一個問題。</text:span><text:span text:style-name="T416">其餘問題請參簡報第8頁。</text:span></text:p>
      <text:p text:style-name="P417"><text:span text:style-name="T418">②</text:span><text:span text:style-name="T419">全額有償購置</text:span><text:span text:style-name="T420">：</text:span><text:span text:style-name="T421">如</text:span><text:span text:style-name="T422">不採取</text:span><text:span text:style-name="T423">「</text:span><text:span text:style-name="T424">有償互撥、以地易地</text:span><text:span text:style-name="T425">」</text:span><text:span text:style-name="T426">，</text:span><text:span text:style-name="T427">另一模式就是「全額購置」，</text:span><text:span text:style-name="T428">當然就涉及更多經費的問題</text:span><text:span text:style-name="T429">。各位手上都有簡報資料，這是目前本院</text:span><text:span text:style-name="T430">面臨到的</text:span><text:span text:style-name="T431">問題所在。</text:span></text:p>
      <text:p text:style-name="P432">4.結語</text:p>
      <text:p text:style-name="P433">屏東司法園區屬百年大計，需長遠規劃，懇請鍾召委、司法院及法務部等各級長官大力協助，讓本院可以順利完成遷建。我相信屏東司法園區如設置完成，本院絕對可以脫離貧困法院，院檢同仁絕對會在此安居樂業，司法品質也得以提高，民眾可以得到更好的服務，謝謝大家。</text:p>
      <text:p text:style-name="P434"><text:span text:style-name="T435">參、綜合座談</text:span></text:p>
      <text:p text:style-name="P436">主席：</text:p>
      <text:p text:style-name="P437">謝謝司法院黃副秘書長、法務部黃政務次長、屏東地院李院長、屏東地檢陳檢察長及各機關代表。關於第一個主題「執行業務執行成果」部分，陳檢察長上次帶我們去看行政執行署屏東分署，屏東分署有4個中央機關在那邊設櫃台，我特別要用剛才屏東分署用的4個字，「稅、健、罰、費」，稅-國稅局、健-健保、罰-交通罰款、費-勞保費。請教李旭煌主任，民眾的機動車輛要拍賣、要拖吊，有同仁反應拖吊費似乎健保局還是勞保局並未編列作業費，以致於同仁必須先代墊拖吊費，事後再請款，這問題可否解決？是請李主任還是健保署高屏業務組組長答覆。</text:p>
      <text:p text:style-name="P438">勞動部勞工保險局屏東辦事處李主任旭煌：</text:p>
      <text:p text:style-name="P439">有關拖吊執行費用部分，本局是有編列，要先代墊的原因，是有一些比較小額的執行費用，目前局裡面的主計、會計經費結報，就小額部分確實由同仁代墊，如果是大額的，像不動產要鑑價，涉及金額比較大筆，有預借制度，所以並非每件執行費用都由同仁先行代墊。</text:p>
      <text:p text:style-name="P440">主席：</text:p>
      <text:p text:style-name="P441">因為主計有一些規則，我可以去溝通。主計的規則，各機關都應該一樣，不會說分署有4個機關，只有你們機關小額的部分要代墊，那就表示你們機關的主計認知比較嚴格，如果問題是如此，我就來溝通。我覺得主計是機關核心命脈，錢要如何編列、核銷，主計人員在這方面會有所要求，分署有4個單位設櫃台，其他3個單位並無小額代墊問題，顯然就是勞保局或是健保署的主計人員的要求，是嗎？</text:p>
      <text:p text:style-name="P442">勞動部勞工保險局屏東辦事處李主任旭煌：</text:p>
      <text:p text:style-name="P443">其他機關沒有這種代墊情形嗎？</text:p>
      <text:p text:style-name="P444">主席：</text:p>
      <text:p text:style-name="P445">沒有。其他的沒有說，只有你們的櫃檯有這樣講。</text:p>
      <text:p text:style-name="P446">行政執行署屏東分署柯分署長怡如：</text:p>
      <text:p text:style-name="P447"><text:span text:style-name="T448">這問題</text:span><text:span text:style-name="T449">不是勞保局駐本分署同仁表示的，是本分署在處理案件時，通常</text:span><text:span text:style-name="T450">一個義務人進來，可能後面</text:span><text:span text:style-name="T451">堆疊</text:span><text:span text:style-name="T452">的</text:span><text:span text:style-name="T453">就是</text:span><text:span text:style-name="T454">「</text:span><text:span text:style-name="T455">稅</text:span><text:span text:style-name="T456">、健、罰、費」四</text:span><text:span text:style-name="T457">類案件，</text:span><text:span text:style-name="T458">如</text:span><text:span text:style-name="T459">有</text:span><text:span text:style-name="T460">堆疊</text:span><text:span text:style-name="T461">別處的案件，我們</text:span><text:span text:style-name="T462">都很開心</text:span><text:span text:style-name="T463">，</text:span><text:span text:style-name="T464">因為別的機關最後</text:span><text:span text:style-name="T465">會補此費用，我們就不需要要求同仁代墊。但如果單純只有勞保的案件，本署</text:span><text:span text:style-name="T466">同仁就會很擔心</text:span><text:span text:style-name="T467">，因為我們去執行</text:span><text:span text:style-name="T468">就</text:span><text:span text:style-name="T469">會</text:span><text:span text:style-name="T470">要求</text:span><text:span text:style-name="T471">那位駐分署同仁代墊，但那位同仁是委外人員，薪水也沒領</text:span><text:span text:style-name="T472">那麼多，所以在</text:span><text:span text:style-name="T473">執行勞保的案件上，本署執行方式或執行時</text:span><text:span text:style-name="T474">效性</text:span><text:span text:style-name="T475">，可能就會因為我們的考量被耽擱</text:span><text:span text:style-name="T476">，所以</text:span><text:span text:style-name="T477">此問題是我在之前拜會勞保局時</text:span><text:span text:style-name="T478">提出</text:span><text:span text:style-name="T479">的，當時</text:span><text:span text:style-name="T480">主任有</text:span><text:span text:style-name="T481">告訴我，這不是他們自己可以解決的事，要中央才能解決。</text:span></text:p>
      <text:p text:style-name="P482">主席：</text:p>
      <text:p text:style-name="P483"><text:span text:style-name="T484">中央的哪</text:span><text:span text:style-name="T485">一</text:span><text:span text:style-name="T486">位</text:span><text:span text:style-name="T487">？</text:span><text:span text:style-name="T488"><text:s/></text:span></text:p>
      <text:p text:style-name="P489">行政執行署屏東分署柯分署長怡如：</text:p>
      <text:p text:style-name="P490">這我不好意思。</text:p>
      <text:p text:style-name="P491">主席：</text:p>
      <text:p text:style-name="P492"><text:span text:style-name="T493">我向來就是這樣，</text:span><text:span text:style-name="T494">告訴我哪</text:span><text:span text:style-name="T495">一位？</text:span></text:p>
      <text:p text:style-name="P496">勞動部勞工保險局屏東辦事處李主任旭煌：</text:p>
      <text:p text:style-name="P497"><text:span text:style-name="T498">拜訪的</text:span><text:span text:style-name="T499">是前主任嗎？他已經退休了</text:span><text:span text:style-name="T500">。</text:span></text:p>
      <text:p text:style-name="P501">主席：</text:p>
      <text:p text:style-name="P502">現在沒有改善嗎？是主計主任嗎？</text:p>
      <text:p text:style-name="P503">勞動部勞工保險局屏東辦事處李主任旭煌：</text:p>
      <text:p text:style-name="P504">但是我覺得分署長講的，這部分執行案件，妳就盡量拖，派駐執行分署的同仁如果墊付款項過多，我們有預借的制度，所以我覺得這與執行面完全沒有關係。</text:p>
      <text:p text:style-name="P505">主席：</text:p>
      <text:p text:style-name="P506">所以這和主計人員的要求沒有關係？</text:p>
      <text:p text:style-name="P507">勞動部勞工保險局屏東辦事處李主任旭煌：</text:p>
      <text:p text:style-name="P508">對!何況我最近兩、三個月，並無接獲同仁反應的有這方面問題的壓力。</text:p>
      <text:p text:style-name="P509">主席：</text:p>
      <text:p text:style-name="P510">沒關係!這個小問題，改天我回來屏東邀幾位同仁喝咖啡，這樣就好了。</text:p>
      <text:p text:style-name="P511">勞動部勞工保險局屏東辦事處李主任旭煌：</text:p>
      <text:p text:style-name="P512">謝謝召委。</text:p>
      <text:p text:style-name="P513">主席：</text:p>
      <text:p text:style-name="P514">這聽起來是個小事情，可能大家覺得我們今日談這麼大的事情，為何主持人在這裡談這個小事情，因為基層同仁的每一個困難，都會造成民眾的不便，當負責執行業務的同仁有困難時，民眾就無法得到便利的服務，所以站在民意機關的立場，一定要往前解決問題，如果櫃檯人員、執行同仁的問題是來自於機關主計人員的一些規則，我們就要幫他去解決這個規則。以前的主計長，向來都很支持便民的服務。便民，包括機關內部顧客即行政機關的同仁，內部顧客一定要處理好，機關的外部顧客才會處理好。</text:p>
      <text:p text:style-name="P515">請看屏東地院司法園區簡報第4頁，有人知道屏東舊監（屏東舊監之前屬於法務部，現在已繳還國產署）及行政執行署屏東分署土地面積嗎？</text:p>
      <text:p text:style-name="P516">行政執行署屏東分署柯分署長怡如：</text:p>
      <text:p text:style-name="P517">屏東分署土地面積為1萬2,170.95平方公尺。</text:p>
      <text:p text:style-name="P518">主席：</text:p>
      <text:p text:style-name="P519">屏東分署土地面積不小，屏東地檢署面積約1萬1平方公尺、屏東分署面積約1萬2平方公尺。</text:p>
      <text:p text:style-name="P520">行政執行署屏東分署柯分署長怡如：</text:p>
      <text:p text:style-name="P521">如同召委所述，本分署室外空間非常廣大，室內空間非常狹小。</text:p>
      <text:p text:style-name="P522">主席：</text:p>
      <text:p text:style-name="P523">我今天有去行政執行署屏東分署看過，屏東分署是個世外桃源，外面花木扶疏，還有綠頭鴨迎賓，戶外空間非常好，可是室內空間非常老舊，而且樓梯非常陡，如果體型大一點的人，走路、上樓都很困難，所以我覺得屏東分署可以好好思考，是否一同遷建屏東棒球場。剛剛李院長及法務部提到，因為現有廳舍均未達使用年限，所以地上物不能拆除，但地上物不能拆除，土地就不能移轉嗎？</text:p>
      <text:p text:style-name="P524">國產署過去的概念是只收素地，因為給國產署地上物，會造成管理不便，這部分有無可能思考改變，因為國產署目前在屏東的民生路，有一個瑞安社宅，這一條民生路上國產署持有屏東舊監土地，要做何使用是個關鍵，國產署管地但不會主動主張地上物要做什麼。請教吳哲瑋副處長，那塊地我看網路上面列的叫做「屏東產業園區」，我看到屏東舊監，因為那裡靠近屏東工業區，外面已經寫了斗大的「屏東產業園區」，您有印象？縣政府有無規劃該處要做何用途？</text:p>
      <text:p text:style-name="P525">屏東縣政府城鄉發展處吳副處長哲瑋：</text:p>
      <text:p text:style-name="P526">目前沒有規劃。</text:p>
      <text:p text:style-name="P527">主席：</text:p>
      <text:p text:style-name="P528">屏東舊監約2萬2000平方公尺，等於是屏東分署加上屏檢土地面積。原來法務部有屏東舊監約2萬2000平方公尺，現在已繳回，如果這2萬2000平方公尺歸屬法務部，要和屏東縣政府棒球場做交換，籌碼就足夠。大家想像一下，我們到其他國家，第一個感覺是很多國家尤其是聯邦制國家都會以國會大廈為中心，像加拿大，最宏偉的建築是渥太華的國會大廈，美國華盛頓特區也是國會山莊，如果到地方政府，會發現州政府或市政廳，其實都沒有司法大廈宏偉，我去過美國很多地方，美國最宏偉的是象徵人民公義最高的裁判所-法院。屏東棒球體育場用地，如有一座宏偉讓人民可以信賴的司法大廈，我覺得是應該的，而且屏東棒球場空間格局方正較好規劃，如能好好規劃，且將其他機關也納進來，建好後再搬進去，對於地院及地檢都是好事一樁。至於辦公廳舍使用年限的問題，假設在10年內會完成，簡報第4頁藍色這塊既有機關用地，廳舍使用不過40幾年，其實還很好用，如未來此處交給某中央地方機關或地方政府做委管，可以做司法1條街，設很多律師事務所，讓同業律師以租用的方式進入原有辦公廳舍。新的司法園區在興建期間，院檢同仁在原來辦公廳舍辦公，待司法園區興建完成後再搬過去，那既有的廳舍承租給同業律師，甚至也可以收納其他機關。</text:p>
      <text:p text:style-name="P529">如果行政執行署屏東分署也納入司法園區，縣府會拿到屏東分署約1萬2,000平方公尺土地，屏東分署用地純粹就是文教區，該處有忠孝國小，沒有其他機關，唯一的機關就是屏東分署，這部分大家可以思考一下。亦即屏東縣政府可以拿到屏東分署及棒球場院檢土地，又拿到屏東舊監，也就是2萬2,000加1萬2,000共計3萬4,000，換4萬3,600。如此一來，各機關在討論以地易地、折價的方式，相對的就不用斤斤計較。</text:p>
      <text:p text:style-name="P530">如果我們只把眼光放在綠色屏東體育場及藍色院檢共有之機關用地，很難解，為什麼？不能穿著衣服改衣服，用藍色這塊地和綠色這塊地做交易，房子又不能拆，地要怎麼交換。綠色這塊地給你，蓋也需要時間，這段時間在哪裡辦公？所以我覺得如果能夠找到第三方像國產署，或向屏東縣政府許一個未來，當綠色部分園區建好後，把院檢移過去，相關機關包括分署也可納入，分署的地就空出來，他們馬上就可使用這塊藍色的地，這塊藍色的地如果交給國產署或委託屏東縣經營管理，可給屏東地方的公務機關、派出機關做辦公室使用，也可給律師夥伴有較好的辦公室使用，又不用拆房子就有收益，這是我大概的想法。</text:p>
      <text:p text:style-name="P531">臺灣屏東地方法院李院長昭彥：</text:p>
      <text:p text:style-name="P532">非常感謝召委想方設法、絞盡腦汁要解決有償以地易地的方式，剛剛召委提出的方式，我想也是一個可行的方向，屏東舊監的土地，原來是法務部的，後來回歸給國產署，如能將這塊土地再找回來，或者縣府能夠將這塊土地納入以地易地的考量，可減輕院檢以地易地的負荷，甚至直接減少價金的補償，院檢樂觀其成。希望召委運用智慧，在當中穿針引線，讓此方案能從想法到落實可行。回顧整個規劃歷程已有四、五年了，這次透過召委用盡方法，召集所有機關在此共商思考司法園區，在此特別感謝召委的用心。</text:p>
      <text:p text:style-name="P533">主席：</text:p>
      <text:p text:style-name="P534">剛才藍色那塊地，檢方有1萬1,000多平方公尺，院方有8,000多平方公尺，藍色部分應不足2公頃，陳檢察長可以跟屏東縣政府談，藍色部分2公頃，換屏東舊監的2公頃，再把屏東舊監的2公頃，換給屏東縣政府，再來抵棒球場的4.36公頃，院檢與屏東縣政府及國產署做三角交易。</text:p>
      <text:p text:style-name="P535">臺灣屏東地方檢察署陳檢察長盈錦：</text:p>
      <text:p text:style-name="P536">簡報藍色部分是指院檢大樓，檢方1萬1,000多平方公尺，是包含右邊黃色邊框「住一」（簡報綠色體育場用地下方）兩個由檢方經管的大停車場，如僅有藍色部分是不足1萬1,000多平方公尺。另跟召委報告，我們全國20個院檢，大部分院檢搬遷過程中，有時院、部考量不同，未盡能合一。但目前院檢意見是一致的，希望共同促成屏東司法園區遷建。</text:p>
      <text:p text:style-name="P537">體育場地形方正，且棒球場之大足夠容納院檢共同興建，如太平洋之大足夠容納東西兩大霸權一樣，我的意思是，我們重點不在於自己的廳舍要多宏偉，最主要是讓民眾熟悉。我先前也向委員報告過，40年來屏東地區的鄉親都習慣，接到傳票要打官司就要到屏東市的棒球路，這已經像呼吸一樣的自然，大家知道打官司要到棒球路，至少我和李院長意見一致，我們就定在這裡；我和周縣長談時，周縣長也支持在舊的棒球場作為我們司法園區，至少從院、檢、縣政府初步共同方向都是在棒球路，現在碰到技術上問題，公告現值達10億，最簡單的方式是司法院及行政院同意，直接編預算購地。如司法院及行政院在預算編列沒這麼快、這麼充裕的話，採以地易地方式就有一些細節問題，國有財產交換有一些法規要遵守，從公告現值而言，現在檢方及法務部經管的土地限制稍微比司法院多了點，如把分署一併納進來，部裡面和行政院一定會有一些底限跟堅持，屆時也請司法院互相配合，共同促成，不佔彼此便宜。其實我很佩服召委發展屏東市區理念，我們把屏東市區定案下來後，細節大概就快很多，希望委員多給我們支持。</text:p>
      <text:p text:style-name="P538">主席：</text:p>
      <text:p text:style-name="P539">在我請縣府吳副處長表示意見之前，我這邊再描述一下，這塊綠色面積是4.36公頃，藍色面積不到2公頃，但是加上綠色下方兩塊「住一」大約是2.2公頃。現在假設2.2公頃要換4.36公頃，擁有4.36公頃的人一定不肯，但如果再找個2.1公頃來人一起來換，可能就可以達成。住宅區的價格一定比較高，縣政府生財有道，只要用地用途一變更，價格馬上拉高；如果把屏東分署換給屏東縣政府之後，縣政府把機關用地調整為住宅用地後再使用也可以。我待過地方政府，地方政府手上唯一最大的武器，就是都市計畫權，用地值多少錢，縣政府說了算數，縣政府不能改面積但可以調地價。現在藍色土地要換綠色土地，還差2.2公頃，屏東舊監和藍色加「住一」也差不多是2.2公頃，假設拿藍色土地和國產署換屏東舊監，就取得屏東舊監2.2公頃，再加上屏東分署也有1.2公頃，看能不能和縣政府談，把屏東舊監和屏東分署給縣政府交換4.6公頃的棒球場，用三角交換的方式。把藍色的地和國產署屏東舊監的地互換，地上物由國產署委託屏東縣政府管，屏東縣政府拿到屏東舊監的地，加上屏東分署的地和屏東縣換4.36公頃的棒球場，屏東縣政府可能就願意了，因為地方政府怎麼用土地，在於土地的位置；民生路位置可能對司法園區沒多大幫助，臨大馬路沒有特別的意義，但對縣政府來講很有意義，屏東分署在那裡，養在深閨人未識，可是對於周遭居民來講，如果縣政府能夠開發，居民會很喜歡。請縣府吳副處長給我們寶貴的回應。</text:p>
      <text:p text:style-name="P540">屏東縣政府城鄉發展處吳副處長哲瑋：</text:p>
      <text:p text:style-name="P541">謝謝委員及各位長官先進，為這個案子集思廣義，大家在一起討論，縣府表示一些意見，請各位參考。1.屏東縣立棒球場目前有正常使用，如紅尾成棒訓練、三級球賽及承辦的賽事，還有學生的聯賽以及外國球隊的春訓使用，所以目前是個使用中的棒球場。2.屏東縣立棒球場在都市計畫是體育場用地，其使用要依都市計畫規定辦理。剛剛召委提到用地變更部分，這需經內政部，並非縣府說了算，不過我們會努力。3.各位與會機關的建議，包含剛剛有提到的，是否換地等，我會帶回縣府做研議，希望本案能在大家集思廣益下，能有比較明確方向。</text:p>
      <text:p text:style-name="P542">主席：</text:p>
      <text:p text:style-name="P543">謝謝。很開放，我覺得很好，謝謝周縣長，畢竟是司法人出身，願意支持。請法務部黃次長表示意見。</text:p>
      <text:p text:style-name="P544">法務部黃政務次長世杰：</text:p>
      <text:p text:style-name="P545">如將法務部行政執行署屏東分署納入，法務部不知道要如何換地及如何談這個細節，不論有償互撥或以地易地，國有財產署都有相關規定，這可能要經過精密的計算，我看院檢，如果不管屏東分署用地，棒球場用地比較大，假設再納入國產署的屏東舊監計算就很複雜，我覺得有一個方向，要拜託本件交易非常重要的主角即屏東縣政府，要麻煩召委用心爭取擘劃，以地易地，編預算交換思考。再者，屏東分署尚未提出過興建或遷建計畫，尚須請行政執行署做評估，假設將其納入棒球場新建司法院區內，整體規劃可能要請綜合規劃司司長規劃，這問題解決後，才能寫計畫，遷建計畫要報行政院國發會，先決條件沒有定下來，可能沒有辦法寫計畫，所以縣政府的意願很重要，請召委協助。</text:p>
      <text:p text:style-name="P546">主席：</text:p>
      <text:p text:style-name="P547">謝謝黃次長。以前背過一段話，「眾里尋他千百度，驀然回首，那人卻在燈火闌珊處」，想來4年前司法園區的推動，現在可能關鍵還是回到周縣長領導的屏東縣政府，如果今天不把自己當成賣牛奶的女孩，其實萬丈高樓平地起，偉大的事業都是從夢想開始，我今天要有一個小結論，我希望從司法人員職務宿舍來切入，如果未來屏東縣拿到屏東分署，之後蓋住宅大樓租給司法人員使用，司法院或法務部，應該都很樂意去租用，且沒有違反行政院的禁令，地方政府蓋了之後，又租給素質最高的司法人員，那裡就是文教區，旁邊是忠孝國小，該處生活機能便利，我會知道那是因為我大部分選民的小孩都送那裡的美語補習班，對照顧家庭來說是個好地方。如果屏東縣政府拿到屏東分署土地，用來蓋房子租給司法人員當職務宿舍，而屏東舊監緊鄰民生路，做為未來的科技產業軟體園區使用，離屏東大學不到500公尺的工業區，我覺得那個工業區應該從製造業轉換成腦力業，應該用高素質人力來支撐它的產業，屏東縣政府如果拿到屏東舊監，然後用屏東分署土地蓋職務宿舍給司法人員租用，藍色區塊由國產署收回去，出租大樓當寓公，應該很適宜。</text:p>
      <text:p text:style-name="P548">我這邊準備幾顆球，想請前面這幾位長官幫我們寫8個字，「司法園區 <text:s/>便民安居」，這個司法園區要便民，也要讓司法人員可以安居，園區規劃，不要只有物理空間的部分，還要有綠色的想像，應該把屏東市、屏東縣政府所管理的這個地區，當作這個司法園區所要服務的對象，我想屏東司法園區應要提供屏東縣民優質的司法服務，但是在這個司法園區從業的司法人員也能得到地方政府最好的服務，包括居住的服務，便民及安居。</text:p>
      <text:p text:style-name="P549">主席結語：</text:p>
      <text:p text:style-name="P550">為改善屏東地區司法機關因院舍及職務宿舍不足，致司法人員流動頻繁，案件無法順利清理，影響屏東縣民司法服務，必須設法改善，原屏東地方法院、檢察署遷建應納入職務宿舍規劃，並將其他中央派出機關，一併納入週邊考量，提供屏東縣民便捷之行政服務。</text:p>
      <text:p text:style-name="P551">肆、會議結束</text:p>
      <text:p text:style-name="P552"/>
      <text:p text:style-name="P553"><text:bookmark-start text:name="立法院司法及法制委員會考察臺灣臺北地方檢察署紀錄"/><text:bookmark-end text:name="立法院司法及法制委員會考察臺灣臺北地方檢察署紀錄"/>立法院司法及法制委員會考察臺灣臺北地方檢察署紀錄</text:p>
      <text:p text:style-name="P554">時 <text:s/>間：113年11月4日(星期一)上午9時30分</text:p>
      <text:p text:style-name="P555">地 <text:s/>點：臺灣臺北地方檢察署五樓會議室</text:p>
      <text:p text:style-name="P556">主 <text:s/>席：立法院司法及法制委員會吳宗憲召集委員</text:p>
      <text:p text:style-name="P557">出列席人員： 詳簽到表</text:p>
      <text:list text:style-name="LFO1">
        <text:list-item text:start-value="1">
          <text:p text:style-name="P558">長官及貴賓致詞</text:p>
        </text:list-item>
      </text:list>
      <text:list text:style-name="LFO2">
        <text:list-item text:start-value="1">
          <text:p text:style-name="P559">法務部黃世杰政務次長致歡迎詞</text:p>
        </text:list-item>
      </text:list>
      <text:p text:style-name="P560">各位立法委員、北檢王檢察長及各位主任檢察官，大家好！今天各位委員為了考察偵查不公開的實務狀況特來北檢參訪，為表達對委員們意見之重視，部長特派本人前來參與、聆聽各位寶貴的意見。</text:p>
      <text:p text:style-name="P561">我們都知道，偵查不公開原則的核心在於為維護偵查程序的順利進行和真實發現，同時也是為了保障被告、犯罪嫌疑人、被害人或其他訴訟關係人的名譽、隱私和安全，以確保被告能夠受到公平審判的權利，因此檢察機關必須嚴守偵查不公開原則，而本部也持續積極督導。</text:p>
      <text:p text:style-name="P562">之前部長已經在貴委員會中提出報告，內容包括本部一直持續不斷地在法制、行政和業務面提出各項精進作為。另外本部已規劃於113年11月間，辦理北、中、南三場「偵查不公開作業辦法」教育訓練，對象包括所有檢察機關、司法警察機關人員，使偵查及輔助機關都能熟悉相關規定，共同來深化偵查不公開原則之落實。另外本部也訂於113年11月28日將邀集一、二、三審檢察機關代表，召開「偵查不公開精進研商會議」，針對「偵查不公開檢討小組」之進行方式、統計、公告之內容與方式、如何建立適法性監督及臺灣高等檢察署之覆核機制等議題都再深入進行討論。</text:p>
      <text:p text:style-name="P563">本部推動落實偵查不公開原則一向不遺餘力，然而精益求精更是法務部所秉持的精神，因此今天也要感謝各位對我們法務部和檢察機關各項工作的關注和指教。我們深知，在推進整體社會向前邁進的過程中，立委代表民意所提出的重要觀點更是我們進步的原動力，法務部願意聆聽意見、採取積極行動來解決問題和改進工作，以善盡「維護社會公平正義」責任。並祝各位身體健康、萬事如意！謝謝。</text:p>
      <text:list text:style-name="LFO2" text:continue-numbering="true">
        <text:list-item>
          <text:p text:style-name="P564">立法院吳宗憲召集委員致詞</text:p>
        </text:list-item>
      </text:list>
      <text:p text:style-name="P565">政次、檢察長、襄閱及各位同仁、學長姐早安，今天來到這裡，我跟各位強調一件事情，我到立法院半年多了，各位不會聽到我干涉任何一件個案，跟我有聯繫的同事非常多，但我堅守這個原則。當然很多人跟我說某案子希望我瞭解一下，但是到我這裡就結束，我絕對不做以前我痛恨的事情，一路以來都是如此。</text:p>
      <text:p text:style-name="P566">我也知道最近很多社會矚目的案件，各地檢都很辛苦，且很容易被上色。當年我們辦案時，也很容易被上色，說我們是藍營打手，一下是綠營打手，又是毒品集團或詐欺集團的打手，所以我知道大部分的檢察官都是扛著壓力辦案。我的助理也都是從檢方出來的，有以前的檢事官、書記官，大家都很瞭解檢方的作法。</text:p>
      <text:p text:style-name="P567">我以前指導的學習司法官很多分發到北檢、北院，大家都希望司法不要被政治力干預，更何況從106年的司法國是會議，就在談偵查不公開的事情，從蔡部長至今，我也一直思考並與他們討論違反偵查不公開問題的嚴重性。</text:p>
      <text:p text:style-name="P568">最近越來越重視是因爲很多案子的資訊是從媒體知悉，大多數的檢察官對此不滿，我也收到很多電話及訊息，以前的同事跟我反應北檢為什麼違反偵查不公開，該問題不止立法委員關切，甚至檢察官基層都在關切，所以當我們要求政治不准介入司法的同時，要嚴守自己該做的義務。</text:p>
      <text:p text:style-name="P569">十幾年前我也是違反偵查不公開的受害人，當年媽媽嘴案檢察長請我接手續辦，最終起訴，現在判決最確定，就前檢察官洩密問題，多年後，現在媒體操作成是我洩密，我變成另類違反偵查不公開的被害人。因此偵查不公開是必須嚴守，不管針對任何案件，尤其現今網路訊息氾濫，案子沒有判決確定前，無罪推定會因爲違反偵查不公開而被破壞。</text:p>
      <text:p text:style-name="P570">與各位同仁及各位學長姐報告，我曾辦過一件濫訴的貪污治罪條例案件，我傳喚當事人，他是一名基層的工人，他對我說一張傳票害了他一輩子，自從收到傳票後，他升遷受阻，他的家人及生活都受到影響，因此司法的任何一個小作爲其實對當事人的影響都很大，這件事我深刻反省，是否在任何一個作為，或是對人民有影響的任何一個行爲時，都應該謹慎再謹慎，更何況很多案子將來可能判無罪，若是因我們洩密導致媒體及政客操作，都違背了我們當初所說的誓詞。</text:p>
      <text:p text:style-name="P571">外界說我們干預個案，在此跟各位同仁或今天未到場的立委同仁及各位學長姐報告，今天絕對不干涉任何個案，如有任何一個委員或發言人就個案討論，我絕對制止，對於檢察官我絕對的尊重，我認為檢察官必須獨立辦案，應該超然於政治攻擊之外，政治攻擊沒有是非、沒有對錯，只有立場，但是司法就是是非、對錯，不能有立場。今天我也希望，北檢與我們的同仁全程錄音、錄影，但我們不會對外公開，證明我們的作為是透明、公開，並公正的處理這件事。</text:p>
      <text:p text:style-name="P572"><text:s/>基層檢察官對於某些極少數特定者違反偵查不公開有很多意見，所以我們一起努力將司法環境變好，我一直致力於院檢訴訟制度上的改善，希望降低院檢的工作量，希望在合理的工作量之下提升司法裁判、偵查品質。</text:p>
      <text:p text:style-name="P573">至於我們司法人員該去注意、該去盡到的責任，我們必須固守。以上，謝謝各位，再請各位多多支持，就關於偵查不公開的問題，我們共同努力解決。</text:p>
      <text:list text:style-name="LFO2" text:continue-numbering="true">
        <text:list-item>
          <text:p text:style-name="P574">立法院張啓楷立法委員致詞</text:p>
        </text:list-item>
      </text:list>
      <text:p text:style-name="P575">吳委員、政次、檢察長、襄閱，還有台下各位檢察官、委員助理大家早安。剛才吳委員講的很好，今天不止針對個案，是針對通案，偵查不公開的議題已經討論很久了，我們今天來是期待可以將法制面建立好。不談個案，基層有很多聲音認為北檢本應是楷模，為何這陣子會引起這麼多的爭議，期望我們一同解決這個問題。檢察官有時候需放點消息給記者，但不行太過離譜，第一次看到像柯案這樣，兩、三天就一個消息流出，以前沒有發生過，總長說要處理，也有許多立委提案，因此這是不分朝野的事情，我們共同來解決。</text:p>
      <text:p text:style-name="P576">從兩個面向談，那天部長表示如何落實偵查不公開的相關資料，將提供給司法法制委員會還有些關心的立法委員，目前執行的進度為何。第二，明年的預算，你們一定有計劃，教育的經費中一定包含針對偵查不公開如何落實，要跟民衆講清楚，確實有具體的規劃開始進行，必須讓人民感受到預防作為，檢討我們做出的事情讓一般民眾都可以接受，我想此部分比較重要。</text:p>
      <text:p text:style-name="P577">基層的檢察官也有提到，別的地檢署不會看到記者進去襄閱辦公室，但北檢有這樣的情況，爲什麼有這樣的傳聞，我本身也是記者出身，知道記者跟檢察官之間有某部分的溝通管道，所以我今天提出的兩個部分請回答清楚。一是目前爲止，法務部針對偵查不公開，基層檢察官要求改進的，到底做了什麼準備？及明年希望如何規劃？第二是為何外界會有這些傳言，請高襄閱解答。偵查不公開的議題不可能不出現，但我們希望往後可以大幅降低，解決根本的問題，期望我們共同努力，讓形象更好，謝謝大家。</text:p>
      <text:list text:style-name="LFO1" text:continue-numbering="true">
        <text:list-item>
          <text:p text:style-name="P578">專題簡報</text:p>
        </text:list-item>
      </text:list>
      <text:p text:style-name="P579"><text:span text:style-name="T580">臺北地檢署偵查不公開實務作業執行情形（報告人：臺北地方檢察署高一書襄閱主任檢察官）</text:span><text:span text:style-name="T581">（詳會議資料附件）</text:span></text:p>
      <text:list text:style-name="LFO1" text:continue-numbering="true">
        <text:list-item>
          <text:p text:style-name="P582">導覽（略）</text:p>
        </text:list-item>
      </text:list>
      <text:list text:style-name="LFO1" text:continue-numbering="true">
        <text:list-item>
          <text:p text:style-name="P583">交流座談</text:p>
        </text:list-item>
      </text:list>
      <text:list text:style-name="LFO3">
        <text:list-item text:start-value="1">
          <text:p text:style-name="P584">立法院黃國昌立法委員</text:p>
        </text:list-item>
      </text:list>
      <text:p text:style-name="P585">首先謝謝召委安排此次考察，我有一個具體問題請教我們的主管機關，針對記者到底可不可以進入檢察官辦公室的問題，我上次公開質詢前任的法務部部長，部長表示都有規定，視各個機關有無切實執行。言下之意是有規定，惟各個機關是否切實執行，法務部沒有辦法管。對於前部長的說明，我無法理解及認同，偵查不公開作業辦法從2017年司改國是會議結束後，於108年頒布強化的規定，針對關於行政部門的事情由法務部主責，但前任法務部部長表示這是各地檢署有無切實執行的問題。對我們來說也非常困惑，根本不知道這個事情到底是由誰執行。我拜讀完北檢準備的書面報告，依照法務部108年5月27日的函示，檢察官的辦公室是採訪禁制區，若是採訪禁制區，為何會有記者直接在裡面，甚至拍照、打卡，這是在炫耀嗎？是故意違法嗎？還是有人請他去？簡報中提到有成立一個司法記者聯誼會，似乎是司法記者聯誼會的人員負責管制採訪證，若有遇到故意違反的狀況，請問有相關的停權規定嗎？對於特定少數不肖的媒體記者有故意違反的狀況時，是請他以後不要再這樣，若又再犯，再規勸一次？無限循環，還是有一個明確的規定，這是我第一個要請教的問題。</text:p>
      <text:p text:style-name="P586">部裡面及檢方的通道，記者的通行證是不是有權限可以通過，因為我之前有聽過記者講，他們有通行證可以任意通過，我有點驚訝，剛好利用這個機會請教。今日次長也有到場，我想請教次長，記者於晚上往來穿梭部長辦公室及次長辦公室是不是很正常的狀況？因爲我當初聽到這樣的投訴時，也非常震驚，客觀的事實應該沒有問題，因爲大概人、事、時、地、物我都有掌握，我不曉得於規範面有無規定，及實務上的運作為何，是否為常態？以上請教次長及北檢負責的同仁，謝謝。</text:p>
      <text:list text:style-name="LFO3" text:continue-numbering="true">
        <text:list-item>
          <text:p text:style-name="P587">臺北地方檢察署高一書襄閱主任檢察官</text:p>
        </text:list-item>
      </text:list>
      <text:p text:style-name="P588">先就黃委員所提出的第一個及第二個問題說明，第一，記者能否進入檢察官辦公室？記者若是採訪的話是絕對不行，基於採訪目的，必須到新聞發布室或襄閱主任檢察官辦公室及採訪區，檢察官辦公室是不能做採訪。第二，記者進入檢察官辦公室，他們的通行卡片沒有權限，門關著記者不能任意進去，一定需要有人幫忙開門。這部分要看記者本身進入辦公室的目的，此部分主任檢察官及檢察官會按照實際情況做判斷。記者通行方面，於簡報中提過，通行的區域是可以進入辦公區的公共區域、走廊，也可以進入襄閱主任檢察官辦公室，因襄閱是兼任發言人，因此本署4樓記者可以到襄閱辦公室，若有新聞發布，可以進入新聞發布室。</text:p>
      <text:p text:style-name="P589">另外，黃委員提到曾有記者拍照、打卡一事，委員也有於立法院質詢過，記者於檢察官辦公室不能拍照，發生這件事後，本署有進行檢討並宣導同仁注意進入辦公室訪客之行為。據瞭解，當時那位記者並不是來採訪，其也非負責主跑本署報導的記者。</text:p>
      <text:p text:style-name="P590">另委員提到如記者故意違反時，停權的問題，目前司法新廈有法務部、北院及北檢，三個機關的記者成立司法記者聯誼會，該聯誼會協助審核記者所申請的臨時通行卡，是否屬於主跑該線的媒體，會請他們協助審核。惟就故意違反時，是否停權使用通行卡，這部分目前沒有明文規定，因為涉及法務部、北檢、北院及聯誼會間的協調，後續可以再做進一步的討論。</text:p>
      <text:p text:style-name="P591">再者，從法務部到北檢的通道，記者是否可以通行？簡報也提到，記者的通行權在北檢核發的是四、五、六層樓的權限，開放五樓辦公區的通行是因司法新廈3個機關是連通的，五樓還有大禮堂，負責司法新廈的記者通常不止單一跑北檢，亦會跑北院及法務部，是重疊的，所以院檢於五樓的通行權都有開放。另法務部六樓設有記者接待室，司法新廈主線記者是可以從法務部記者接待室通行過來北院及北檢，針對兩點初步說明，以上，謝謝。</text:p>
      <text:list text:style-name="LFO3" text:continue-numbering="true">
        <text:list-item>
          <text:p text:style-name="P592">立法院黃國昌立法委員</text:p>
        </text:list-item>
      </text:list>
      <text:p text:style-name="P593">按照北檢長官的說明，記者是不可以去檢察官辦公室拍照，如果違反，法律效果是什麼？是沒有法律效果，提醒以後不要再這樣，從一個法律人的角度，沒有法律效果的規定到底有何意義？第二，如果現在沒有明確規定，是否應該制訂明確規定？此為我的第二個問題，對檢察官而言，工作已經很繁忙，要保障他們有一個安寧的辦公空間，且辦公室都是卷證資料。審核通行權限似乎不應該完全交由司法記者聯誼會所掌控，他們可以協助，但他們不是公權力機關。基本上要說是自律團體，恐怕太沉重，這是聯誼性質的組織，對於有關偵查不公開這麼重要的事情，是否應停權，似乎不該被他們掌控。第三，長官回覆不可以進入檢察官辦公室採訪，所以只要採訪目的以外者都可以進去？是否可以就這部分再麻煩補充說明一下。</text:p>
      <text:list text:style-name="LFO3" text:continue-numbering="true">
        <text:list-item>
          <text:p text:style-name="P594">臺北地方檢察署王俊力檢察長</text:p>
        </text:list-item>
      </text:list>
      <text:p text:style-name="P595">針對黃委員第二次提出的相關問題，目前對於記者進入檢察官辦公室，我們採勸導、提醒他們不要進入辦公室，如襄閱方才所述，目前我們並沒有停權相關規定，惟此部分可以再為研議，亦可以跟司法記者聯誼會就此議題討論，希望符合記者自律的要求。另提到如果媒體是以一般的身分，非以採訪為目的進入辦公室，接洽的同仁就必須判斷是否合適讓他進入辦公室，若是在辦公時間內，當然不可無故做非公務的接洽。除此之外，我們的檢察官辦公室都設有門禁，也會要求同仁進出辦公室時，攜帶門禁卡，避免無關的人有機會進入，相關情形以上補充。</text:p>
      <text:list text:style-name="LFO3" text:continue-numbering="true">
        <text:list-item>
          <text:p text:style-name="P596">法務部黃世杰政務次長</text:p>
        </text:list-item>
      </text:list>
      <text:p text:style-name="P597">謝謝黃委員提問，法務部立場清楚，行政上面之督導及相關規範的訂定由本部負責。不僅北檢，包含所有的檢察署及相關機關，我們會持續精進管理及規範。先補充說明這個問題和歷史已久，有地理上和過去成型的慣性問題，司法新廈已有四十年，有三個機關同時於這棟大樓裡，因此有對外公開進出的需要，確實會分散在本棟建築四、五、六樓，且因辦公空間狹小受限，如同襄閱所說需利用他的辦公室作爲司法記者採訪需求使用，進入襄閱辦公室勢必會行經四樓，物理空間上之區隔，我們會以部裡督導規範盡力完成落實。另感謝行政院、立法院的支持，現已取得新大樓規劃的核定，未來五年北檢將建設新的大樓，剛所提到的問題，會從硬體上做根本性的改善。</text:p>
      <text:p text:style-name="P598">第二點提到記者能否能進入檢察官的辦公室，有兩層面的問題，第一基於偵查不公開的目的，不允許媒體進入採訪，因規定對外接受採訪及說明偵查作為唯一窗口為襄閱主任檢察官。惟檢察官辦公室仍有相當程度的對外性，包括司法警察受指揮偵辦案件，必須到檢察官辦公室聲請相關公文，亦可能有親友拜訪，均需經過門禁管制並登記，至少於人別管制及留下記錄方面會確實執行。另外關於同仁自行帶親友進入辦公區域，因需有防範的明文依據，此部分相關規範由法務部與北檢再另行研議。或許沒辦法管制全部非所屬的人員進入辦公區域，但會加強對同仁宣導及依檢察官管理或一般公務人員管理層面著手，以防類似打卡、拍照等情形再度發生。</text:p>
      <text:p text:style-name="P599">關於整體的媒體與相關各機關間門禁權限範圍的問題，應由本部、北檢、北院及媒體共同討論並要求各機關共同配合辦理，希望有更好的解決方案，一方面可從硬體上檢討，比如對於權限範圍的再限縮，一方面對剛所提到的所有行爲規範，再釐清並要求同仁嚴格遵守。</text:p>
      <text:p text:style-name="P600">另外再補充黃委員的問題，法務部的業務繁雜，白天很多工作可能不在部裡面，因此大多數確實需於晚上加班完成，惟畢竟法務部不是直接進行偵查作為的單位，是一個行政機關，需與外部聯繫，以秘密性來講法務部與檢察署是有差別的，與媒體記者間的關係，有部分的記者在部裡很久，跟同仁比較熟悉，可能有時進行訪友，但同仁如果在處理公務中，我們一定不會讓他們進入辦公區，會於外面接待室或外面區域，比照接待一般訪客平等對待媒體。最後行爲規範很重要，不管是一個公務上、行政上的業務或是偵查中相關案情等，都應嚴守規範不得洩漏，以上補充，謝謝。</text:p>
      <text:list text:style-name="LFO3" text:continue-numbering="true">
        <text:list-item>
          <text:p text:style-name="P601">立法院黃國昌立法委員</text:p>
        </text:list-item>
      </text:list>
      <text:p text:style-name="P602">謝謝次長的說明，剛才北檢長官及次長都提到自律規範，偵查不公開紀律的遵守絕對不可能是記者的自律規範，我想剛你們所提到的自律規範應不是指記者的自律，若不是記者的自律規範，就檢察機關相關應有規範，會連結一定的法律效果，具有外部性，具有外部性的法律效果，若是檢察機關應該要遵守，是否用自律來形容，恐有再斟酌的必要。第二，我仍聽不太懂最後的回答，檢察官辦公室若有公務需求，當然可以進去，司法警察請票、案件報指揮沒有人反對他們進去檢察官辦公室，但當談到「公務」，請問特定媒體記者是去找檢察官請票嗎？是他的公務範圍嗎？當記者作爲一個職業，他的公務就是採訪，按照規範，記者不能進去採訪，因此不可能是基於公務進去，我想概念上應該沒有誤會。第二以親友身分進去嗎？當表面上有一套規範，但以親友的身分可以請他進入辦公室，不是等同架空本來應有的規範嗎？「親友」恐怕不是可以穿透或者打開違反偵查不公開作業辦法的後門，目前為止我並沒有聽到任何合理的解釋爲什麼記者可以進入檢察官辦公室。行爲規範是什麼，之後的效果規範是什麼，這必須要很清楚、很明確，否則問題不會解決，只會越來越嚴重。</text:p>
      <text:list text:style-name="LFO3" text:continue-numbering="true">
        <text:list-item>
          <text:p text:style-name="P603">法務部黃世杰政務次長</text:p>
        </text:list-item>
      </text:list>
      <text:p text:style-name="P604">謝謝黃委員，我想澄清幾個滿大的誤解。剛剛襄閱在簡報中有提到，整個偵查中的資訊除檢察官以外，很多關係人都可能接觸到部分資訊。外界會知道偵查資訊的這個結果有時很難回推原因，因為院、檢、辯跟民眾都有可能知悉，所以檢察機關、法務部能做的就是對於我們自己的人跟所屬之人，會有人事相關的處理規範。這並非自律規範，因為身分別的不同，後續可以進行的程序跟法律效果不太一樣，法務部有責任把相關行為規範跟後續的作為跟同仁說清楚，我們會研擬相關的制度。我們會後會再請北檢針對個案實際的情形做詳細的說明。針對缺失與漏洞我們也會在部內跟各地檢署把相關行為規範做更清楚的釐清，偵查不公開作業辦法也會一併納入檢討。前面也有報告，為了因應相關議題，本月除了北中南三場教育訓練外，在月底也會邀集所有地檢署來研擬相關因應作為，我們會從管理面做妥善的處理。</text:p>
      <text:list text:style-name="LFO3" text:continue-numbering="true">
        <text:list-item>
          <text:p text:style-name="P605">立法院黃國昌立法委員</text:p>
        </text:list-item>
      </text:list>
      <text:p text:style-name="P606">謝謝次長回覆，我討論事情喜歡本於事實，法律人討論事情如果是基於錯誤的事實，恐怕不太好。剛剛聽你在更前一輪的發言，你說記者沒有這邊的卡，是嗎？請北檢澄清一下有沒有這裡的卡？因為我剛剛去求證，問他有沒有這裡的卡，他說有啊。</text:p>
      <text:list text:style-name="LFO3" text:continue-numbering="true">
        <text:list-item>
          <text:p text:style-name="P607">臺北地方檢察署高一書襄閱主任檢察官</text:p>
        </text:list-item>
      </text:list>
      <text:p text:style-name="P608">這部分需要查核。</text:p>
      <text:list text:style-name="LFO3" text:continue-numbering="true">
        <text:list-item>
          <text:p text:style-name="P609">立法院黃國昌立法委員</text:p>
        </text:list-item>
      </text:list>
      <text:p text:style-name="P610">沒有關係，請你們去查，因爲剛剛次長所說的跟我查證的客觀事實是不符的。他明明就有卡，用他不是跑北檢的來推託，這樣不好。</text:p>
      <text:list text:style-name="LFO3" text:continue-numbering="true">
        <text:list-item>
          <text:p text:style-name="P611">法務部黃世杰政務次長</text:p>
        </text:list-item>
      </text:list>
      <text:p text:style-name="P612"><text:s text:c="4"/>我們會再進行查核。</text:p>
      <text:list text:style-name="LFO3" text:continue-numbering="true">
        <text:list-item>
          <text:p text:style-name="P613">立法院張啓楷立法委員</text:p>
        </text:list-item>
      </text:list>
      <text:p text:style-name="P614">大家時間很寶貴，今天我們看到很多現象，不過今天我們來不是在解釋問題，是來解決問題，而且現在看起來偵查不公開變成全公開，這事情是現在進行式。解決問題要找到方法、把責任追清楚。如果明天鏡週刊又出來一堆消息，那不是很難看，鏡週刊的消息就是從那兩個資深的記者來的，你們應該找他們聊聊，看他們的消息從哪裡來的，至少要有個動作讓外界知道你們有注意到每個禮拜二都有重要消息流出。外界現在很大的質疑是，流出來的消息，經過一段時間後好像就被證實了，這樣你們不是很沒面子?所以就特定時間點、特定記者、媒體，你們可以去解決並對外解釋。今天不是針對個案，而是針對通案，要去把這個漏洞補起來。偵查不公開立案了7000多案，沒有一個破案，這樣要怎麼跟民眾解釋有在反省、解決問題？謝謝。</text:p>
      <text:list text:style-name="LFO3" text:continue-numbering="true">
        <text:list-item>
          <text:p text:style-name="P615">臺北地方檢察署王俊力檢察長</text:p>
        </text:list-item>
      </text:list>
      <text:p text:style-name="P616">針對剛剛張委員的指教，我先做一點初步的回應。首先，剛剛張委員所講的可能涉及到我們正在處理的個案，所以我就保留一點，您提到的相關人員，我們有在進行調查，調查當中可能涉及一些媒體朋友，我們都有傳喚來了解，相關偵查作為也不會僅止於此，目前還沒結案，尚在調查中。另外張委員提到偵查不公開案件全國大概有7000多件，因為是涉及到全國，所以不是本署就涉及那麼多件。此外，關於偵查的資訊流，除了偵辦的檢察官，前端還有司法警察、司法警察官，偵辦中為了兼顧被告權益，訴訟當事人、辯護人都有可能獲得相關訊息，除此之外，若有向法院聲請強制處分，法院端也會獲得一些訊息，要更仔細來說的話，偵查輔助同仁如法警、書記官、檢察事務官都可能會涉及到，所以偵查不公開絕對不只是檢察官的問題，當然我這樣說不是在推卸責任，而是偵查不公開需要大家一同來維護、來遵守。我身為檢察長，我一定會盡全力請我們的檢察官、事務官、相關本署同仁遵守。接下來在行政作為方面，過去我們或許做得還不夠好，針對立法院在10月底臨時提案，我們有進行相關檢討，除了內部已開會檢討外，也跟相關司法警察單位開會討論，2個月時間到我們會提出檢討報告，陳送高檢署轉呈法務部，再轉呈大院報告，相關措施我們也都會去做。剛剛黃委員提到一些效果問題，比如受訊問的當事人，我們對他們確實沒有拘束效果，辯護人方面也只能請他基於職業倫理不要外洩偵查內容，如有涉及相關刑責，當然會依法追究。我們對媒體也沒有強制力，只能請他們尊重偵查不公開，行政作為上會與他們討論，請他們多多配合。謝謝。</text:p>
      <text:list text:style-name="LFO3" text:continue-numbering="true">
        <text:list-item>
          <text:p text:style-name="P617">立法院張啓楷立法委員</text:p>
        </text:list-item>
      </text:list>
      <text:p text:style-name="P618">謝謝檢察長，我知道你剛剛唸了一串可能會接觸到偵查資訊的人，那檢察官對這樣的事情就完全沒辦法了嗎？北檢跟法務部能做什麼呢？總要找到一個辦法不要再繼續洩漏。目前聽下來有兩個比較具體的，一個是北中南要辦教育訓練，以後要落實偵查不公開。第二個就是最高檢組了一個調查小組要來查，目前外界知道就是這兩個比較具體的行為。我真的很期待你們有沒有更具體的行為，另外，對於可能洩密的人，真的沒有辦法嗎？</text:p>
      <text:list text:style-name="LFO3" text:continue-numbering="true">
        <text:list-item>
          <text:p text:style-name="P619">法務部檢察司陳孟黎檢察官</text:p>
        </text:list-item>
      </text:list>
      <text:p text:style-name="P620">委員、政次、檢察長、各位來賓大家好，我是法務部檢察司調部辦事檢察官陳孟黎。委員垂詢關於7000多件這件事情，我們提供的資料的確有一個7000的數據，可是7000是所謂的檢討件數，是各個地檢署的行政同仁，爲了不要掛一漏萬，儘量蒐集非常多的媒體報導數，所以7000是各檢察署所蒐集到的媒體報導數。經過第一層的過濾，真的有進入小組討論的件數，其實已經有大大下降。討論了以後，還要看到底是成不成立、要不要再調查？所以還有一個應調查的數據，如果我沒有記錯的話，我可以再提供這數據，應該只有200多件。200多件才是一個有問題，應該要調查的數量，而這個數據是分布在全國的檢察機關，調查完畢以後，還要看成立跟不成立。如果成立了以後，任何只要違反偵查不公開作業辦法的，一定會進入行政懲處或者是刑事追訴。成立了以後，可能檢察官會進入追訴或是有一個行政懲處調查，因爲檢察官不一定都起訴，懲戒法院也不一定是都懲戒，所以到最後才是處分人數，這是一個要先解釋的部分，所以200多件的話好像就沒有很過份。那委員垂詢對於偵查不公開的違反，難道檢察官毫無作爲嗎？首先，我相信這不是各地檢署的面子的問題，檢察官辦案的公信力，雖不敢說是國之本，也是國之基石之一。任何檢察官不可能會去故意洩漏，尤其在如果強制處分已經得到確定勝利的結果，檢察官何須還要去放這些消息呢？但不論如何，檢察官一定是全力要維護偵查不公開。剛剛委員所提到的停權的規定，我覺得是有意義的，要落實到各個檢察署，讓他們去跟媒體做協調。譬如說自稱曾經進入檢察官辦公室拍照的那一位記者，據我所知，他現在好像不在線上？是不是有被停權，這個部分，應該要由北檢說明，之後一起回覆給委員。假如又有記者跑到檢察機關的檢察官辦公室裏面去照相，他就是違反所謂的自律規範，他被停權，他一定會被他的機關內部、媒體懲處，我相信是有約束力的。</text:p>
      <text:p text:style-name="P621">今天委員還有各位來賓、各位嘉賓也已經來參觀，因爲各個檢察署的環境情況、硬體狀況不一樣。我們曾經在108年2月的時候就針對到底要怎樣設禁止區，要不要設接待區一事進行討論，由於各個檢察署的條件都不一樣，所以我們交給高檢署去研議。高檢署研議之結果是要因地制宜，因爲真的沒辦法統一規定，但是本部在今年9月16號有再發函通知各檢察署，一定要再重新檢視。上次委員會臨時提案給我們兩個月的時間，要我們要來慎重的研議，各個檢察署也一定都會對於硬體的部分來做改進，因爲我們一定會痛定思痛，也相信委員今天來到這邊給北檢與法務部的建議，一定也是希望國家會更好，謝謝。</text:p>
      <text:list text:style-name="LFO3" text:continue-numbering="true">
        <text:list-item>
          <text:p text:style-name="P622">立法院張啓楷立法委員</text:p>
        </text:list-item>
      </text:list>
      <text:p text:style-name="P623">200多件還是很多，希望共同繼續努力，謝謝。</text:p>
      <text:list text:style-name="LFO3" text:continue-numbering="true">
        <text:list-item>
          <text:p text:style-name="P624">立法院吳宗憲召集委員</text:p>
        </text:list-item>
      </text:list>
      <text:p text:style-name="P625">我簡單說明一下我的想法。第一，有制度存在沒錯，但相關規定是防君子，不防小人，可是法務部或檢察長能夠展現作為，至少讓基層檢察官知道長官在意這件事。有些檢察官或法官跟記者很好，會私下跟他們講一些事情，這在實務上很多，但我覺得機關至少要做到該做的，做教育訓練、讓大家溝通，不要犯這個錯。今天不是只有外界民眾或立委，而是檢察官內部也在質疑部分檢察官違反偵查不公開，所以這是一個問題，麻煩各位長官硬起來跟各位檢察官說堅持偵查不公開。第二，到底有無違反偵查不公開，不論是7000多件或200多件，我都不在意，我在意的是客觀事實，比如說，非常多案件包括社會案件，也是外漏很多訊息。截至目前，成立違反偵查不公開檢討小組後，沒有一個檢方的人被處分過，目前被處分的只有警察或調查官，所以還是要注意這個地方。另外，前陣子的虐童案件，該社工從派出所出來帶著手銬的畫面引起軒然大波，當然，依法逮捕是一回事，戒具外露又是一回事。最近有時會看到提訊的被告進到建築物內，記者會拍到他們手上戴著手銬，這本質上是否就是有發生問題？現場或許有很多因素無法避免被告被記者拍到，這可以理解，因為建築物已經好幾十年了，但他手上的手銬外露，為什麼還是會被拍到，上半年已經為了女社工的事情鬧了一波，為何還是常被拍到。這些是否可以趕快處理，有所作為？當然有些案件違法偵查不公開我知道鄧巧羚主任有在處理，我們不過問。我自己以前也是檢察官，我以此為榮，我不會去講我過去辦案的細節，我對我以前的工作非常尊敬，我希望司法可以獨立、不受干預，希望各位在偵查不公開這件事上多努力。我也感謝上次檢察總長說要處理這件事，我們一起努力。</text:p>
      <text:list text:style-name="LFO3" text:continue-numbering="true">
        <text:list-item>
          <text:p text:style-name="P626">臺北地方檢察署王俊力檢察長</text:p>
        </text:list-item>
      </text:list>
      <text:p text:style-name="P627">今天早上我們帶大家導覽了一下媒體採訪動線、禁制區的設施，主要是讓大家了解北檢環境雖老舊，但我們仍然盡量採取相關行政管制作為，當然我們可能沒做得很好，這牽涉到建築物老舊，加上舊有文化的沿襲，這並非給自己找藉口，我們仍然會遵循大院指示來做相關檢討，特別是法務部也有新規範，我們會盡量配合辦理，除此之外，對於檢察官同仁、其他同仁我們也不斷地做教育訓練。委員剛剛說檢察署面子掛不住一事，讓努力辦案、遵守偵查不公開的偵查團隊扛這樣的責任，希望我們共同努力把偵查不公開做得更完善。吳召委今天帶團隊來了解，可能會更清楚我們的做法，等兩個月時間到，我們會把相關檢討改進的措施向大院陳報，謝謝。</text:p>
      <text:list text:style-name="LFO3" text:continue-numbering="true">
        <text:list-item>
          <text:p text:style-name="P628">立法院吳宗憲召集委員</text:p>
        </text:list-item>
      </text:list>
      <text:p text:style-name="P629">謝謝檢察長，我不會做不合理的要求，今天我提的是我認為做得到的，像是你們有設門禁、有感應，是否要跟大家宣導出入要關門，不要讓人有誤會的地方。如果有些事情是只能規勸的，我不會說為何檢察長沒有把事情處理好，因為很多事情是防君子不防小人。另外檢察官論壇有好幾次具體指名某幾位記者，所以機關是否應該跟這幾位記者溝通，即使他們知道某些事情，但基於職業道德，有侵害到別人名譽的話，這樣報導出來是否是對的？這要請檢察長看能怎麼做。今天看報告，很多人會接觸到偵查資訊，其中有許多辦案人員。檢察官辦案時應該控管指揮的人員，尤其是矚目案件，要請他們千萬不要把相關資料洩漏出去，不然會有很多人受害。現在我們的起訴定罪率也並非百分之百，所以起訴後或許到最後是清白的，如果前面指揮官沒做好的話，可能會引發民怨。最後，謝謝次長、檢察長、襄閱、各位學長姐們今天花時間陪大家了解，我很願意擔任檢方與立法院間的橋樑。很多立委會問我某案件發生甚麼事、要不要去了解一下，但我從來不會去介入，我都跟他們說不能干涉。他們如果有誤會，我也會跟他們解釋檢方的做法。有很多人攻擊院檢讓被告跑掉，我也會公開幫忙講話是制度面上有漏洞，而非故意讓人跑掉。我的目標是希望司法獨立、受人民信任，這才是國家的幸福。我代表司法及法制委員會向各位說感謝，謝謝。</text:p>
      <text:list text:style-name="LFO1" text:continue-numbering="true">
        <text:list-item>
          <text:p text:style-name="P630"><text:span text:style-name="T631">散會。(時間上午12時)</text:span></text:p>
        </text:list-item>
      </text:list>
      <text:p text:style-name="P632"/>
      <text:p text:style-name="P633"/>
      <text:p text:style-name="P634">主席：吳宗憲</text:p>
      <text:p text:style-name="P635">紀錄：賴逸禎</text:p>
      <text:p text:style-name="P636"/>
      <text:p text:style-name="P637"><text:bookmark-start text:name="立法院司法及法制委員會參訪臺灣臺北地方法院"/><text:span text:style-name="T638">立法院司法及法制委員會參訪</text:span><text:span text:style-name="T639">臺灣臺北地方法院</text:span></text:p>
      <text:p text:style-name="P640"><text:bookmark-end text:name="立法院司法及法制委員會參訪臺灣臺北地方法院"/>國民法官業務運作實況</text:p>
      <text:p text:style-name="P641">時　　間：中華民國113年11月18（星期一）上午10時20分</text:p>
      <text:p text:style-name="P642">地　　點：臺北地方法院4樓多媒體簡報室</text:p>
      <text:p text:style-name="P643">出席人員：如附件1。</text:p>
      <text:p text:style-name="P644">一、座談會開始：</text:p>
      <text:p text:style-name="P645">立法院吳召集委員宗憲：</text:p>
      <text:h text:style-name="P646" text:outline-level="6">因有媒體在法庭前拍攝，為避免外界刻意上色，指涉干預個案，希望今日會議過程可以錄影，將事情公開透明，將來若有爭議，可依此說明。</text:h>
      <text:h text:style-name="P647" text:outline-level="6">臺北地院王院長梅英：</text:h>
      <text:h text:style-name="P648" text:outline-level="6">會議室有錄影設備，可錄製開會過程。</text:h>
      <text:h text:style-name="P649" text:outline-level="6">立法院吳召集委員宗憲：</text:h>
      <text:h text:style-name="P650" text:outline-level="6"><text:span text:style-name="T651">以下</text:span><text:span text:style-name="T652">開始進行會議，</text:span><text:span text:style-name="T653">首先感</text:span><text:span text:style-name="T654">謝司法院及臺北地院，今日</text:span><text:span text:style-name="T655">參訪目的為瞭解</text:span><text:span text:style-name="T656">國民法官制度</text:span><text:span text:style-name="T657">在</text:span><text:span text:style-name="T658">經過兩年運作</text:span><text:span text:style-name="T659">後的</text:span><text:span text:style-name="T660">整體狀況，這個</text:span><text:span text:style-name="T661">制度主要是希望能提高</text:span><text:span text:style-name="T662">國民對於司法的信任度，</text:span><text:span text:style-name="T663">以及</text:span><text:span text:style-name="T664">彰顯國民主權理念</text:span><text:span text:style-name="T665">，國民法官法第1條的立</text:span><text:span text:style-name="T666">法目的已作出說明</text:span><text:span text:style-name="T667">，稍早在</text:span><text:span text:style-name="T668">參觀北院國民法官</text:span><text:span text:style-name="T669">法庭時，黃國昌委</text:span><text:span text:style-name="T670">員</text:span><text:span text:style-name="T671">提及對於法庭使用比例的</text:span><text:span text:style-name="T672">問題，</text:span><text:span text:style-name="T673">因為國</text:span><text:span text:style-name="T674">審案件</text:span><text:span text:style-name="T675">最後是採集中審理，我們要</text:span><text:span text:style-name="T676">知道這個制度花費了這麼</text:span><text:span text:style-name="T677">多預算</text:span><text:span text:style-name="T678">，</text:span><text:span text:style-name="T679">法庭的使用率</text:span><text:span text:style-name="T680">如何？所以需要從</text:span><text:span text:style-name="T681">日數的</text:span><text:span text:style-name="T682">部分來瞭解</text:span><text:span text:style-name="T683">，之</text:span><text:span text:style-name="T684">前司法院在推廣</text:span><text:span text:style-name="T685">國民法官制度</text:span><text:span text:style-name="T686">時</text:span><text:span text:style-name="T687">，我還在</text:span><text:span text:style-name="T688">擔</text:span><text:span text:style-name="T689">任檢察官，對這個制度其實是</text:span><text:span text:style-name="T690">有些疑問，但制度的成效還需要時間觀察。</text:span></text:h>
      <text:h text:style-name="P691" text:outline-level="6">我現在從3個面向對國民法官制度提出幾點看法，希望司法院或北院在今日會議上能有初步的回應，會後可再提供完整的書面說明。</text:h>
      <text:h text:style-name="P692" text:outline-level="6">第1個是從被告面來觀察，因為國民法官法第5條案件類型為故意犯罪因而發生死亡結果，如果我們將此類案件交由國民法官來審判，問題在於已經認定這個案子就是故意致死的案件，會不會有先射箭再畫靶的狀況，或是讓所有國民法官認為審理的客觀犯罪事實就是故意殺人的案件，是否在處理案件類型分類時就存有這樣的主觀意識，再者司法院107年開啟社會量刑調查及司法精神鑑定，這些程序都需花費很長的時間，但國民法官制度採集中審理，要如何去面對及解決這個問題？</text:h>
      <text:h text:style-name="P693" text:outline-level="6">第2個是從國民法官的角度來看，因為國民法官制度和美國的陪審團制度不同，我們是國民參與審判，所以國民法官可以提問，但國民法官不同於受過專業訓練並瞭解該如何訊問的專業法官，是否在訊問過程中會不自覺的將自己的心證表現出來？或是影響其他國民法官的心證？這是必須觀察的問題，再來是評議的過程，我之前實習時曾參加刑庭的評議，評議就是大家用口頭的方式來交換意見，評議的過程是否會產生權威效應？因為在場有專業法官，他們的想法會不會影響素人法官？在這兩年的實際運作中</text:h>
      <text:h text:style-name="P694" text:outline-level="6">，是否有觀察到這個現象？如果權威效應過度嚴重，就喪失了當初創立國民法官制度的目的，另外日本裁判員制度，評議的時間有840多分鐘，平均而言，相當於要花14個小時，因為每一個評議，都需要深入瞭解案情</text:h>
      <text:h text:style-name="P695" text:outline-level="6">、思考證據、甚至要討論證據的證明力、證據能力以及證據力程度的不同</text:h>
      <text:h text:style-name="P696" text:outline-level="6">，綜合之後作為量刑的參考，但我們目前平均只有不到一週的審理期，或是一週多一點而已，評議期間更短，在這樣的情況下，能否像日本裁判員制度，可以用比較多的時間去瞭解跟溝通案情，我們的國民法官是否有足夠的時間陳述自己的意見或充分討論？再來113年憲判8號一致決的作法</text:h>
      <text:h text:style-name="P697" text:outline-level="6">，未來修改法院組織法第105條時，是否會連動到本法第83條？但一致決的作法僅限於職業法官，而單一職業法官的意志是否會推翻所有素人法官的決定？譬如素人法官認為要判死刑，但其中某一位職業法官認為不應判死刑，等於是一個人推翻所有其他職業法官以及素人法官的決定，這個部分請你們說明。</text:h>
      <text:h text:style-name="P698" text:outline-level="6">第3個關於被害者家屬方面，如何在維護正當法律程序下，保障被害者的家屬可以充分表達意見，並且在意見傳達給素人法官後，讓他們能夠聽懂並瞭解，另素人法官對於修復式正義有無概念？這些也請說明。</text:h>
      <text:h text:style-name="P699" text:outline-level="6">以上是我從3個面向去思考後提出的幾點問題，這部分本來要在意見交流時間討論，開場先提出供大家思考，希望今日就這些問題有初步的回應，非常謝謝各位，如同我去北檢時的作法一樣，我們不作個案討論，而是就國民法官的制度提出相關看法，也希望各位能提供我們一些建議，謝謝。</text:h>
      <text:p text:style-name="P700"><text:span text:style-name="T701">立法院黃委員國昌：</text:span></text:p>
      <text:p text:style-name="P702">可以請他們先回答，法律人討論問題要聚焦，此次參訪的目的以實際討論問題為主，在此提出建議，爾後關於這類的參訪，繁文縟節可以從簡，不用特別準備餐盒和水果，預算應樽節使用，無需造成不必要的浪費，卓榮泰院長也對全國做出慎重的宣告，既然如此，我們就要具體落實，不然說一套、做一套，恐怕不是很好的現象。</text:p>
      <text:p text:style-name="P703">針對司法院公佈了2023年實證研究的結果，但因案件數量極低，就是整個歷程已完成的案件數量極低，在做實證研究時，如果案件數量只有13件，就無法做精準的量化分析，因為樣本數不夠，做任何統計分析都是沒有意義，所以在質性上就要挖得更細，不要把很多數字全部放在一起，這樣的研究看不出實際面的狀況。今日的討論如果無法直接回答，或者是資料準備不完整，麻煩會後再提供詳細的資料。稍早在參訪國民法官法庭時</text:p>
      <text:p text:style-name="P704">，我已經提出兩個問題，請司法院於會後儘速提供資料。剛吳召委已提出了幾個核心的問題，能否先從這部分開始切入討論，謝謝。</text:p>
      <text:h text:style-name="P705" text:outline-level="6"><text:span text:style-name="T706">司法院黃副秘書長麟倫：</text:span></text:h>
      <text:p text:style-name="P707">非常感謝吳召委跟黃委員，還有立法院的各位長官，今日撥空前來北院關切國民法官制度實務上運作的情形，誠如剛才吳召委所言，國民法官從112年1月1日開始實施到至今，已將近兩年，案件數量雖然不多，和當初預估每年會有300件的收案量有些落差，但在逐步增加當中，112年是108件，今年113年統計到前幾天為止是154件，已經比去年增加近一半的數量，制度實施至今的案件總數為262件，另結案的件數112年已終結案件16件，113年至今已終結案件49件，數量為去年的三倍，案件數量明顯增加，制度施行至今已審結案件共65件，其中一審確定共10件，二審繫屬中還有26件，而有7件在三審已經確定，三審定讞則有22件。</text:p>
      <text:p text:style-name="P708">吳召委和黃委員提到關於法庭使用的情形，以預算來講，我們在110年針對國民法官硬體設備，大約支出了1億5千多萬，111年支出約8千8百多萬，112年支出約7千9百多萬，到目前為止，國民法庭硬體設備的部分總計大約花費了2億多，因為硬體設備可以延續使用，設備建置完成後</text:p>
      <text:p text:style-name="P709">，未來經費的使用除了增建法庭外，因為有部分法院確實有這樣的需求，支出會逐漸減少。我們投入這些資源，增加國民對於參與刑事訴訟審判程序的理解，至今多數給予正面回應，黃委員有提到司法院的實證調查，因為現在的案件數量還不多，但是經詢問參與國民法官程序的一般民眾，他們對司法完全沒有認知，但在參與國民法官審判的程序之後，他們都肯定這項制度，也給予正面的評價。另依國民法官法規定，我們成立了國民參與審判制度成效評估委員會，由司法院長主持且定期開會，明日將再次開會，隨時檢視國民法官制度的實施成效，並與外界及國會報告，素人法官表示，在參與國民法官審判程序之前，他們對於司法只有兩、三成的信賴感，但實際參與並瞭解整個過程後，對於司法的信賴度已提升到六成多以上，所以制度施行至今已逐漸達到我們預期的成效。</text:p>
      <text:p text:style-name="P710">剛才吳召委垂詢的幾個問題，以下我先給予初步的回應，稍候再由司法院刑事廳和北院做補充說明。</text:p>
      <text:p text:style-name="P711">關於被告方面，是否會讓國民法官有先入為主的想法，這部分稍候由刑事廳做說明，目前是故意犯罪致死的案件才會進行國民法官的審判程序，但是被起訴不一定會有罪，為了讓國民法官制度可以順利推展，我們參考日本制度，就是審判長的審前說明非常重要，說明的內容包含相關的爭點，及判斷這些爭點所需要具備的知識，我們在成立國民法官專庭時，對於國審案件和一般案件，審判長的訴訟指揮是有所不同的部分作了高度的強調</text:p>
      <text:p text:style-name="P712">，我們也和日本司法相關單位密切交流，他們也特別提醒不能讓國民法官有先入為主的觀念，剛吳召委提到在評議過程中如何避免威權效應，以其他國家的經驗，在評議過程中為了避免威權效應，審判長在指揮訴訟時，必須讓國民法官優先於專業法官表示意見，有不少人對於這部分提出質疑</text:p>
      <text:p text:style-name="P713">，但從統計資料呈現的結果，多數人認為已終結的國審案件，在量刑上比專業法官判的要重，如果受到威權效應影響，呈現出來就不應該是這樣的結果，很明顯國民法官對自己的正義感跟對案件的心證量刑，應該是有相當的認知跟注意，我們一開始就很在意這部分，跟各位委員報告，制度施行的前3年，我們設定的案件類型是故意犯罪致死，但從115年1月1日開始，審理的類型會擴及最輕本刑10年以上的案件，包含部分重大的貪污案件，審理的複雜度相對提高，所以我們利用3年時間做出最好的準備</text:p>
      <text:p text:style-name="P714">，希望115年可以順利擴大國民法官審判範圍；另外國民法官的提問是否會過度袒露心證，跟其他國家的經驗相較，重點在於審判長的審前溝通和訴訟指揮，甚至必須提醒國民法官在提問時要避免顯現心證，吳召委所關心的部分，審判長都會在審前作出說明；至於評議的時間，相較於日本裁判員，我們評議時間會斟酌案件需要做合適的調整，在審理計劃過程中，也會和兩造溝通，瞭解兩造需要的時間為何，因為第一期的類型是故意犯罪致死殺人案件，目前初期審結的案件，重點在量刑或量刑鑑定的部分，若未來擴大最輕本刑10年以上，包含了重大貪污，評議需要的時間一定會有所不同，因此國民法官成效評估委員會正在密切關注，會適時將相關資訊回饋給審判實務。</text:p>
      <text:p text:style-name="P715">另吳召委提到量刑鑑定、精神鑑定和憲判第8號有密切關係，司法院也持續關注這部分，刑事廳已和精神醫療院所聯繫，並規劃相關建置後續作業</text:p>
      <text:p text:style-name="P716">，他們也都願意協助，法務部也有提出看法，這些問題是司法院和法務部要共同面對，衛福部也有提出建議，如何讓精神鑑定和量刑符合國民法官的需求，特別是憲判8號作成之後，司法院非常重視關於死刑案件的部分</text:p>
      <text:p text:style-name="P717">，正在積極跟相關部會、醫療院所、鑑定單位進行溝通，希望讓制度順利運作，稍候刑事廳會就這部分作詳細的補充說明，至於憲判8號作成之後</text:p>
      <text:p text:style-name="P718">，對於死刑應一致決的作法，是指國民法官法庭若要判處死刑，需要3位職業法官和3位的國民法官同意，是否會有吳召委所提單一職業法官的意志推翻素人法官決定的情形？在憲判第8號作成後，已經確定37位的死刑犯，最高法院正在調查當初的確定裁判有無符合一致決，有一部分評議簿已銷燬不存在，需採行其他方式進行調查，而有7件是以評議簿佐證，目前應該都有符合一致決，以實務經驗來看，即便是職業法官要判處死刑</text:p>
      <text:p text:style-name="P719">，會產生這樣落差的其實不多，因為判處死刑的數量就非常少，就算沒有憲判字第8號，目前有評議簿且已定讞的結果都是一致決，若是採行國民法官制度來審判，相信也不會有太大差距，以目前資料來看大概都是如此</text:p>
      <text:p text:style-name="P720">，至於被害人家屬的參與程序，事前我們有作調查瞭解，因為國民法官案件仍是用被害人程序參與，參與的數量在112年的國審案件有22件，其中有17件提出被害人參與的申請，全部都同意，113年度尚未作出統計</text:p>
      <text:p text:style-name="P721">，關於這些情形，須依法律提出，但112年的申請都經同意，我們認為被害人參與的部分應是可行，只要提出參與都可以確保他們的權益；至於修復式正義這部分，我們也會提醒國審案件的審判長，在向國民法官做審前案件說明時，也要將這個概念提出和國民法官說明，以上初步回應吳召委的提問，細節部分，稍候由刑事廳作補充說明。</text:p>
      <text:p text:style-name="P722"><text:span text:style-name="T723">臺北地方法院王院長梅英：</text:span></text:p>
      <text:h text:style-name="P724" text:outline-level="6"><text:span text:style-name="T725">吳召委關心和垂詢的問題，先由本院黃怡菁庭長簡報說明，至於其他未盡之處，刑事廳會再補充回應，現在請本院國民法官庭黃庭長進行簡報。</text:span></text:h>
      <text:p text:style-name="P726"><text:span text:style-name="T727">二、國民法官制度施行情形簡介及113年憲判字第8號作成後可能之影響簡報</text:span><text:span text:style-name="T728">（書面資料詳參附件2）</text:span></text:p>
      <text:p text:style-name="P729">報告人：臺北地院黃庭長怡菁</text:p>
      <text:p text:style-name="P730">針對吳召委和黃委員所提出的問題，我以簡報方式說明，簡報內容主要是就國民法官制度施行情形的簡介及113年憲判字第8號作成後的影響，報告的議題分別為國法案件和一般刑事程序的差異、入選國民法官審理的案件比例、被害人訴訟參與跟評議機制。</text:p>
      <text:p text:style-name="P731">本院國民法官庭，依國民法官法第5條第6項規定認有設置專庭的必要，所以本院已設置三個專庭共九股，目前專庭的法官還是全股收案，若有國審案件，則於收案時以抵案方式處理，所以剛才參觀國民法官庭時會有一般庭的刑事案件在開庭，國民法官庭和國民法官科目前設置在寶慶院區。</text:p>
      <text:p text:style-name="P732">以本院112年案件審理情形來看，審結的案件如簡報所示，第1件酒駕致死的案件，其上訴經最高法院駁回確定，上訴的原因是針對量刑的部分，所以被告對於國審案件的認定，大部分都是服膺的，上訴只是為了尋求比較輕的刑度；第2件是國審重訴案件，此案包含精神鑑定的部分，對於精神疾患的被告作暫行安置，這件是國民法官制度施行後第1個暫行安置的個案，被告當時起訴時是羈押中，而是在送審後，經法官訊問後裁定暫行安置在北投地區的醫院，此案在判決後被告提起上訴，但之後被告又撤回</text:p>
      <text:p text:style-name="P733">，所以等同在一審時就確定，表示被告跟家屬最後是服膺國民法官的審判結果；第3件國審侵重訴案件，因為是不公開審理案件，目前已上訴至二審，而此案涉及吳召委所提到集中審理要如何解決量刑鑑定跟精神鑑定？以此案為例，法官有效的利用15個月的時間內，完成了量刑鑑定前的社會調查報告和精神鑑定，所以是在法官和行政同仁整個團隊合作之下完成的，另關於集中審理的部分，在準備程序和檢辯的攻防下，法院在準備程序就做了鑑定的部分，當時司法院也給予此案很多外部的協助，包含鑑定團隊和醫療院所，雖然也需花費時間和鑑定團隊溝通，但能夠在有效的時間內，也就是羈押的期限內去完成調查報告；第4件和第5件都是酒駕致死的案件，目前在高院審理中。</text:p>
      <text:p text:style-name="P734">補充說明審判日數，因為是採集中審理制度，所以從選任到準備程序，都是為完足未來集中審理的時間，所以必須有效的完成證據調查和辯論，及最後的評議和宣判，因為時間非常緊湊，因此在審理日數上，必須先確認檢辯的時間，以及行政可以支援的情況下，平均的審判日數，包含酒駕致死案件，或者是性侵結合犯的殺人案件，或是殺害直系血親案件等，平均是6.2天，幾乎是要橫跨兩周，中間當然會有預備庭期，吳召委提到要如何在有限的時間內做出有效的評議，就經驗上來講，刑度比較重的案件，要花費1天至2天的時間來作評議，會在每個程序和要件上去做討論，應可讓每位國民法官都能充分表示意見。</text:p>
      <text:p text:style-name="P735">另外關於轉軌制度跟訴訟參與的部分，112年收案8件案件，是指針對本案的部分，113年至目前為止有9件，112年制度施行之初，我們受理的第1件至第6件案件都有聲請轉軌，除了因為制度剛開始施行外，被告及辯護人擔心國民法官可能會從重量刑，所以全部都有申請轉軌，在調查後皆是駁回聲請並續行國民參與審判制度，在113年有1案件同意聲請轉軌</text:p>
      <text:p text:style-name="P736">因為合議庭依國民法官法第5條第1項第5款認定後，認此案不宜採行國民參與審判的程序，除此案外，其他案件都是續行國民參與審判制度程序</text:p>
      <text:p text:style-name="P737">；另吳召委提到有關被害人參與訴訟的部分，我們非常注重被害人的權益</text:p>
      <text:p text:style-name="P738">，國審案件的訴訟參與比例也較一般案件來的高，家屬通常會有很多的情緒跟主張，關於本院目前就被害人參與訴訟的作法，稍候會提出報告。</text:p>
      <text:h text:style-name="P739" text:outline-level="6">黃委員提到國民法官的收案件數偏低，主要是因制度剛開始施行，而且相對於一般刑事案件程序有很大的差異，故篩選以故意致人於死的案件類型做實行，相對於新北地院或台中地院，他們的收案數量就非常龐大，這類型多數屬於暴力型犯罪。本案的部分，如果和一般刑事案件相比數量似乎不多，就是8件跟9件，但不是只有本案，因為國民法官參與程序是分流的，採卷證不併送跟起訴狀一本，因此在收案的當下，合議庭法官只能看到起訴書事實及法條，他看不到證據內容，事實如果寫得太多，或是被認為有汙染職業法官心證之虞，辯護人即可主張起訴事實的更正，所以合議庭包含國民法官在進入審理程序之前，是不會接觸卷證資料，另強制處分的部分，國民參與審判案件的被告多數屬於人身不自由，可能是在押或是需做暫行安置的處理，案件雖然不多，可是花費的人力，除了國民法官庭本案收案的法官外，會抽分給另一(非本案承審法官之合議庭)國法專庭法官處理人犯之強制處分事項，由非處理本案之國法專庭法官處理人犯或被告之強制處分事項必須要瞭解卷證，可是本案的法官又不能看到卷證，制度設計上還有這樣的情形。</text:h>
      <text:p text:style-name="P740">而一般案件轉軌為國民參與審判案件，目前為止共有1件，為起訴傷害致重傷案件，審理中被害人往生，一般庭的法官認已符合國民法官法第5條第3項的規定，因此轉軌進行國民參與審判程序，因為立法者認為國民參與審判程序較為嚴謹，甚至加入了國民法官的法感情，故轉軌後依目前實務看法，檢辯無法抗告。</text:p>
      <text:p text:style-name="P741">關於訴訟參與，我們非常重視被害人家屬的權益，曾經有被害人家屬本身也是被告家屬，身兼被害人家屬亦是輔佐人的角色，母親希望可以當孩子的輔佐人，可是另一方面她身為父親的配偶，我們當時是使用屏風遮掩的方式處理，又輔佐人因為角色衝突，因此我們依刑事訴訟法第35條第3項規定，請社會局指派社工兼任輔佐人協助被告。</text:p>
      <text:p text:style-name="P742">關於本院行國民參與審判程序就被害人訴訟參與的比例，就瞭解似乎比例較高，這部分我們也非常重視，也會尊重被害人家屬對於不行國參程序的想法。</text:p>
      <text:p text:style-name="P743">就保護措施的部分，稍早在導覽國民法官庭時，我們有特別安排不同的報到入口，因為屬於開放性的空間，但在報到時會做分流，可避免旁聽的民眾，或是避免遇到沒有在押的被告，入口的部分，可使用專用通道的調配做處理，被害人家屬權益保障我們非常重視，可以安排到指認室去進行詢問，避免因恐懼而無法表示意見。</text:p>
      <text:p text:style-name="P744">國民參與審判程序其實和一般刑事程序差異很大，像是選任程序，不管從初選名冊到複選名冊的製作及審查，還有國民法官個人資料該如何保障，要確認日後案件結束之後他們的個資不會被外界知悉，這部分我們以編號的方式來處理，司法院也製定檔卷管理要點，將卷證分類，所以本案法官只會收到綠色卷皮的國審本案卷，卷內僅有起訴書，或是強制辯護案件律師的委任狀，日後由檢辯為證據開示，而國法庭抽分處理強制處分的法官才會有強處卷宗或偵查卷宗，或是聲請假扣押保全處分卷宗，評議則另外製作評議卷宗，只有受命法官或是合議庭才可以看到，原則上是秘密不公開的卷，又因為在審理過程中辯護人可能有函調相關資料，但合議庭又不宜接觸這些書證，就會另外放在未經調查的卷證內，屬於行政尾卷，又因為充分尊重當事人自行調查，所以自主聲請調查的資料如未經調查就會放在行政尾卷，所以和一般行政程序也有很大的不同，本案法官只會收到綠色卷皮，其他選任卷或是評議卷，後續依照程序慢慢進來，個人資料卷就是國民法官及候選國民法官的個資，也是不公開。</text:p>
      <text:p text:style-name="P745">刑事程序的部分，自115年1月1號將施行最輕本刑10年以上案件，要採行國民參與審判的程序，皆屬強制辯護案件類型，程序上會保障被告的權益，可行使辯護權，在檢辯聲請調查、當事人自主出證、證據開示等部分和一般刑事程序不同，檢辯證據開示的情況下，雙方會討論要如何舉證或辯護，因合議庭受命法官沒有接觸卷證，如何裁定證據的調查與否，因為集中審理一定要使用優勢證據，最關鍵重要的證據才會進入審理調查，故法官雖未接觸卷證，卻可從檢辯的說明和主張，在不揭示證據內容的情況下做證據裁定，若對證據有疑慮，可作保留證據裁定，到審理期日再調查，所以集中審理的重點就是要在有限的時間內做最重要且必要性的調查</text:p>
      <text:p text:style-name="P746">。關於量刑前的社會調查報告，或是精神鑑定的部分，在實務上有案例且可處理，但對於法官量能的負荷是非常重，要處理鑑定程序、聯繫醫療院所、量刑前調查等相關問題，這部分議題有周愫嫻教授和李茂生教授等人的研究報告可參考，，其實需要充足的行政量能才能來處理。<text:s/></text:p>
      <text:p text:style-name="P747">關於如何避免國民法官在訊問過程中顯露心證，在選任程序結束之後，審判長會進行審前說明，包含刑事程序的原理原則，在審理過程中，也會讓國民法官瞭解本件主要的爭點及不爭執事項，國民法官的職權及義務和職業法官相同，所以可以訊問證人或是鑑定人，在審理過程中，國民法官都非常有想法，而他們詢問過程是否會彼此影響？我們也會跟他們說明調查過程中，不能因為聽到一部分就心證確定，要進入評議階段後再來討論，檢辯提出經法院審理調查過的證據資料，才是真正的評議基礎，不要只看到一部分就作出認定，評議過程就是互相激盪，以我的經驗來看，接觸過的國民法官素質都很好，非常有想法，會很強勢想要影響職業法官，他們並不受職業法官見解的拘束，在此情況下，國民法官跟職業法官是合審合判，共同作出認定罪責跟量刑，至於評議的過程要看案件類型，如果案件爭點少，不會太過複雜，或是被告單數，評議時間會較短，反之則會較長</text:p>
      <text:p text:style-name="P748">，這是相互激盪跟影響的過程。</text:p>
      <text:p text:style-name="P749">關於憲判8號的部分，合議庭的職業法官會解釋評議的規則跟構成要件、本案待處理、待調查、待投票的內容是什麼，剩下的就是大家共同討論，國民參與審判程序制度的精神，主要是反應國民法官的法感情，而不是由職業法官去操控判決，進入國民法官專庭的法官都非常瞭解這個部分，北院在進行選任程序或是審理程序時，為避免過程混亂，會提供簡要的流程圖，再由國民法官科同仁引導作相關程序。</text:p>
      <text:p text:style-name="P750">委員有提到評議程序資料，我們在評議程序會說明法律的原理原則、解釋構成要件等等，和國民法官進行相關討論，職業法官在這個階段要做很多的法補說明，之後在進行法庭活動就可以清楚瞭解檢辯的攻防內容，檢辯也要花費心思把這個部分彰顯出來，在最後辯論結束之後，國民法官會提出想法和大家共同討論，關於第 57條量刑因子及兩公約所揭示的效力，並不是憲判8號作成之前或之後的影響，而具有國內法之效力，是死刑評議應審酌的法律原理原則，因國民法官法施行後目前尚無判決死刑的案件</text:p>
      <text:p text:style-name="P751">，所以難論斷職業法官是否會有操控的可能性，或是去影響國民法官的看法，評議機制是相互說服跟充分討論的過程，可以表達法感情和經驗，權威效應實難認定，國民法官理解自身的職責和任務，對於死刑的刑責，任何人都會慎重思考，以我們的經驗來看，評議機制是相互影響、相互說服和說理的過程，以上報告，謝謝。</text:p>
      <text:p text:style-name="P752"/>
      <text:p text:style-name="P753"/>
      <text:p text:style-name="P754">三、座談及意見交流：</text:p>
      <text:p text:style-name="P755">司法院李廳長釱任：</text:p>
      <text:h text:style-name="P756" text:outline-level="6">委員及各位貴賓大家好，黃怡菁庭長的報告對委員所垂詢的問題已做出回應，以下補充說明關於權威效應、執行研究和實證研究的部分，因為制度施行第1年的案件不多，審結案件只有16件，作量化研究確實不具代表性，仍有待觀察，為了瞭解施行成效，在案件審結經過一段時間後，我們舉辦國民法官回娘家的活動，邀請曾參與審判程序的國民法官經驗分享，目前為止已進行了24場（口誤為6場）國民法官回娘家的活動，都得到很好的回應，國民法官把他們當時實際的想法，包括對法官的訴訟指揮與訴訟照料、對檢察官、辯護人的證據提出、開審陳述的語速、辯論陳述的語速和真實的感受等等，都有詳實的說明，有國民法官提到檢察官過度的表現，反而會引起他們的反感，所以國民法官確實具有獨立思考的能力，不要輕忽我們國民的素質，關於權威效應的研究，除了請金孟華教授做實證研究之外，也做相關分析調查，調查內容為評議討論的氣氛、國民法官和職業法官一起評議時能否得到充分討論或是表達意見等等，回收問卷共有96份，約有九成以上比例的國民法官認為可以在討論過程中充分表達意見，另外對於評議的完整性和充實性來看，其中有1位國民法官表達的意見方式比較特別，他認為過程一切都很好，但是問卷全部都填反對意見</text:h>
      <text:h text:style-name="P757" text:outline-level="6">，因為是特例，所以我們將這份問卷排除，而其餘的國民法官完全認同評議期間職業法官的訴訟指揮、照料及讓他們可以充分的表達意見，另外召委提到日本裁判員評議時間為840多分鐘，我們做了統計調查，因為目前第一階段實行的案件，性質比較單純，像是故意傷害、酒駕致死等案件，所以我們評議時間平均為322分鐘，但曾有案件花費13個小時的評議時間，就是黃怡菁庭長審理的殺害直系血親尊親屬的案件，大約花了750分鐘，而像酒駕致死案件，基本上比較單純，當事人認罪的比例較高，所以評議時間相對較短，經調查評議時間最短的為130分鐘，殺人案件和傷害致死案件，評議的時間大約需5個小時以上。</text:h>
      <text:h text:style-name="P758" text:outline-level="6"><text:span text:style-name="T759">關於委員提到國民法官因為是素人，在提問時是否會透露心證，黃怡菁庭長在簡報中有提到審判長會特別跟國民法官說明，不要只看到事情的一部分就下結論，一定要到最後評議階段才作出心證，所以是否透露心證的部分仍有待觀察，我們非常注重國民法官的訴訟照料，國民法官法第66條及第69條有釋疑的程序，國民法官於審理時對</text:span><text:span text:style-name="T760">證據能力、證據調查必要性與訴訟程序之裁定及法令之解釋有疑惑者</text:span><text:span text:style-name="T761">，可請求審判長給予適當的釋疑，另國民法官法第73條規定，在證據調查或詰問程序之後，國民法官可以自己詢問，但在提問之前需經審判長同意，或是經審判長過濾後，同意自行詢問，或是由審判長詢問，所以在法規的設計上，都已充分的考慮這部分。另在112年有</text:span><text:span text:style-name="T762">1件案件有利用修復式司法程序</text:span><text:span text:style-name="T763">，在跟國民法官專庭的法官溝通時，特別強調當事人的修復司法要充分利用刑訴第271條之4，一般會在準備程序詢問當事人的意見，在被告、檢察官或被害人的同意下，進行修復式司法的程序。</text:span></text:h>
      <text:h text:style-name="P764" text:outline-level="6">有關於精神鑑定的部分，我們和司法精神醫學會進行多次的會談，他們表示對於責任能力和量刑前鑑定是沒有問題，但在量刑前鑑定和量刑前調查的部分，因為不是單純只有精神醫學科、精神科醫師參與，還包括諮商心理師、犯罪學家、社工，或是其他的人員要一併加入參與，所以鑑定人的組成是比較複雜和多元，我們在112年有設置專案研究案，請他們協助推廣，我們希望從9間醫學中心可以擴充到15間至21間，他們有承諾會協助專案推廣，並已在執行當中，先前拜會司法精神醫學會時，他們對這部分也表示支持，最後有關憲判8號作成後衍生的就審能力鑑定的部分，已和醫學會及相關鑑定機關討論，他們對這此表示願意協助，所以目前就審能力的鑑定已有相關單位的協助，我們也會持續努力，以上補充說明，謝謝。</text:h>
      <text:h text:style-name="P765" text:outline-level="6"><text:span text:style-name="T766">立法院黃委員國昌：</text:span></text:h>
      <text:h text:style-name="P767" text:outline-level="6"><text:span text:style-name="T768">我的問題會具體一點。請問平均每件國審案件，選出的國民法官人數大概是6加</text:span><text:span text:style-name="T769">N人</text:span><text:span text:style-name="T770">，</text:span><text:span text:style-name="T771">N</text:span><text:span text:style-name="T772">是指備位國民法官， N可能從1位到4位都有可能，每個案件選6加N人，請問平均一個案件會通知多少人到庭候選？然後</text:span><text:span text:style-name="T773">實</text:span><text:span text:style-name="T774">際</text:span><text:span text:style-name="T775">到庭的有多少人？</text:span></text:h>
      <text:h text:style-name="P776" text:outline-level="6">臺北地院黃庭長怡菁：</text:h>
      <text:h text:style-name="P777" text:outline-level="6">至目前為止，經通知後會有四到五成的人來參與選任程序，通知人數大概120人到200人。</text:h>
      <text:p text:style-name="P778">立法院黃委員國昌：</text:p>
      <text:h text:style-name="P779" text:outline-level="6">一個案件通知120人到200人，到庭的大概60人到100人，再從其中挑6加N人，每次到庭的人數，不管是50個人，還是100個人，你們1天給多少費用？</text:h>
      <text:h text:style-name="P780" text:outline-level="6">臺北地院黃庭長怡菁：</text:h>
      <text:h text:style-name="P781" text:outline-level="6">選任程序一天的費用一個人是1500元。</text:h>
      <text:p text:style-name="P782">立法院黃委員國昌：</text:p>
      <text:h text:style-name="P783" text:outline-level="6">以成本來看，100個人到庭乘以1500元，然後所需的時間為1天，司法院在制度的運作上，實際上一個案件，我們自己的法官很辛苦，一件國民參與審判的案件，就國民法官的部分，從選任到最後結束，如果實際參與</text:h>
      <text:h text:style-name="P784" text:outline-level="6">，1天的費用是多少？（司法院回應：3000元），從一開始到最後結束，平均一個案件，國民法官花費的成本有多少？有算過嗎？沒關係，無法立即回應的，之後請以書面回覆，為什麼要瞭解這個部分，因為在理想的世界，司法是沒有成本，發現事實也是沒有成本，但這個理想的世界從來就不存在，法律人在念教科書時，我們可以念各式各樣的法條，但司法在實際社會上的運作，會面臨很多不盡人意之處，因為牽涉資源的分配，資源的分配在某種程度而言是殘忍的，制度的制定者和國會要面對人民，必須要負責任，這是第1個，還有請不要誤會我的意思，我並不認為不值得花這個成本，我從一開始就支持國民參與審判制度，只是我不支持司法院設計的這一套，2017年司改國是會議的時候，我對你們先射箭再畫靶，高度的不滿，因為當初分組會議，請我去當專家證人，我把所有的事情都跟你們講，但完全不顧投票的結果，你們自己拍板，設計這樣的一套制度，這段歷史我都有參與，但最後國會也通過了，包括庭長在簡報的時候，所講的換軌是不是要有救濟程序等，其實都是按照司法院所提出的版本，當初不是沒有提出質疑，但最後就是按照你們的意思，既然如此，接下來的運作結果，你們當然要負責任，如不是按照你們的意思，要你們負責任就沒道理，為什麼開始要有成本的觀念，因為案件挑選出來的結果，和我們一開始的預期幾乎是差不了多少，你們到目前為止，有判無罪的案件嗎？應該沒有吧，你們挑出來的案件，幾乎都是有罪的案件。2023年已經終結了13件案件，13件案件都有罪，並不是全部的人都有罪，而是看最後終結案件的時候，一定要從case selection去觀察，具有固定特徵的案件才會被挑出來，所以最後都是有罪，我這樣講，應該大部分的人應該可以聽的懂，你挑出來都是有罪的案件，然後花了那麼多的資源跟時間在上面，只能說這是一個非常特殊的司法政策，因為在美國會行陪審團的案件比例非常非常低，有罪的案件的基本上都先排除不進陪審團，因為有罪的案件沒有必要花那麼高的司法資源去做這個事，真的會進入陪審團的案件都是到底有罪、沒有罪，看法會很接近，所以你在陪審團的案件當中，他有罪無罪的定罪率，大概是六比四，沒有進陪審團的案件，大概幾乎都是有罪的，一開始分流的時候，他們的立法者就已經想得很清楚了，什麼性質的案件，值得花那麼多的資源來做，也就是對於有罪、沒罪上真的有爭執時，才會用比較高的成本來討論，因為它牽涉的是一個人，你要給他刑事處罰的烙印，不論是從無罪推定原則、罪疑為輕、不自證己罪，各式各樣所有刑事程序當中，最重要的原理原則，都是在防止我們把沒有罪的人判成是有罪的，所以才會在那個關節下那麼重的成本，但是我們現在運作出來的結果，因為是挑出來的，都是相對比較簡單而單純，當然談到非常精緻的司法時，每一個案件，假設我們生活在一個沒有訴訟成本的社會，而且這個社會有無窮盡的資源，可以來照料每一個案件，我相信那是天堂</text:h>
      <text:h text:style-name="P785" text:outline-level="6">，我也希望有一天那個天堂會存在，但最殘酷的事實是我們現在生活的就不是天堂，所有的案件都有成本，而我現在看到的事情是認罪的跟沒有認罪的，事實上我會覺得那個區分是非常地superficial，基本上進來的都是沒有什麼太大爭執的案件，那個區分會非常地superficial的理由，是看2023年收案而已終結的案件當中，認罪的13件，平均討論的時間是367分鐘，不認罪的案件是3件，平均討論的時間是125分鐘，不知道細節的人會覺得很奇怪，不認罪的案件討論的時間怎麼比認罪的案件時間少很多，不認罪時基本上要處理兩個層次的問題，第1個是到底有罪、沒罪</text:h>
      <text:h text:style-name="P786" text:outline-level="6"><text:span text:style-name="T787">？第2個是案</text:span><text:span text:style-name="T788">件</text:span><text:span text:style-name="T789">刑度要多長？不認罪的案</text:span><text:span text:style-name="T790">件</text:span><text:span text:style-name="T791">是120分鐘，認罪的案</text:span><text:span text:style-name="T792">件</text:span><text:span text:style-name="T793">是367分鐘，老實講那一種不認罪的案</text:span><text:span text:style-name="T794">件</text:span><text:span text:style-name="T795">，實際上對他有</text:span><text:span text:style-name="T796">罪</text:span><text:span text:style-name="T797">、沒罪，</text:span><text:span text:style-name="T798">只是</text:span><text:span text:style-name="T799">形式</text:span><text:span text:style-name="T800">和</text:span><text:span text:style-name="T801">表面上的爭執，</text:span><text:span text:style-name="T802">實際</text:span><text:span text:style-name="T803">上挑進來的時候，我會把它直接歸類在有罪的案</text:span><text:span text:style-name="T804">件</text:span><text:span text:style-name="T805">，否則</text:span><text:span text:style-name="T806">討論</text:span><text:span text:style-name="T807">的時間不會這麼短，367分鐘大概是6個小時，全部有罪的案，我們</text:span><text:a xlink:href="https://tw.dictionary.search.yahoo.com/search;_ylt=AwrtgR2gTj1ncEQLxmBr1gt.;_ylu=Y29sbwN0dzEEcG9zAzEEdnRpZAMEc2VjA3Nj?p=deliberation&amp;fr2=cosmos&amp;fr=yfp-search-sb" office:target-frame-name="_blank" xlink:show="new"><text:span text:style-name="T808">deliberation</text:span></text:a><text:span text:style-name="T809">的時間要花6個小時來爭執罪責</text:span><text:span text:style-name="T810">，就是案件的刑度要判多長，老實講到sentence的這個階段，每個人都會有他的意見，因為這不是有無的問題，這是一個連續性光譜的問題，經過了這麼充分的討論所有的國民法官跟職業法官，大家非常細緻的去討論這個被告應該要多3個月還是要少6個月，</text:span><text:span text:style-name="T811">而</text:span><text:span text:style-name="T812">進行這樣細緻的討論有沒有意義？當然非常有意義，但問題是，其他職業法官的一</text:span><text:span text:style-name="T813">般</text:span><text:span text:style-name="T814">案</text:span><text:span text:style-name="T815">件，</text:span><text:span text:style-name="T816">在量刑的時候有這麼細緻的討論嗎？我們呈現給國民的刑事司法體系，在資源的配置上，到底在做什麼事情？我認為這是在國民法官制度裡面，政策制定者跟資源分配者要做的最重要的決定，再強調一次，請大家不要誤會我的意思</text:span><text:span text:style-name="T817">，</text:span><text:span text:style-name="T818">這些有罪的人花那麼多的成本去討論他們的量刑要做什麼？請各位不要誤會，我的意思</text:span><text:span text:style-name="T819">是</text:span><text:span text:style-name="T820">如果我們有無窮盡的資源跟無窮盡的時間，不需要有任何成本的概念，因為正義是無價的，尋找正義的過程當中，不應該考慮成本，我很希望現在可以活在這樣的世界，但是我相信在第一線從事審判工作的</text:span><text:span text:style-name="T821">法官都非常</text:span><text:span text:style-name="T822">辛苦，一個法官一天只有24小時，除了睡覺以外，其他時間都在工作，把身體搞到爆肝，也沒有辦法實現那樣的境界，正因為資源有限，所以錢怎麼花？資源怎麼</text:span><text:span text:style-name="T823">分配</text:span><text:span text:style-name="T824">？是不是有花在刀口上？就變成了非常重要的事情，從一開始</text:span><text:span text:style-name="T825">推動</text:span><text:span text:style-name="T826">這個制度到現在，在計算過之後，司法院宣傳費用超過兩億，這兩億的錢砸下去，是不是</text:span><text:span text:style-name="T827">有</text:span><text:span text:style-name="T828">得到我們當初希望的那個output，我到目前為止還是</text:span><text:span text:style-name="T829">存有</text:span><text:span text:style-name="T830">非常大的問號，而你們到目前為止所發表出來的研究成果</text:span></text:h>
      <text:h text:style-name="P831" text:outline-level="6">，我也還是有很大的問號，當然反正有評估委員會，我們就繼續走下去，走了幾年以後看看，是不是我們花了這麼多的時間在做的制度，還是都挑有罪的案件，如果繼續這樣下去，台灣的國民法官制度會很有趣，專門在挑有罪的案件，大家把所有的精力放在討論量刑上，結果你跟職業法官所產生的deviation，就是說所有的情況都一樣，只是一個用國民參與審判</text:h>
      <text:h text:style-name="P832" text:outline-level="6">，而另一個不是，因為有國民法官的加入，所以通常會判的比較重，如果以世界各國的司法實證研究結果來看，的確當國民參與審判的時候，量刑普遍會加重，非常多的研究都是呈現這樣的結果，但是那個deviation出來是丟了這麼多的資源下去，結果都是有罪的案件，然後出來的結果是量刑重了3個月到6個月，過一段時間之後，所有的政策制定者要冷靜的思考一件事情，我們花了多少資源去做這件事？那其他的案件呢？其他的案件我很好奇，司法院如果要做實證研究，就要去處理其他沒有進入國民參與審判的案件，法官評議的時間是多久？這個數字不可能造假，因為把案件數乘以法官的時間，就可以算出來了，絕對不可能是國民參與審判的時間，你如果是這個時間的話，法官其他事情都不用處理了，整天在評議就好了，1天24小時全部拿來評議都不夠用，所以我建議司法院要認真的評估這個制度，不要只想粉飾太平，先射箭再畫靶，如果真要這樣做，恐怕你們的實證研究要求內容細緻的程度要更高，這個只是我個人淺薄的看法，不一定對，可能有人會覺得這樣很棒，我們有充分照顧案件被告，所有的人都參與，大家參與了這個程序都很開心，然後我們如何再把它往外擴及，接下來的挑戰，只會越來越嚴峻，然後，我比較好奇的是，國民參與審判的案件，如果國民法官要判死刑，國民法官3人、職業法官3人，這是已經確定的法律見解嗎？</text:h>
      <text:h text:style-name="P833" text:outline-level="6">司法院刑事廳李釱任廳長：</text:h>
      <text:h text:style-name="P834" text:outline-level="6">這是從憲判演繹出來的結論，在憲判8號的理由書裡有特別說明，如果國民法官案件要判處死刑，要經職業法官要3位，加上原先的3分之2，所以就是國民法官3位，職業法官3位的同意。</text:h>
      <text:h text:style-name="P835" text:outline-level="6">立法院黃委員國昌：</text:h>
      <text:h text:style-name="P836" text:outline-level="6">這樣憲法法庭的判決就有自我內在邏輯矛盾的問題，這樣算程序保障最嚴密？這樣沒有最嚴密，要程序保障最嚴密，就是6個國民法官加3個職業法官，全部要一致。因為他已經用最高等級，你如果只是3加3的話，程序保障怎麼會最嚴密？完全沒有最嚴密，要6個國民法官加3個職業法官</text:h>
      <text:h text:style-name="P837" text:outline-level="6">，才會達到最嚴密的狀態。</text:h>
      <text:h text:style-name="P838" text:outline-level="6">最後和副秘書長交換一點意見，對於有些事情是秘密事項，而有些不是，這我都同意，我剛才聽到你講37個死刑犯，其中7個評議簿還留著，最後的結果全部都是一致，我覺得這個結果沒有什麼不能讓大家知道，可是我之前發函請教司法院這個部分，你們正式回函說這是秘密事項不能公開</text:h>
      <text:h text:style-name="P839" text:outline-level="6">，然後我剛才聽副秘書長這麼自然地就把這部分講出來了，你書面回函說評議簿裡有無一致決，依法是秘密事項不能公開，結果卻在這裡很自然的把它講出來了，7個全部都是一致決，這樣會讓我覺得很困惑，司法院的標準到底是什麼？所以這到底是不是秘密事項？</text:h>
      <text:p text:style-name="P840">司法院李廳長釱任：</text:p>
      <text:h text:style-name="P841" text:outline-level="6">向委員補充說明，因為司法行政無法翻閱評議簿，我們是透過最高法院的行政單位去詢問結果，由他們翻閱評議簿，所以回函時，沒有把翻閱的結果和委員詳細說明，副秘書長報告的是透過最高法院的行政程序去了解他們回覆給最高檢的情形，有7位（口誤為7份）的評議簿還保留。</text:h>
      <text:p text:style-name="P842">立法院黃委員國昌：</text:p>
      <text:h text:style-name="P843" text:outline-level="6">你說得沒錯，但沒有回答我的問題，你書面回覆這部分不能講是秘密，然後在這裡就這麼自然的把它講出來了，所以到底是不是秘密？</text:h>
      <text:h text:style-name="P844" text:outline-level="6"><text:span text:style-name="T845">司法院黃副秘書長麟倫：</text:span></text:h>
      <text:h text:style-name="P846" text:outline-level="6">和委員報告，我確實沒有全部看過，如同李廳長所講，最高法院跟我們說都有一致決，我們實際上沒有看到這7份評議簿。</text:h>
      <text:p text:style-name="P847">立法院黃委員國昌：</text:p>
      <text:h text:style-name="P848" text:outline-level="6">我現在只有最後一個問題，就是其他評議簿沒有保留該怎麼辦？去訪談當初的法官嗎？他們的記憶還可信嗎？</text:h>
      <text:p text:style-name="P849">司法院李廳長釱任：</text:p>
      <text:h text:style-name="P850" text:outline-level="6">和委員報告，我有私下詢問最高法院的看法，他們認為無法舉證全部是一致決。</text:h>
      <text:p text:style-name="P851">立法院黃委員國昌：</text:p>
      <text:h text:style-name="P852" text:outline-level="6">無法舉證，舉證責任的不利益誰負擔？</text:h>
      <text:p text:style-name="P853">司法院李廳長釱任：</text:p>
      <text:h text:style-name="P854" text:outline-level="6">由最高法院負擔，這是他們目前初步的看法。</text:h>
      <text:p text:style-name="P855">立法院黃委員國昌：</text:p>
      <text:h text:style-name="P856" text:outline-level="6">所以30件的案件接下來都要重啟程序嗎？</text:h>
      <text:p text:style-name="P857">司法院李廳長釱任：</text:p>
      <text:h text:style-name="P858" text:outline-level="6">由檢察總長來決定要不要重啟程序。</text:h>
      <text:p text:style-name="P859">立法院黃委員國昌：</text:p>
      <text:h text:style-name="P860" text:outline-level="3"><text:span text:style-name="T861">我不談事實，事實的認定</text:span><text:span text:style-name="T862">由事實認定</text:span><text:span text:style-name="T863">者去</text:span><text:span text:style-name="T864">做</text:span><text:span text:style-name="T865">，我們法律人談法律，30件案件找不到評議簿，就有沒有一致決這件事陷於真偽不明，這個真偽不明的不利益目前看法是由最高法院負擔，在最高</text:span><text:span text:style-name="T866">法</text:span><text:span text:style-name="T867">院負擔的情況之下，檢察總長他為了被告在憲法法庭所宣告的憲政價值下的利益，他有不行動的可能性嗎？存在這種空間嗎？絕對不可能，法律人就談法律，存在這個事實所有的不利益，由最高法院負擔，檢察總長哪有這個</text:span><text:span text:style-name="T868">空間</text:span><text:span text:style-name="T869">不處理？他一定要處理，所以接下來馬上直面迎來的問題，就是30件案件要重啟程序，我沒有要你們預設案件</text:span><text:span text:style-name="T870">重啟</text:span><text:span text:style-name="T871">程序以後的結果會是什麼，但是司法院一定要認真的思考案件</text:span><text:span text:style-name="T872">重啟</text:span><text:span text:style-name="T873">程序以後，對社會所造成的衝擊，這</text:span><text:span text:style-name="T874">部分</text:span><text:span text:style-name="T875">你們不可能不</text:span><text:span text:style-name="T876">去</text:span><text:span text:style-name="T877">準備，也不可能不去思考，你可以拖一時，但是法律人依法論法，不能隨便亂猜，我現在不是在擲銅板，也不是在</text:span><text:a xlink:href="https://r.search.yahoo.com/_ylt=Awrtgw_zVj1nX4MMa7Vr1gt.;_ylu=Y29sbwN0dzEEcG9zAzIEdnRpZAMEc2VjA3Ny/RV=2/RE=1732102004/RO=10/RU=https%3a%2f%2fytliu0.pixnet.net%2fblog%2fpost%2f230913604/RK=2/RS=h9omqS_o4l9MZrf1w7I4VV.TxLc-" office:target-frame-name="_blank" xlink:show="new"><text:span text:style-name="T878">擲筊</text:span></text:a><text:span text:style-name="T879">，你可以看到接下來我們要面對的道路就是30件案件要重啟程序，我的理解有錯嗎？</text:span><text:span text:style-name="T880">這</text:span><text:span text:style-name="T881">就是大家擔心的事情。</text:span></text:h>
      <text:p text:style-name="P882"><text:span text:style-name="T883">立法院吳召集委員宗憲：</text:span></text:p>
      <text:h text:style-name="P884" text:outline-level="6">黃委員提到，既然有30件找不到評議簿，如果依檢察總長的角色、依大法官的見解，勢必這30件還是要回到普通法院去審理，又回歸到之前我在委員會以及院會質疑的幾個點，假設這30件，不知道被告總共有多少人，假設是30個人，最後有沒有可能15個月羈押期滿，案件還沒審結就釋放了，這是我一再提出的問題，結果至今法務部、司法院都沒有給予任何的答覆，現在給我答覆的是綠翼的律師，說我在危言聳聽，在欺騙社會</text:h>
      <text:h text:style-name="P885" text:outline-level="6">，我是就法論法提出這些問題，剩下15個月可以押，如果這30個人最後被釋放，只要放其中1個人，對司法形象都是重大的傷害，而且他符不符合羈押要件又是另一個問題，一個20幾年前的殺人案，他怎麼串證？要湮滅什麼證據？如果要避免逃亡可以用電子腳鐐來處理，我一再提出這些問題，但都無解，找不到評議簿而回歸普通法院審理的比例應該很驚人，有可能最後37件全部都回普通法院審理，只要放1個出來，民眾對司法就是從此不信任，我覺得大法官侵害法官獨立審判的權力，以及對於立法院立法的權力。我不認同這個作法，延續黃委員所提，成本計算是立法院最迫切要注意的，硬體設備花費兩億，但可以持續使用，可是在會計成本上，設備還是有折舊的問題，所以不是錢花下去就可以用50年、100年</text:h>
      <text:h text:style-name="P886" text:outline-level="6">，幾年之後還是要面臨設備維修更新的問題，還是有成本的考量，我對國民法官制度不是完全反對，我質疑的是用刑度或者是案由來區分是否開啟國民法官這樣的機制，參考其他國家的見解，除非台灣有用不完的錢，否則這樣他的效果在哪裡？你走這個制度的效果到底是什麼？這部分我也存疑，我花了非常多的訴訟成本下去，這個成本花的有沒有意義？這是很大的問題。</text:h>
      <text:h text:style-name="P887" text:outline-level="6">黃副秘書長提到關於一致決，有沒有可能1個專業法官否定掉其他2位專業法官以及所有6位的國民法官，雖然說目前沒有這樣的紀錄，但將來是有可能發生的，就像已退休的錢建榮法官，他就是主張廢死，如果他是專業法官的其中1人，那他1個人就推翻專業法官跟國民法官的決定，所以這個情形將來一定會發生，因為法官有一定的比例是堅決不判死刑，我都尊重他們的想法，但是就有這種可能性會發生，再來以目前來說，國民法官在審理現階段的案件，都是一團和氣，因為類型只限於故意殺人案件，這對一般國民來說不是那麼難懂，可是到115年開始擴張到10年以上的案件時，像是金融重大案件，其實對於一般國民法官來說，先不論他有幾天的時間可以評議，可能1天或兩天的時間，但對於金融案件，光是理解弄懂案件內容就不知道要花多久時間，如果案件類型擴張到10年以上然後又不篩選，一定會有很多問題，我認為不見得會比較好，對於金融案件</text:h>
      <text:h text:style-name="P888" text:outline-level="6">，我之前在當檢察官的時候，如果辦金融案件，要從初階、中階到高階，每階段至少受訓兩個禮拜以上，而且還要通過考試才會有合格證書，才能辦理金融案件，過程非常辛苦，我自己是會研所畢業，還是覺得很累，更何況是一般的國民法官，如果不懂這類型的案件，他對於構成要件的認定能夠真正理解嗎？這是我很擔憂的部分，必須要去思考的問題。</text:h>
      <text:h text:style-name="P889" text:outline-level="6">因為刑事廳在場，我在此提出建議，就是要和法官呼籲，承認跟否認的刑度長短一定要拉大，目前我國實務上就是不拉大，結果辛苦的是法官、檢察官跟警察，如果否認跟承認刑度差不多，所有的律師都會叫被告不要認罪，或是拼到最後一關再認罪，譬如二審最後再認，一審的法官最累，光是準備程序、交互詰問這些程序就夠辛苦了，包括檢方的調查，偵查也會很累，我們沒有辦法干涉法官獨立審判，但刑事廳內部可以做教育訓練或是和法官溝通，真的要建議法官們為了自己的生活品質著想，要將承認及否認兩者刑度拉大，這樣有一些案件就不用花那麼多時間來處理，法官才不會太累，之前士林地院法官的事件，我當時真的很心痛發生這樣令人遺憾的事情，再來是題外話，要麻煩刑事廳，之前有案件當事人的家屬還有證人有反應，法官在指揮訴訟的時候，雖然有注意到證人的權益，但是證人在法庭外候審時，卻可以見到被告，因為有一些證人是未成年的國中生</text:h>
      <text:h text:style-name="P890" text:outline-level="6">，看到被告時非常驚恐害怕，在法庭外候審，證人和被告竟然可以接觸，這部分是否將來考慮列入宣導的事項，因為目前法規沒有明文要怎麼處理</text:h>
      <text:h text:style-name="P891" text:outline-level="6">，如果只是用勸導的方式，法警或庭務員也無從依循，這部分也請刑事廳思考要如何解決，之前有女性的當事人因為騷擾案件而收到傳票，傳票上有註明可以選擇不到庭，我跟她解釋會這樣註記表示你應該會和被告見到面，她很怕這個被告，因為每天被騷擾，所以思考的部分不是只有法庭內</text:h>
      <text:h text:style-name="P892" text:outline-level="6">，而是進到法院在候審的時候，位置上要怎麼安排處理，或是在通知及傳票上能夠告知在什麼區域或位置可以避免跟被告見到面，因為從事審判及偵查工作者，永遠不知道當事人有多害怕被告，我們沒有辦法真正理解這個問題，以上提出了幾點問題，謝謝。</text:h>
      <text:p text:style-name="P893">司法院李廳長釱任：</text:p>
      <text:h text:style-name="P894" text:outline-level="6">謝謝委員的指教，有關於量刑折讓的問題，就是認罪折讓的部分，我們會再向法官宣導，量刑折讓差距太小，這個部分也會跟法官溝通。另外證人出庭的保護措施，上次跟委員召開會議後，已立即和少家廳就未成年證人出庭相關的保護跟隔離措施提出討論和提醒，謝謝委員的指教。</text:h>
      <text:h text:style-name="P895" text:outline-level="6"><text:span text:style-name="T896">司法院黃副秘書長麟倫：</text:span></text:h>
      <text:h text:style-name="P897" text:outline-level="6">非常感謝吳召委還有先離席的黃委員，今日撥空前來北院瞭解國民法官制度的運作情形，也感謝王院長領導的臺北地院團隊，針對委員們垂詢跟指教的問題，會依照委員們的指示，確實的研究和檢討，我們會讓國家的預算用在刀口上，讓司法制度得到國民真正的信賴，避免造成負面的印象，這部分我們會繼續努力，最後非常感謝吳召委和立法院的各位長官給予指教，今日座談會及意見交流到此結束，謝謝大家。</text:h>
      <text:p text:style-name="P898"/>
      <text:h text:style-name="P899" text:outline-level="3"><text:bookmark-start text:name="立法院司法及法制委員會考察本署刑事警察局"/><text:bookmark-end text:name="立法院司法及法制委員會考察本署刑事警察局"/>立法院司法及法制委員會考察本署刑事警察局</text:h>
      <text:h text:style-name="P900" text:outline-level="3">「165反詐騙之成效及機關人力配置情形」紀錄</text:h>
      <text:p text:style-name="P901"><text:span text:style-name="T902">壹、</text:span><text:span text:style-name="T903">時間：</text:span><text:span text:style-name="T904">1</text:span><text:span text:style-name="T905">14</text:span><text:span text:style-name="T906">年</text:span><text:span text:style-name="T907">1</text:span><text:span text:style-name="T908">月</text:span><text:span text:style-name="T909">16</text:span><text:span text:style-name="T910">日(星期</text:span><text:span text:style-name="T911">四</text:span><text:span text:style-name="T912">)上午9時</text:span><text:span text:style-name="T913">3</text:span><text:span text:style-name="T914">0分</text:span></text:p>
      <text:p text:style-name="P915"><text:span text:style-name="T916">貳、</text:span><text:span text:style-name="T917">地點：</text:span><text:span text:style-name="T918">警政署刑事警察局165反詐騙中心會議室</text:span></text:p>
      <text:p text:style-name="P919"><text:span text:style-name="T920">參、</text:span><text:span text:style-name="T921">主席：</text:span><text:span text:style-name="T922">立法院司法及法制委員會吳宗憲召集委員</text:span></text:p>
      <text:p text:style-name="P923"><text:span text:style-name="T924">肆、</text:span><text:span text:style-name="T925">出</text:span><text:span text:style-name="T926">（</text:span><text:span text:style-name="T927">列</text:span><text:span text:style-name="T928">）</text:span><text:span text:style-name="T929">席人員：</text:span><text:span text:style-name="T930">（詳如出席人員名冊）</text:span></text:p>
      <text:p text:style-name="P931"><text:span text:style-name="T932">伍、考察摘要：</text:span><text:span text:style-name="T933">（</text:span><text:span text:style-name="T934">依發言順序</text:span><text:span text:style-name="T935">）</text:span></text:p>
      <text:p text:style-name="P936">一、刑事局周幼偉局長致歡迎詞。</text:p>
      <text:p text:style-name="P937">二、立法院吳宗憲召集委員：</text:p>
      <text:p text:style-name="P938">(一)本人相信各黨團都會支持有效防詐的政策與策略。尤其，在防制詐欺犯罪發生上，應遵行一個觀念：「行政先行，司法再後」。因為，關鍵產業「怕管，不怕官」。但是，本人上週邀集相關部會討論防詐議題後，發現實務操作剛好相反，各部會不僅各自為政、橫向溝通不良，且大多認為司法應先介入，這樣是不對的。因此，本人會持續扮演中間人的角色，強化跨部會溝通，並聯繫立法院相關委員會追蹤跨部會溝通結果。</text:p>
      <text:p text:style-name="P939">(二)民眾關心：為什麼每天都有3、4億的財損？112年與113年相較，為何財損大幅增加？</text:p>
      <text:p text:style-name="P940">(三)本人有以下問題，請警政署回應：</text:p>
      <text:p text:style-name="P941">1、165專線接獲民眾所報電話後如何與預防詐騙源頭主管機關介接，聯繫機制為何？</text:p>
      <text:p text:style-name="P942">2、打詐儀錶板計算案件財損的方式?財損與案件數較過過往攀升原因為何？</text:p>
      <text:p text:style-name="P943">3、查扣虛擬資產的SOP？</text:p>
      <text:p text:style-name="P944">4、警政署刑事警察局執行行政院打詐綱領1.0到2.0，但現在行政院有「打詐指揮中心」，而刑事警察局詐欺犯罪防制中心是四級機關的二級單位，跟165、行政院打詐指揮中心，三者分工為何？到底誰是行動綱領決策單位？誰決策？誰執行？誰監督，包括績效評估？</text:p>
      <text:p text:style-name="P945">5、165受理被害民眾報案，以民眾需求面的角度，是否還有不足之處？</text:p>
      <text:p text:style-name="P946">6、165或是刑事局的詐欺犯罪防制中心的組織是否需要再提升？讓警方在前線打詐的量能可以再強化，幫助國人守住更多的錢。</text:p>
      <text:p text:style-name="P947">三、立法院黃國昌立法委員：</text:p>
      <text:p text:style-name="P948">(一)警政署口頭報告提及不同犯罪所得、交付方式等分析，請於本考察後，提供書面資料。</text:p>
      <text:p text:style-name="P949">(二)本人於111年至112年在民間協會持續關注組織犯罪及詐欺議題，協會曾多次聯繫165專線，但是，大多獲得罐頭式的回應，也不清楚案件後續處置情形。又據警政署資料，113年165專線總接線數42萬8,584通來電，全年無休下，平均一天要接1,174通，同時在線的接線人力有多少？一天可以接多少通？</text:p>
      <text:p text:style-name="P950">(三)依據打詐儀錶板的數字，被害財損金額1天約4億元，換算一年近1,460多億，然而，警政署本次簡報只查扣不法利得97億，等於有1,300多億的財損無法追回、查扣。我想到的是警政署規劃執行網路科技運用精進計畫（網路流量紀錄），我非常支持並沒有刪除。但是，從國會監督的角度來看，國家投入幾十億元的成本，必須分年支出預算給擁有數據資料的電信業者來建置相關紀錄系統與設備。這些電信業者獲得的利益會逐年增加，此時，若國家投入經費，卻沒有看見打詐成效，大家都要負責任，是一件非常嚴肅的事情。因此，在投入經費執行上述計畫後，會獲得怎樣的成效？是不是會增加查獲的嫌犯及首腦數量？可以防止多少人被害？增加查扣多少不法利得?請評估對打詐工作的具體效益。</text:p>
      <text:p text:style-name="P951">(四)111年，打詐綱領1.5版編列新臺幣1,200萬元來強化165專線系統功能，這項計畫分成幾個標案?各支出多少錢？屬於哪個預算下的標案？計畫是否落實執行？從目前本人獲得的資料來看，仍無法獲得完整面貌，請於本考察後，提供書面資料。(10時25分離席)。</text:p>
      <text:p text:style-name="P952"><text:span text:style-name="T953">陸、</text:span><text:span text:style-name="T954">專題簡報</text:span><text:span text:style-name="T955">：</text:span><text:span text:style-name="T956">詐欺犯罪防制中心林耕宇科長報告</text:span><text:span text:style-name="T957">「165反詐騙辦理成效及人力管理情形」</text:span><text:span text:style-name="T958">簡報。</text:span></text:p>
      <text:p text:style-name="P959">柒、交流座談</text:p>
      <text:p text:style-name="P960">一、游毓蘭主任(傅崐萁委員辦公室)：</text:p>
      <text:p text:style-name="P961">(一)META、LINE等境外公司，缺乏落地管理，造成執法機關未能即時取得所需辦案資訊，誠如吳召委剛才提及，這些公司「不怕官，只怕管」，建請吳召委以委員會力量要求該管部會加強管理策略。</text:p>
      <text:p text:style-name="P962">(二)從民眾的觀點來看，165專線全年無休地接聽電話，除了請民眾去派出所報案之外，已成為心理諮商平臺，本人建議165專線仿照新加坡模式，邀集各金融機構進駐，在接到電話後，隨即與金融機構合作釐清金流並即完成圈存、凍結。</text:p>
      <text:p text:style-name="P963">(三)有關165專線可以在5分鐘內幫忙被害人完成圈存，且效力達48小時部分，很多民眾都不知道，請警政署加強宣導。</text:p>
      <text:p text:style-name="P964">(四)過去本人在立法院有推動詐欺犯罪者強制工作，但是被宣告違憲。因此，建議吳召委從提高詐欺犯罪者的刑責下手。</text:p>
      <text:p text:style-name="P965">(五)165專線的組成包含任務編組及支援警力，請警政署顧及執勤員警的權益。</text:p>
      <text:p text:style-name="P966">(六)有關詐欺犯罪被害人自殺，是否能參照國外法令採嚴刑峻罰或以結合犯論罪？在打擊跨境犯罪加強兩岸合作共打機制。</text:p>
      <text:p text:style-name="P967">二、立法院吳宗憲召集委員：</text:p>
      <text:p text:style-name="P968">(一)目前詐欺犯罪刑度已有提高，但被害人自殺是自己的行為，與詐騙犯罪之間的因果關係是較難連結，依現行法制不能成為結合犯。不過，被害人自殺可以成為法院心證，而在量刑上可斟酌考量。</text:p>
      <text:p text:style-name="P969">(二)兩岸目前有政治面上的因素，去(113)年一整年僅送回一件。避開政治紅線，本人會協調跨機關合作，與立法院同仁、法務部國兩司、外交部等機關來研商跨境合作機制。另本人認為可朝向三大方向來著手：第一，刑度提升；第二，再與司法院溝通(因實務上仍有許多車手經法官認為也是被害人而判決無罪)；第三，打詐行政機關先行政策。</text:p>
      <text:p text:style-name="P970">(三)警政署本次簡報中所提建議事項，本人辦公室會彙整，本人國會辦公室部分同仁曾在司法單位工作，瞭解實務偵查之困境，刑事局有執行困難之處，可主動與我辦公室聯繫，共同研議如何打擊詐欺犯罪。</text:p>
      <text:p text:style-name="P971">三、陳靜蓉助理(吳宗憲委員辦公室)：</text:p>
      <text:p text:style-name="P972">(一)除金流、電信、網路端溯源之外，從被害人端溯源是另一種可能的方式。例如，內湖母女案件，雖然警方已經勸說，但渠等從財損30萬元到終結生命，結果的差距甚大。警方執行查找潛在被害人工作時，是否遭遇困境？是否需要衛生福利部、社工、心理諮商專家的加入？</text:p>
      <text:p text:style-name="P973">(二)金融機構進駐165專線的可行性評估。</text:p>
      <text:p text:style-name="P974">(三)建議應實質獎勵24小時輪班的165專線同仁。</text:p>
      <text:p text:style-name="P975">四、警政署回復說明：</text:p>
      <text:p text:style-name="P976">(一)165專線員警每月接聽約4萬多通來電，不到10通來電有提出申訴，顯示165專線提供高品質、相當穩定的諮詢服務。但是，正因為龐大的進線量，目前有3位員警需要被心理諮商，警政署會加強關懷。此外，總有被害民眾會希望165專線成為他們的心理諮商平臺，不定時來電洽詢，並占線逾1小時。但是，165專線的任務是要保護民眾不要成為被害者，因此，若遇到有專業心理諮商或社會扶助需求的民眾，165專線會引導他們向相關部門求助。至於詐騙集團成員來電部分，員警們也需要謹慎過濾，避免嫌犯們取得資訊後，轉換詐騙手法。</text:p>
      <text:p text:style-name="P977">(二)165專線是一個聯防平臺，許多民眾報案時，距離案發時間已超過數個月，圈存等金融管制措施已不及因應，此時，165專線的功能是提醒民眾，不要再匯款。165專線會持續進化，但也需要跨部會力量，使其能夠在接聽民眾來電後，於第一時間「斷LINE、斷臉書、斷金流」。</text:p>
      <text:p text:style-name="P978">(三)詐欺犯罪防制中心目前是任務編組，警政署刻正辦理法制化作業。一旦完成組織法制化，165專線將成為外勤單位，可以支領超勤加班費。</text:p>
      <text:p text:style-name="P979">(四)警政署編列44億執行網路科技運用精進計畫（網路流量紀錄），係因目前有6成的詐欺案件發生數屬於投資詐騙，財損占比相當高，而每一件投資詐騙案都一定涉及網路，一旦計畫預算通過，就可以從雲端流量紀錄找出被害人，提醒他們不要再匯款，同時，溯源查緝犯罪集團，尤其是開發假投資APP的工程師及其他核心嫌犯。</text:p>
      <text:p text:style-name="P980">(五)165打詐儀錶板的數據來自於前一天的民眾報案資料，講求的是「即時」公布，讓民眾馬上就能感受到詐騙的危害，隨時自我提醒要小心詐騙。在受理報案當下，員警不可能與民眾爭論案件性質（是否為詐騙）、詳細核對財損額度，通常只是先記錄民眾口述內容後，待民眾至派出所或分局報案後，再由承辦人員逐一釐清各項證據資料，登錄於刑案紀錄表上。所以，165打詐儀錶板的數據與各位委員們手邊拿到的刑案紀錄表數據，因為產出數據的時間不同、查證的過程不同，絕對有落差。例如，113年11月新竹縣政府警察局受理1件兄弟間財產糾紛，標的金額逾新臺幣2億元，員警只能依民眾提告內容，以詐欺立案，警政署再於165打詐儀錶板上註明為糾紛案件。</text:p>
      <text:p text:style-name="P981"><text:span text:style-name="T982">(六)</text:span><text:span text:style-name="T983">查找潛在被害人是警政署刑事警察局從前端防制詐騙的重點工作。對於內湖母女案，渠等剛開始遭詐30萬元時，警方有聯繫勸說，但因勸說不成，才釀成悲劇。為避免發生下一個悲劇，刑事警察局正推動成立「詐欺防制諮詢小組」，</text:span><text:span text:style-name="T984">成員</text:span><text:span text:style-name="T985">經過基礎心理諮商訓練後，執行關懷慰問及喚醒潛在被害人的任務。</text:span></text:p>
      <text:p text:style-name="P986"><text:span text:style-name="T987">捌、</text:span><text:span text:style-name="T988">導覽</text:span><text:span text:style-name="T989">：</text:span><text:span text:style-name="T990">165反詐騙</text:span><text:span text:style-name="T991">諮詢專線值勤臺介紹。</text:span></text:p>
      <text:p text:style-name="P992"><text:span text:style-name="T993">玖、</text:span><text:span text:style-name="T994">散會。(時間上午12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style:font-face style:name="sөũ" svg:font-family="sө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BiauKai" svg:font-family="BiauKai" style:font-family-generic="system"/>
    <style:font-face style:name="MS Gothic" svg:font-family="MS Gothic" style:font-family-generic="modern" style:font-pitch="fixed" svg:panose-1="2 11 6 9 7 2 5 8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default-outline-level="2">
      <style:text-properties style:font-name="Times New Roman" style:font-name-complex="Times New Roman" fo:color="#2E74B5" style:letter-kerning="false" fo:font-size="13pt" style:font-size-asian="13pt" style:font-size-complex="13pt" fo:hyphenate="false"/>
    </style:style>
    <style:style style:name="標題3" style:display-name="標題 3" style:family="paragraph" style:default-outline-level="3">
      <style:text-properties style:font-name="Times New Roman" style:font-name-complex="Times New Roman" fo:color="#1F4D78" style:letter-kerning="false" style:font-size-complex="12pt" fo:hyphenate="false"/>
    </style:style>
    <style:style style:name="標題4" style:display-name="標題 4" style:family="paragraph" style:default-outline-level="4">
      <style:text-properties style:font-name="Times New Roman" style:font-name-complex="Times New Roman" fo:font-style="italic" style:font-style-asian="italic" style:font-style-complex="italic" fo:color="#2E74B5" style:letter-kerning="false" fo:font-size="10pt" style:font-size-asian="10pt" style:font-size-complex="10pt" fo:hyphenate="false"/>
    </style:style>
    <style:style style:name="標題5" style:display-name="標題 5" style:family="paragraph" style:default-outline-level="5">
      <style:text-properties style:font-name="Times New Roman" style:font-name-complex="Times New Roman" fo:color="#2E74B5"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Calibri"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fals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欄位" style:display-name="欄位" style:family="paragraph" style:parent-style-name="內文">
      <style:paragraph-properties fo:text-align="start" style:vertical-align="baseline" style:line-height-at-least="0.25in" fo:margin-right="0.1972in" fo:text-indent="0.1972in"/>
      <style:text-properties style:font-name="Times New Roman" style:font-name-asian="標楷體" style:font-name-complex="Times New Roman" fo:color="#FF0000" style:letter-kerning="false" fo:font-size="16pt" style:font-size-asian="16pt" style:font-size-complex="10pt" fo:hyphenate="false"/>
    </style:style>
    <style:style style:name="本文" style:display-name="本文" style:family="paragraph" style:parent-style-name="內文">
      <style:paragraph-properties style:vertical-align="baseline" fo:margin-bottom="0.0833in" style:line-height-at-least="0.25in"/>
      <style:text-properties style:font-name="Times New Roman" style:font-name-asian="超研澤粗楷" style:font-name-complex="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超研澤粗楷" style:font-name-complex="Times New Roman" style:letter-kerning="false" fo:font-size="14pt" style:font-size-asian="14pt" style:font-size-complex="10pt"/>
    </style:style>
    <style:style style:name="Textbody" style:display-name="Text body" style:family="paragraph" style:parent-style-name="內文">
      <style:paragraph-properties style:vertical-align="baseline" fo:margin-bottom="0.0972in" fo:line-height="120%"/>
      <style:text-properties style:font-name="Times New Roman" style:font-name-asian="新細明體, PMingLiU" style:font-name-complex="Times New Roman" style:letter-kerning="true" style:font-size-complex="10pt" fo:hyphenate="false"/>
    </style:style>
    <style:style style:name="開會時間" style:display-name="開會時間" style:family="paragraph">
      <style:paragraph-properties fo:widows="0" fo:orphans="0" style:punctuation-wrap="simple" style:vertical-align="baseline" fo:line-height="0.4166in"/>
      <style:text-properties style:font-name="標楷體" style:font-name-asian="標楷體" style:font-name-complex="標楷體" style:letter-kerning="true" fo:font-size="16pt" style:font-size-asian="16pt" style:font-size-complex="10pt" fo:hyphenate="false"/>
    </style:style>
    <style:style style:name="cjk" style:display-name="cjk" style:family="paragraph" style:parent-style-name="內文">
      <style:paragraph-properties fo:widows="2" fo:orphans="2" style:punctuation-wrap="simple" style:vertical-align="baseline" fo:margin-top="0.1944in" fo:margin-bottom="0.0986in" fo:line-height="120%"/>
      <style:text-properties style:font-name="新細明體, PMingLiU" style:font-name-asian="新細明體, PMingLiU" style:font-name-complex="新細明體, PMingLiU" fo:color="#000000" style:letter-kerning="true" style:font-size-complex="10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use_text1" style:display-name="use_text1" style:family="text">
      <style:text-properties style:font-name="sөũ" style:font-name-complex="Arial"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會議標題" style:display-name="會議標題" style:family="paragraph" style:parent-style-name="內文">
      <style:paragraph-properties fo:text-align="center" fo:line-height="0.3333in"/>
      <style:text-properties style:font-name="標楷體" style:font-name-asian="標楷體" style:font-name-complex="Times New Roman" fo:font-weight="bold" style:font-weight-asian="bold" fo:color="#000000" fo:font-size="20pt" style:font-size-asian="20pt" style:font-size-complex="20pt" fo:hyphenate="false"/>
    </style:style>
    <style:style style:name="純文字" style:display-name="純文字" style:family="paragraph" style:parent-style-name="內文">
      <style:paragraph-properties fo:margin-left="0.1041in">
        <style:tab-stops/>
      </style:paragraph-properties>
      <style:text-properties style:font-name="細明體" style:font-name-asian="細明體" style:font-name-complex="Times New Roman" fo:font-size="16pt" style:font-size-asian="16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6pt" style:font-size-asian="16pt" style:font-size-complex="10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2字元" style:display-name="標題 2 字元" style:family="text" style:parent-style-name="預設段落字型">
      <style:text-properties style:font-name="Times New Roman" style:font-name-complex="Times New Roman" fo:color="#2E74B5" style:letter-kerning="false" fo:font-size="13pt" style:font-size-asian="13pt" style:font-size-complex="13pt"/>
    </style:style>
    <style:style style:name="標題3字元" style:display-name="標題 3 字元" style:family="text" style:parent-style-name="預設段落字型">
      <style:text-properties style:font-name="Times New Roman" style:font-name-complex="Times New Roman" fo:color="#1F4D78" style:letter-kerning="false" style:font-size-complex="12pt"/>
    </style:style>
    <style:style style:name="標題4字元" style:display-name="標題 4 字元" style:family="text" style:parent-style-name="預設段落字型">
      <style:text-properties style:font-name="Times New Roman" style:font-name-complex="Times New Roman" fo:font-style="italic" style:font-style-asian="italic" style:font-style-complex="italic" fo:color="#2E74B5" style:letter-kerning="false" fo:font-size="10pt" style:font-size-asian="10pt" style:font-size-complex="10pt"/>
    </style:style>
    <style:style style:name="標題5字元" style:display-name="標題 5 字元" style:family="text" style:parent-style-name="預設段落字型">
      <style:text-properties style:font-name="Times New Roman" style:font-name-complex="Times New Roman" fo:color="#2E74B5" style:letter-kerning="false" fo:font-size="10pt" style:font-size-asian="10pt" style:font-size-complex="10pt"/>
    </style:style>
    <style:style style:name="標題" style:display-name="標題" style:family="paragraph">
      <style:text-properties style:font-name="Times New Roman" style:font-name-complex="Times New Roman" fo:color="#120A02" style:letter-kerning="false" fo:font-size="24pt" style:font-size-asian="24pt" style:font-size-complex="24pt" fo:hyphenate="false"/>
    </style:style>
    <style:style style:name="標題字元" style:display-name="標題 字元" style:family="text" style:parent-style-name="預設段落字型">
      <style:text-properties style:font-name="Times New Roman" style:font-name-complex="Times New Roman" fo:color="#120A02" style:letter-kerning="false" fo:font-size="24pt" style:font-size-asian="24pt" style:font-size-complex="24pt"/>
    </style:style>
    <style:style style:name="註腳參照" style:display-name="註腳參照" style:family="text">
      <style:text-properties style:text-position="super 66.6%"/>
    </style:style>
    <style:style style:name="註腳文字" style:display-name="註腳文字" style:family="paragraph">
      <style:text-properties style:font-name="Times New Roman"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complex="Times New Roman" style:letter-kerning="false" fo:font-size="10pt" style:font-size-asian="10pt" style:font-size-complex="10pt"/>
    </style:style>
    <style:style style:name="本文縮排" style:display-name="本文縮排" style:family="paragraph" style:parent-style-name="內文">
      <style:paragraph-properties fo:text-align="justify" fo:margin-left="0.75in">
        <style:tab-stops/>
      </style:paragraph-properties>
      <style:text-properties style:font-name="標楷體"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left="0.7208in" fo:text-indent="-0.2222in">
        <style:tab-stops/>
      </style:paragraph-properties>
      <style:text-properties style:font-name="標楷體" style:font-name-asian="標楷體" style:font-name-complex="Times New Roman" fo:font-size="16pt" style:font-size-asian="16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2pt"/>
    </style:style>
    <style:style style:name="本文縮排3" style:display-name="本文縮排 3" style:family="paragraph" style:parent-style-name="內文">
      <style:paragraph-properties fo:margin-left="0.7458in" fo:text-indent="-0.2222in">
        <style:tab-stops/>
      </style:paragraph-properties>
      <style:text-properties style:font-name="標楷體" style:font-name-asian="標楷體"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2pt"/>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style:font-name-complex="MS Mincho"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style:font-name-complex="MS Mincho"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MS Mincho"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MS Mincho" fo:font-size="16pt" style:font-size-asian="16pt" style:font-size-complex="16pt"/>
    </style:style>
    <style:style style:name="text1" style:display-name="text1" style:family="text">
      <style:text-properties style:font-name="Verdana" fo:color="#000000" fo:font-size="12pt" style:font-size-asian="12pt" style:font-size-complex="12pt"/>
    </style:style>
    <style:style style:name="內文Web4" style:display-name="內文 (Web)4" style:family="paragraph" style:parent-style-name="內文">
      <style:paragraph-properties fo:widows="2" fo:orphans="2" style:line-break="normal" fo:margin-top="0.0694in" fo:margin-bottom="0.0694in" style:line-height-at-least="0.25in"/>
      <style:text-properties style:font-name="新細明體" style:font-name-asian="新細明體" style:font-name-complex="新細明體" style:letter-kerning="false" style:font-size-complex="12pt" fo:hyphenate="false"/>
    </style:style>
    <style:style style:name="author1" style:display-name="author1" style:family="paragraph" style:parent-style-name="內文">
      <style:paragraph-properties fo:widows="2" fo:orphans="2" style:line-break="normal" fo:margin-bottom="0.0416in" style:line-height-at-least="0.25in" fo:margin-left="1.3333in" fo:margin-right="1.3333in" fo:background-color="#F4F4F4">
        <style:tab-stops/>
      </style:paragraph-properties>
      <style:text-properties style:font-name="新細明體" style:font-name-asian="新細明體" style:font-name-complex="新細明體" fo:color="#000000" style:letter-kerning="false" style:font-size-complex="12pt" fo:hyphenate="false"/>
    </style:style>
    <style:style style:name="標題21" style:display-name="標題 21"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5pt" style:font-size-asian="15pt" style:font-size-complex="15pt" fo:hyphenate="false"/>
    </style:style>
    <style:style style:name="yiv2094076071ecxmsonormal" style:display-name="yiv2094076071ecx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post-timestamp1" style:display-name="post-timestamp1" style:family="text">
      <style:text-properties fo:color="#666666" fo:font-size="11pt" style:font-size-asian="11pt" style:font-size-complex="11pt" fo:background-color="#F9F9F9"/>
    </style:style>
    <style:style style:name="強調斜體" style:display-name="強調斜體" style:family="text">
      <style:text-properties fo:font-weight="normal" style:font-weight-asian="normal" style:font-weight-complex="normal" fo:font-style="italic" style:font-style-asian="italic" style:font-style-complex="italic" style:text-line-through-type="none" fo:font-size="12pt" style:font-size-asian="12pt" style:font-size-complex="12pt" style:text-underline-type="non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concept1" style:display-name="concept1" style:family="text">
      <style:text-properties style:font-name="細明體" style:font-name-asian="細明體" fo:color="#3D3D3D" fo:font-size="11pt" style:font-size-asian="11pt" style:font-size-complex="11pt"/>
    </style:style>
    <style:style style:name="內文Web2" style:display-name="內文 (Web)2" style:family="paragraph" style:parent-style-name="內文">
      <style:paragraph-properties fo:widows="2" fo:orphans="2" fo:margin-top="0.0694in" fo:margin-bottom="0.2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內文Web3" style:display-name="內文 (Web)3" style:family="paragraph" style:parent-style-name="內文">
      <style:paragraph-properties fo:widows="2" fo:orphans="2" fo:margin-top="0.0694in" fo:margin-bottom="0.25in" style:line-height-at-least="0.25in"/>
      <style:text-properties style:font-name="新細明體" style:font-name-asian="新細明體" style:font-name-complex="新細明體" style:letter-kerning="false" style:font-size-complex="12pt" fo:hyphenate="false"/>
    </style:style>
    <style:style style:name="st1" style:display-name="st1" style:family="text" style:parent-style-name="預設段落字型"/>
    <style:style style:name="清單段落1" style:display-name="清單段落1" style:family="paragraph" style:parent-style-name="內文">
      <style:paragraph-properties fo:margin-left="0.1388in">
        <style:tab-stops/>
      </style:paragraph-properties>
      <style:text-properties style:font-name="Calibri" style:font-name-asian="新細明體" style:font-name-complex="Times New Roman" fo:hyphenate="false"/>
    </style:style>
    <style:style style:name="gray011" style:display-name="gray011" style:family="text">
      <style:text-properties style:font-name="Times New Roman" style:font-name-complex="Times New Roman" style:text-line-through-type="none" fo:color="#666666" style:text-underline-type="none"/>
    </style:style>
    <style:style style:name="函主旨段" style:display-name="Ａ４函主旨段" style:family="paragraph" style:next-style-name="內文" style:auto-update="true">
      <style:paragraph-properties style:punctuation-wrap="simple" fo:line-height="150%" fo:margin-left="-0.1638in" fo:margin-right="0.0034in" fo:text-indent="-0.393in">
        <style:tab-stops>
          <style:tab-stop style:type="left" style:position="6.3423in"/>
        </style:tab-stops>
      </style:paragraph-properties>
      <style:text-properties style:font-name="標楷體" style:font-name-asian="標楷體" style:font-name-complex="Times New Roman" fo:font-size="16pt" style:font-size-asian="16pt" style:font-size-complex="10pt" fo:hyphenate="false"/>
    </style:style>
    <style:style style:name="說明" style:display-name="說明" style:family="paragraph" style:parent-style-name="內文" style:next-style-name="頁首">
      <style:paragraph-properties fo:line-height="0.4444in" fo:margin-left="0.6611in" fo:text-indent="-0.6611in">
        <style:tab-stops/>
      </style:paragraph-properties>
      <style:text-properties style:font-name="Arial" style:font-name-asian="標楷體" style:font-name-complex="Times New Roman" fo:font-size="16pt" style:font-size-asian="16pt" style:font-size-complex="12pt" fo:hyphenate="false"/>
    </style:style>
    <style:style style:name="c" style:display-name="c" style:family="paragraph" style:parent-style-name="內文">
      <style:paragraph-properties fo:widows="2" fo:orphans="2" fo:margin-top="0.0694in" fo:margin-bottom="0.0694in"/>
      <style:text-properties style:font-name="標楷體" style:font-name-asian="標楷體" style:font-name-complex="新細明體" style:letter-kerning="false" fo:font-size="15pt" style:font-size-asian="15pt" style:font-size-complex="15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4pt" style:font-size-asian="14pt" fo:language="en" fo:country="US"/>
    </style:style>
    <style:style style:name="WW_CharLFO2LVL1" style:family="text">
      <style:text-properties fo:font-weight="normal" style:font-weight-asian="normal"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1027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347in"/>
      </style:footer-style>
    </style:page-layout>
    <style:style style:name="P2" style:parent-style-name="頁尾" style:family="paragraph">
      <style:paragraph-properties fo:text-indent="2.7777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5-02-03T01:28:00Z</meta:creation-date>
    <dc:date>2025-02-03T01:28:00Z</dc:date>
    <meta:print-date>2021-04-01T08:52:00Z</meta:print-date>
    <meta:template xlink:href="Normal.dotm" xlink:type="simple"/>
    <meta:editing-cycles>2</meta:editing-cycles>
    <meta:editing-duration>PT0S</meta:editing-duration>
    <meta:document-statistic meta:page-count="5" meta:paragraph-count="101" meta:word-count="7625" meta:character-count="50992" meta:row-count="362" meta:non-whitespace-character-count="43468"/>
  </office:meta>
</office:document-meta>
</file>