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1944in" fo:margin-left="0.1444in" fo:text-indent="-0.15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4年度單位預算評估報告</text:p>
      <text:p text:style-name="P5">行政院公共工程委員會(以下簡稱工程會)114年度預算案編列歲入4,785萬9千元，與113年度預算數相同；歲出5億4,163萬8千元，較113年度預算數增加4,959萬2千元(增幅10.08%)。謹就工程會114年度預算案評估如下：</text:p>
      <text:p text:style-name="P6"><text:bookmark-start text:name="_Toc83647512"/><text:bookmark-start text:name="_Toc179193130"/>四、價格資料庫功能未臻完善，已公開碳排放係數之項數及種類亦相對有限，允宜妥為規劃整合建置相關資料庫，俾提升運用效益<text:bookmark-end text:name="_Toc179193130"/></text:p>
      <text:p text:style-name="P7">工程會114年度預算案於「公共工程技術業務-02公共技術規範、認證、整合、維護、推廣與研發」項下新增編列辦理「公共工程技術資料庫委託服務案」費用350萬元，及於「公共工程技術業務-04公共工程全生命週期智慧型決策支援服務計畫」項下新增編列「建置及開發公共工程經費估價網頁版暨碳排估算」所需經費1,000萬元。經查：</text:p>
      <text:p text:style-name="P8">(一)價格資料庫功能未臻完善，另迄未建立大宗資材之碳排係數及估算系統</text:p>
      <text:p text:style-name="P9">依審計部112年度對工程會之審核意見<text:span text:style-name="註腳參照"><text:note text:note-class="footnote" text:id="_ftn0"><text:note-citation>1</text:note-citation><text:note-body><text:p text:style-name="P10"><text:s/>審計部112年度中央政府總決算審核報告各公務機關重要審核意見(第2冊)丙-117至119頁。</text:p></text:note-body></text:note></text:span>，工程會建置價格資料庫，提供工料預算及決標價格供各機關參考運用，惟未於該資料庫提供標比資訊、未明訂編碼正確率進階目標、相關制度規章未盡完善等；另迄未因應2050淨零碳排目標，建立大宗資材之碳排係數及估算系統。據工程會表示，就前揭審核意見，該會業於114年度預算案編列「公共工程技術資料庫委託服務案」及「建置及開發公共工程經費估價網頁版暨碳排估算」等經費。</text:p>
      <text:p text:style-name="P11">(二)新增經費辦理內容概述</text:p>
      <text:p text:style-name="P12"><text:span text:style-name="T13">1.</text:span><text:span text:style-name="T14">「公共工程技術資料庫委託服務案」：</text:span>據工程會說明，為提升<text:soft-page-break/>編碼正確率，規劃重新檢討工項編碼，建立具共通性之綱要編碼篇章並進行細目編碼簡化精進作業，及規劃將公共工程工項碳排係數導入細目編碼，以利價格資料庫蒐集更為精準之工項價格資訊，提供機關未來於「公共工程經費電腦估價系統」編列工程預算時，可依據工項細目碼取得碳排係數一併計算獲得工程總碳排量，並建立常用工程項目市場參考價格表及標比資訊。</text:p>
      <text:p text:style-name="P15"><text:span text:style-name="T16">2.</text:span><text:span text:style-name="T17">「</text:span><text:span text:style-name="T18">建置及開發公共工程經費估價網頁版暨碳排估算</text:span><text:span text:style-name="T19">」</text:span><text:span text:style-name="T20">：</text:span>據工程會說明，為配合淨零轉型政策，及改善「公共工程經費電腦估價系統」單機版應用程式老舊，維護不易及難以擴展之困境，且存在資安風險及漸不相容於新世代作業系統，爰重新整合規劃設計系統，提高維護效率及強化資安防護，以建置便利及安全之公共工程經費估算線上作業環境，並將各工項結合碳排放量推估，以利政府低碳公共工程政策之推動。</text:p>
      <text:p text:style-name="P21">(三)工程會業蒐集彙整現有工程相關碳排放係數資料，以公開透明產品碳排放係數方式，將相關資訊公布於該會網站，惟相關碳排放係數資料仍待整合建置</text:p>
      <text:p text:style-name="P22">工程會推動公共工程節能減碳須掌握碳排放量，該會表示原規劃建置碳排資料庫，原意係希望透過採購程序，鼓勵廠商自主揭露產品碳排放係數，但為簡化採購流程，該會蒐集彙整各機關各工項碳排放係數數據，於113年6月30日以公開透明產品碳排放係數方式，將相關資訊公布於該會網站。</text:p>
      <text:p text:style-name="P23">經瀏覽工程會網站公開之113年5月份公共工程碳排放係數資料計1,102項，並註明「一、本表各欄位資訊未經國家公告，部分資訊未經第三方認證。二、各類型排放係數其統計範疇(碳足跡)、年分及涵蓋溫室氣體種類不一，部分係數亦會因<text:soft-page-break/>每年電力排放係數不同而變動。三、本表各欄位資訊僅供各工程主辦機關參考，引用時請再注意其限制條件。」公共工程類型繁多，已公開碳排放係數之項數及種類尚有限，且部分碳排放係數未經國家公告，引用限制亦恐生疑慮，相關碳排放係數資料仍待整合建置，以利工程主辦機關及業者遵循。</text:p>
      <text:p text:style-name="P24">綜上，工程會推動公共工程節能減碳須掌握碳排放量，業蒐集彙整現有工程相關碳排放係數資料，以公開透明產品碳排放係數方式，將相關資訊公布於該會網站。該會復於114年度新增編列「公共工程技術資料庫委託服務案」及「建置及開發公共工程經費估價網頁版暨碳排估算」等經費，檢討工項編碼及整合碳排係數以估算工程碳排量，並重新建置及開發公共工程經費估價網頁版；鑒於公共工程類型繁多，已公開碳排放係數之項數及種類相對有限，且部分碳排放係數未經國家公告，引用限制亦恐生疑慮，允宜妥為規劃整合建置，俾利工程主辦機關及業者有所依循，以提升運用效益。<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10-28T06:08:00Z</meta:print-date>
    <meta:template xlink:href="doctemp.dotx" xlink:type="simple"/>
    <meta:editing-cycles>2</meta:editing-cycles>
    <meta:editing-duration>PT0S</meta:editing-duration>
    <meta:document-statistic meta:page-count="3" meta:paragraph-count="3" meta:word-count="251" meta:character-count="1684" meta:row-count="11" meta:non-whitespace-character-count="1436"/>
  </office:meta>
</office:document-meta>
</file>