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243in" fo:text-indent="-0.126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243in" fo:text-indent="-0.1263in">
        <style:tab-stops/>
      </style:paragraph-properties>
    </style:style>
    <style:style style:name="P15" style:parent-style-name="表格內文14行高" style:family="paragraph">
      <style:paragraph-properties fo:text-align="justify" fo:line-height="0.2777in" fo:margin-left="0.543in" fo:text-indent="-0.5451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ableColumn34" style:family="table-column">
      <style:table-column-properties style:column-width="1.0111in" style:use-optimal-column-width="false"/>
    </style:style>
    <style:style style:name="TableColumn35" style:family="table-column">
      <style:table-column-properties style:column-width="0.8145in" style:use-optimal-column-width="false"/>
    </style:style>
    <style:style style:name="TableColumn36" style:family="table-column">
      <style:table-column-properties style:column-width="0.8152in" style:use-optimal-column-width="false"/>
    </style:style>
    <style:style style:name="TableColumn37" style:family="table-column">
      <style:table-column-properties style:column-width="0.8145in" style:use-optimal-column-width="false"/>
    </style:style>
    <style:style style:name="TableColumn38" style:family="table-column">
      <style:table-column-properties style:column-width="0.8152in" style:use-optimal-column-width="false"/>
    </style:style>
    <style:style style:name="TableColumn39" style:family="table-column">
      <style:table-column-properties style:column-width="0.8145in" style:use-optimal-column-width="false"/>
    </style:style>
    <style:style style:name="TableColumn40" style:family="table-column">
      <style:table-column-properties style:column-width="0.8152in" style:use-optimal-column-width="false"/>
    </style:style>
    <style:style style:name="Table33" style:family="table">
      <style:table-properties style:width="5.9006in" fo:margin-left="0.0194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Row50" style:family="table-row">
      <style:table-row-properties style:min-row-height="0.2361in" style:use-optimal-row-height="false"/>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Row69" style:family="table-row">
      <style:table-row-properties style:min-row-height="0.2361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361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361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P144" style:parent-style-name="表格內文14行高" style:family="paragraph">
      <style:paragraph-properties fo:text-align="justify" fo:margin-left="0.943in" fo:text-indent="-0.9625in">
        <style:tab-stops/>
      </style:paragraph-properties>
    </style:style>
    <style:style style:name="P145" style:parent-style-name="表格內文14行高" style:family="paragraph">
      <style:paragraph-properties fo:text-align="justify" fo:margin-left="0.9125in" fo:text-indent="-0.1451in">
        <style:tab-stops/>
      </style:paragraph-properties>
    </style:style>
    <style:style style:name="P146" style:parent-style-name="表格內文14行高" style:family="paragraph">
      <style:paragraph-properties fo:margin-left="0.5833in" fo:text-indent="-0.6111in">
        <style:tab-stops/>
      </style:paragraph-properties>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fo:font-weight="bold" style:font-weight-asian="bold"/>
    </style:style>
    <style:style style:name="P154" style:parent-style-name="表格內文14行高" style:family="paragraph">
      <style:paragraph-properties fo:text-align="justify" fo:line-height="0.2777in" fo:margin-left="0.543in" fo:text-indent="-0.5451in">
        <style:tab-stops/>
      </style:paragraph-properties>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ableColumn173" style:family="table-column">
      <style:table-column-properties style:column-width="1.177in" style:use-optimal-column-width="false"/>
    </style:style>
    <style:style style:name="TableColumn174" style:family="table-column">
      <style:table-column-properties style:column-width="0.7909in" style:use-optimal-column-width="false"/>
    </style:style>
    <style:style style:name="TableColumn175" style:family="table-column">
      <style:table-column-properties style:column-width="0.7916in" style:use-optimal-column-width="false"/>
    </style:style>
    <style:style style:name="TableColumn176" style:family="table-column">
      <style:table-column-properties style:column-width="0.7909in" style:use-optimal-column-width="false"/>
    </style:style>
    <style:style style:name="TableColumn177" style:family="table-column">
      <style:table-column-properties style:column-width="0.7916in" style:use-optimal-column-width="false"/>
    </style:style>
    <style:style style:name="TableColumn178" style:family="table-column">
      <style:table-column-properties style:column-width="0.7909in" style:use-optimal-column-width="false"/>
    </style:style>
    <style:style style:name="TableColumn179" style:family="table-column">
      <style:table-column-properties style:column-width="0.7916in" style:use-optimal-column-width="false"/>
    </style:style>
    <style:style style:name="Table172" style:family="table">
      <style:table-properties style:width="5.925in" fo:margin-left="0.0194in" table:align="left"/>
    </style:style>
    <style:style style:name="TableRow180" style:family="table-row">
      <style:table-row-properties style:min-row-height="0.2361in" style:use-optimal-row-height="false"/>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Row195" style:family="table-row">
      <style:table-row-properties style:min-row-height="0.2361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2361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TableCell2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361in" style:use-optimal-row-height="false"/>
    </style:style>
    <style:style style:name="TableCell27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P285" style:parent-style-name="表格內文14行高" style:family="paragraph">
      <style:paragraph-properties fo:margin-left="0.5833in" fo:text-indent="-0.6111in">
        <style:tab-stops/>
      </style:paragraph-properties>
    </style:style>
    <style:style style:name="P286" style:parent-style-name="表格內文14行高" style:family="paragraph">
      <style:paragraph-properties fo:text-align="justify" fo:line-height="0.2777in" fo:margin-left="0.543in" fo:text-indent="-0.5451in">
        <style:tab-stops/>
      </style:paragraph-properties>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ableColumn302" style:family="table-column">
      <style:table-column-properties style:column-width="0.943in"/>
    </style:style>
    <style:style style:name="TableColumn303" style:family="table-column">
      <style:table-column-properties style:column-width="0.6805in"/>
    </style:style>
    <style:style style:name="TableColumn304" style:family="table-column">
      <style:table-column-properties style:column-width="2.3236in"/>
    </style:style>
    <style:style style:name="TableColumn305" style:family="table-column">
      <style:table-column-properties style:column-width="0.9in"/>
    </style:style>
    <style:style style:name="TableColumn306" style:family="table-column">
      <style:table-column-properties style:column-width="1.0826in"/>
    </style:style>
    <style:style style:name="Table301" style:family="table">
      <style:table-properties style:width="5.9298in" fo:margin-left="0.0652in" table:align="left"/>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style:font-size-complex="12pt"/>
    </style:style>
    <style:style style:name="P314" style:parent-style-name="表格內文14行高" style:family="paragraph">
      <style:paragraph-properties fo:text-align="center"/>
      <style:text-properties style:font-size-complex="12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style:font-size-complex="12pt"/>
    </style:style>
    <style:style style:name="TableCell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fo:margin-left="0.0812in" fo:text-indent="-0.1048in">
        <style:tab-stops/>
      </style:paragraph-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text-properties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text-properties style:font-size-complex="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justify" fo:margin-left="0.0812in" fo:text-indent="-0.1048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style:text-properties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text-properties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fo:margin-left="0.0812in" fo:text-indent="-0.1048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style:text-properties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style:text-properties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justify" fo:margin-left="0.0812in" fo:text-indent="-0.1048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style:text-properties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fo:margin-left="0.0812in" fo:text-indent="-0.1048in">
        <style:tab-stops/>
      </style:paragraph-properties>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style:text-properties style:font-size-complex="12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justify"/>
      <style:text-properties style:font-size-complex="12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style:text-properties style:font-size-complex="12pt"/>
    </style:style>
    <style:style style:name="P374" style:parent-style-name="表格內文14行高" style:family="paragraph">
      <style:paragraph-properties fo:margin-left="0.5833in" fo:text-indent="-0.6111in">
        <style:tab-stops/>
      </style:paragraph-properties>
    </style:style>
    <style:style style:name="P375"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114年度單位預算評估報告</text:p>
      <text:p text:style-name="P5">國家運輸安全調查委員會(以下簡稱運安會)114年度預算案編列歲入20萬元，與113年度預算數相同；歲出2億3,496萬8千元，較113年度預算數增加953萬3千元(增幅4.23%)。謹就運安會114年度預算案評估如下：</text:p>
      <text:p text:style-name="P6"><text:bookmark-start text:name="_Toc109763721"/><text:bookmark-start text:name="_Toc179192313"/>二、部分運輸安全改善建議分項執行計畫列管多年迄未改善，允宜積極檢討<text:bookmark-end text:name="_Toc109763721"/>並協助改善<text:bookmark-end text:name="_Toc179192313"/></text:p>
      <text:p text:style-name="P7">運安會114年度預算案編列「運輸事故調查」1,505萬元及「運輸系統安全分析與工程鑑定」323萬元，計畫內容包括運輸安全改善建議之提出與追蹤。經查：</text:p>
      <text:p text:style-name="P8">(一)運安會依法追蹤政府有關機關(構)就運輸安全改善建議事項所提分項執行計畫，並提出管考建議</text:p>
      <text:p text:style-name="P9">運安會發布運輸事故調查報告之內容包括事實資料、分析、結論及改善建議4項，而改善建議之對象為政府有關機關(構)、業者及國際機構等。前揭政府有關機關(構)於收到運輸事故調查報告後90日內應向行政院提出處理報告，並就運輸事故調查報告之運輸安全改善建議事項，原則應提出具體之分項執行計畫，由行政院列管，並由運安會追蹤執行情形及提出管考建議<text:span text:style-name="註腳參照"><text:note text:note-class="footnote" text:id="_ftn0"><text:note-citation>1</text:note-citation><text:note-body><text:p text:style-name="P10"><text:s/>運輸事故調查法第27條規定：「政府有關機關（構）於收到運輸事故調查報告後九十日內應向行政院提出處理報告，並副知運安會。處理報告中就運輸事故調查報告之運輸安全改善建議事項，認為可行者，應詳提具體之分項執行計畫；認有窒礙難行者，亦應敘明理由。」、「前項之分項執行計畫，行政院應列管之，並由運安會追蹤。」。另依「運輸事故調查處理報告分項執行計畫列管作業規定」第2點規定，運安會依運輸事故調查法檢視處理報告及追蹤各分項執行計畫執行情形，並提出管考建議。</text:p></text:note-body></text:note></text:span>。</text:p>
      <text:p text:style-name="P11">(二)截至113年7月底止，政府有關機關(構)就運輸安全改善建議事項提出之分項執行計畫，約有四分之一列管中</text:p>
      <text:p text:style-name="P12">據運安會資料，該會自108年8月成立至113年7月間對<text:soft-page-break/>政府有關機關(構)發布之運輸安全改善建議，包括航空類48項、水路類182項、鐵道類183項及公路類119項，合計532<text:soft-page-break/>項。</text:p>
      <text:p text:style-name="P13">截至113年7月底止，政府有關機關(構)就前揭改善建議所提之分項執行計畫，行政院已解除列管者計368項，等候有關機關(構)回覆尚未納入列管者計34項<text:span text:style-name="註腳參照"><text:note text:note-class="footnote" text:id="_ftn1"><text:note-citation>2</text:note-citation><text:note-body><text:p text:style-name="P14"><text:s/>均尚未超過法定90日之回覆期限。</text:p></text:note-body></text:note></text:span>，而列管中之分項執行計畫共132項，包括航空類7項、水路類51項、鐵道類51項及公路類23項，合占534項分項執行計畫之24.72%(詳表1)。</text:p>
      <text:p text:style-name="P15"><text:span text:style-name="T16">表1 <text:s/></text:span><text:span text:style-name="T17">截至</text:span><text:span text:style-name="T18">11</text:span><text:span text:style-name="T19">3</text:span><text:span text:style-name="T20">年</text:span><text:span text:style-name="T21">7月</text:span><text:span text:style-name="T22">底</text:span><text:span text:style-name="T23">止，</text:span><text:span text:style-name="T24">政府有關機關(構)</text:span><text:span text:style-name="T25">就</text:span><text:span text:style-name="T26">運輸安全</text:span><text:span text:style-name="T27">改善建議</text:span><text:span text:style-name="T28">事項所提分項執行計畫列管情形</text:span><text:span text:style-name="T29"><text:s text:c="16"/></text:span><text:span text:style-name="T30"><text:s text:c="6"/></text:span><text:span text:style-name="T31"><text:s text:c="2"/></text:span><text:span text:style-name="T32"><text:s text:c="2"/>單位：項</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運輸事故</text:p>
            <text:p text:style-name="P44">類型</text:p>
          </table:table-cell>
          <table:table-cell table:style-name="TableCell45" table:number-rows-spanned="2">
            <text:p text:style-name="P46">政府有關機關(構)之運輸</text:p>
            <text:p text:style-name="P47">安全改善建議事項</text:p>
          </table:table-cell>
          <table:table-cell table:style-name="TableCell48" table:number-columns-spanned="5">
            <text:p text:style-name="P49">截至113年7月底止分項執行計畫列管情形</text:p>
          </table:table-cell>
          <table:covered-table-cell/>
          <table:covered-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等候有關機關回覆尚未納入列管</text:p>
          </table:table-cell>
          <table:table-cell table:style-name="TableCell55">
            <text:p text:style-name="P56">分項</text:p>
            <text:p text:style-name="P57">執行計畫</text:p>
            <text:p text:style-name="P58">列管中</text:p>
            <text:p text:style-name="P59">A</text:p>
          </table:table-cell>
          <table:table-cell table:style-name="TableCell60">
            <text:p text:style-name="P61">解除列管</text:p>
          </table:table-cell>
          <table:table-cell table:style-name="TableCell62">
            <text:p text:style-name="P63">合計</text:p>
            <text:p text:style-name="P64">B</text:p>
          </table:table-cell>
          <table:table-cell table:style-name="TableCell65">
            <text:p text:style-name="P66">列管中</text:p>
            <text:p text:style-name="P67">比率</text:p>
            <text:p text:style-name="P68">A/B</text:p>
          </table:table-cell>
        </table:table-row>
        <table:table-row table:style-name="TableRow69">
          <table:table-cell table:style-name="TableCell70">
            <text:p text:style-name="P71">航空</text:p>
          </table:table-cell>
          <table:table-cell table:style-name="TableCell72">
            <text:p text:style-name="P73">48</text:p>
          </table:table-cell>
          <table:table-cell table:style-name="TableCell74">
            <text:p text:style-name="P75">1</text:p>
          </table:table-cell>
          <table:table-cell table:style-name="TableCell76">
            <text:p text:style-name="P77">7</text:p>
          </table:table-cell>
          <table:table-cell table:style-name="TableCell78">
            <text:p text:style-name="P79">42</text:p>
          </table:table-cell>
          <table:table-cell table:style-name="TableCell80">
            <text:p text:style-name="P81">50</text:p>
          </table:table-cell>
          <table:table-cell table:style-name="TableCell82">
            <text:p text:style-name="P83">14.00%</text:p>
          </table:table-cell>
        </table:table-row>
        <table:table-row table:style-name="TableRow84">
          <table:table-cell table:style-name="TableCell85">
            <text:p text:style-name="P86">水路</text:p>
          </table:table-cell>
          <table:table-cell table:style-name="TableCell87">
            <text:p text:style-name="P88">182</text:p>
          </table:table-cell>
          <table:table-cell table:style-name="TableCell89">
            <text:p text:style-name="P90">23</text:p>
          </table:table-cell>
          <table:table-cell table:style-name="TableCell91">
            <text:p text:style-name="P92">51</text:p>
          </table:table-cell>
          <table:table-cell table:style-name="TableCell93">
            <text:p text:style-name="P94">108</text:p>
          </table:table-cell>
          <table:table-cell table:style-name="TableCell95">
            <text:p text:style-name="P96">182</text:p>
          </table:table-cell>
          <table:table-cell table:style-name="TableCell97">
            <text:p text:style-name="P98">28.02%</text:p>
          </table:table-cell>
        </table:table-row>
        <table:table-row table:style-name="TableRow99">
          <table:table-cell table:style-name="TableCell100">
            <text:p text:style-name="P101">鐵道</text:p>
          </table:table-cell>
          <table:table-cell table:style-name="TableCell102">
            <text:p text:style-name="P103">183</text:p>
          </table:table-cell>
          <table:table-cell table:style-name="TableCell104">
            <text:p text:style-name="P105">7</text:p>
          </table:table-cell>
          <table:table-cell table:style-name="TableCell106">
            <text:p text:style-name="P107">51</text:p>
          </table:table-cell>
          <table:table-cell table:style-name="TableCell108">
            <text:p text:style-name="P109">125</text:p>
          </table:table-cell>
          <table:table-cell table:style-name="TableCell110">
            <text:p text:style-name="P111">183</text:p>
          </table:table-cell>
          <table:table-cell table:style-name="TableCell112">
            <text:p text:style-name="P113">27.87%</text:p>
          </table:table-cell>
        </table:table-row>
        <table:table-row table:style-name="TableRow114">
          <table:table-cell table:style-name="TableCell115">
            <text:p text:style-name="P116">公路</text:p>
          </table:table-cell>
          <table:table-cell table:style-name="TableCell117">
            <text:p text:style-name="P118">119</text:p>
          </table:table-cell>
          <table:table-cell table:style-name="TableCell119">
            <text:p text:style-name="P120">3</text:p>
          </table:table-cell>
          <table:table-cell table:style-name="TableCell121">
            <text:p text:style-name="P122">23</text:p>
          </table:table-cell>
          <table:table-cell table:style-name="TableCell123">
            <text:p text:style-name="P124">93</text:p>
          </table:table-cell>
          <table:table-cell table:style-name="TableCell125">
            <text:p text:style-name="P126">119</text:p>
          </table:table-cell>
          <table:table-cell table:style-name="TableCell127">
            <text:p text:style-name="P128">19.33%</text:p>
          </table:table-cell>
        </table:table-row>
        <table:table-row table:style-name="TableRow129">
          <table:table-cell table:style-name="TableCell130">
            <text:p text:style-name="P131">合計</text:p>
          </table:table-cell>
          <table:table-cell table:style-name="TableCell132">
            <text:p text:style-name="P133">532</text:p>
          </table:table-cell>
          <table:table-cell table:style-name="TableCell134">
            <text:p text:style-name="P135">34</text:p>
          </table:table-cell>
          <table:table-cell table:style-name="TableCell136">
            <text:p text:style-name="P137">132</text:p>
          </table:table-cell>
          <table:table-cell table:style-name="TableCell138">
            <text:p text:style-name="P139">368</text:p>
          </table:table-cell>
          <table:table-cell table:style-name="TableCell140">
            <text:p text:style-name="P141">534</text:p>
          </table:table-cell>
          <table:table-cell table:style-name="TableCell142">
            <text:p text:style-name="P143">24.72%</text:p>
          </table:table-cell>
        </table:table-row>
      </table:table>
      <text:p text:style-name="P144">說 <text:s text:c="3"/>明：1.本表係運安會自108年8月成立至113年7月間對政府有關機關(構)發布之運輸安全改善建議，截至113年7月底止之列管狀態。</text:p>
      <text:p text:style-name="P145">2本表航空類分項執行計畫較運輸安全改善建議事項多2項，係運安會改制前飛航安全委員會時期列管尚未結案之案件(詳表3之1,2項)。</text:p>
      <text:p text:style-name="P146">資料來源：運安會；本中心整理。</text:p>
      <text:p text:style-name="P147">(三)部分運輸安全改善建議分項執行計畫已列管多年</text:p>
      <text:p text:style-name="P148">截至113年7月底止，行政院列管、運安會追蹤中之132項分項執行計畫，辦理期間多數未滿1年，2年以上未滿3年者計15項(占11.36%)，而3年以上者計14項(占10.61%)，前揭14項分項執行計畫分屬航空類及鐵道類(詳表2)：</text:p>
      <text:p text:style-name="P149"><text:span text:style-name="T150">1.航空</text:span><text:span text:style-name="T151">類：</text:span>係就華信航空AE369、AE964、AE788飛航事故及安<text:soft-page-break/>捷飛航訓練中心AFA72飛航事故所提出之5項分項執行計畫，由交通部民航局及國防部空軍司令部辦理，辦理期間均<text:soft-page-break/>逾4年，其中華信航空AE369、AE964飛航事故之分項執行計畫已分別辦理10年餘及8年餘(詳表3)。</text:p>
      <text:p text:style-name="P152"><text:span text:style-name="T153">2.鐵道類：</text:span>係就臺鐵局第6432次車普悠瑪事故、臺鐵第3231與第129次車三塊厝站重大鐵道事故，及臺鐵第3501與第333次車佳冬站重大鐵道事故所提出之9項分項執行計畫，由國營臺灣鐵路股份有限公司及交通部鐵道局辦理，均自110年6月起執行並已逾3年。</text:p>
      <text:p text:style-name="P154"><text:span text:style-name="T155">表</text:span><text:span text:style-name="T156">2</text:span><text:span text:style-name="T157"><text:s text:c="2"/></text:span><text:span text:style-name="T158">截至</text:span><text:span text:style-name="T159">11</text:span><text:span text:style-name="T160">3</text:span><text:span text:style-name="T161">年</text:span><text:span text:style-name="T162">7月</text:span><text:span text:style-name="T163">底</text:span><text:span text:style-name="T164">止，</text:span><text:span text:style-name="T165">列管中</text:span><text:span text:style-name="T166">政府有關機關(構)改善建議分項執行計畫之</text:span><text:span text:style-name="T167">辦理時間統計表<text:s/></text:span><text:span text:style-name="T168"><text:s/></text:span><text:span text:style-name="T169"><text:s text:c="18"/></text:span><text:span text:style-name="T170"><text:s text:c="8"/></text:span><text:span text:style-name="T171">單位：項</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運輸事故類型</text:p>
            </table:table-cell>
            <table:table-cell table:style-name="TableCell183">
              <text:p text:style-name="P184">未滿半年</text:p>
            </table:table-cell>
            <table:table-cell table:style-name="TableCell185">
              <text:p text:style-name="P186">半年以上未滿1年</text:p>
            </table:table-cell>
            <table:table-cell table:style-name="TableCell187">
              <text:p text:style-name="P188">1年以上未滿2年</text:p>
            </table:table-cell>
            <table:table-cell table:style-name="TableCell189">
              <text:p text:style-name="P190">2年以上未滿3年</text:p>
            </table:table-cell>
            <table:table-cell table:style-name="TableCell191">
              <text:p text:style-name="P192">3年以上</text:p>
            </table:table-cell>
            <table:table-cell table:style-name="TableCell193">
              <text:p text:style-name="P194">總計</text:p>
            </table:table-cell>
          </table:table-row>
        </table:table-header-rows>
        <table:table-row table:style-name="TableRow195">
          <table:table-cell table:style-name="TableCell196">
            <text:p text:style-name="P197">航空</text:p>
          </table:table-cell>
          <table:table-cell table:style-name="TableCell198">
            <text:p text:style-name="P199">1</text:p>
          </table:table-cell>
          <table:table-cell table:style-name="TableCell200">
            <text:p text:style-name="P201">0</text:p>
          </table:table-cell>
          <table:table-cell table:style-name="TableCell202">
            <text:p text:style-name="P203">0</text:p>
          </table:table-cell>
          <table:table-cell table:style-name="TableCell204">
            <text:p text:style-name="P205">1</text:p>
          </table:table-cell>
          <table:table-cell table:style-name="TableCell206">
            <text:p text:style-name="P207">5</text:p>
          </table:table-cell>
          <table:table-cell table:style-name="TableCell208">
            <text:p text:style-name="P209">7</text:p>
          </table:table-cell>
        </table:table-row>
        <table:table-row table:style-name="TableRow210">
          <table:table-cell table:style-name="TableCell211">
            <text:p text:style-name="P212">水路</text:p>
          </table:table-cell>
          <table:table-cell table:style-name="TableCell213">
            <text:p text:style-name="P214">22</text:p>
          </table:table-cell>
          <table:table-cell table:style-name="TableCell215">
            <text:p text:style-name="P216">12</text:p>
          </table:table-cell>
          <table:table-cell table:style-name="TableCell217">
            <text:p text:style-name="P218">12</text:p>
          </table:table-cell>
          <table:table-cell table:style-name="TableCell219">
            <text:p text:style-name="P220">5</text:p>
          </table:table-cell>
          <table:table-cell table:style-name="TableCell221">
            <text:p text:style-name="P222">0</text:p>
          </table:table-cell>
          <table:table-cell table:style-name="TableCell223">
            <text:p text:style-name="P224">51</text:p>
          </table:table-cell>
        </table:table-row>
        <table:table-row table:style-name="TableRow225">
          <table:table-cell table:style-name="TableCell226">
            <text:p text:style-name="P227">鐵道</text:p>
          </table:table-cell>
          <table:table-cell table:style-name="TableCell228">
            <text:p text:style-name="P229">12</text:p>
          </table:table-cell>
          <table:table-cell table:style-name="TableCell230">
            <text:p text:style-name="P231">14</text:p>
          </table:table-cell>
          <table:table-cell table:style-name="TableCell232">
            <text:p text:style-name="P233">11</text:p>
          </table:table-cell>
          <table:table-cell table:style-name="TableCell234">
            <text:p text:style-name="P235">5</text:p>
          </table:table-cell>
          <table:table-cell table:style-name="TableCell236">
            <text:p text:style-name="P237">9</text:p>
          </table:table-cell>
          <table:table-cell table:style-name="TableCell238">
            <text:p text:style-name="P239">51</text:p>
          </table:table-cell>
        </table:table-row>
        <table:table-row table:style-name="TableRow240">
          <table:table-cell table:style-name="TableCell241">
            <text:p text:style-name="P242">公路</text:p>
          </table:table-cell>
          <table:table-cell table:style-name="TableCell243">
            <text:p text:style-name="P244">1</text:p>
          </table:table-cell>
          <table:table-cell table:style-name="TableCell245">
            <text:p text:style-name="P246">15</text:p>
          </table:table-cell>
          <table:table-cell table:style-name="TableCell247">
            <text:p text:style-name="P248">3</text:p>
          </table:table-cell>
          <table:table-cell table:style-name="TableCell249">
            <text:p text:style-name="P250">4</text:p>
          </table:table-cell>
          <table:table-cell table:style-name="TableCell251">
            <text:p text:style-name="P252">0</text:p>
          </table:table-cell>
          <table:table-cell table:style-name="TableCell253">
            <text:p text:style-name="P254">23</text:p>
          </table:table-cell>
        </table:table-row>
        <table:table-row table:style-name="TableRow255">
          <table:table-cell table:style-name="TableCell256">
            <text:p text:style-name="P257">合計</text:p>
          </table:table-cell>
          <table:table-cell table:style-name="TableCell258">
            <text:p text:style-name="P259">36</text:p>
          </table:table-cell>
          <table:table-cell table:style-name="TableCell260">
            <text:p text:style-name="P261">41</text:p>
          </table:table-cell>
          <table:table-cell table:style-name="TableCell262">
            <text:p text:style-name="P263">26</text:p>
          </table:table-cell>
          <table:table-cell table:style-name="TableCell264">
            <text:p text:style-name="P265">15</text:p>
          </table:table-cell>
          <table:table-cell table:style-name="TableCell266">
            <text:p text:style-name="P267">14</text:p>
          </table:table-cell>
          <table:table-cell table:style-name="TableCell268">
            <text:p text:style-name="P269">132</text:p>
          </table:table-cell>
        </table:table-row>
        <table:table-row table:style-name="TableRow270">
          <table:table-cell table:style-name="TableCell271">
            <text:p text:style-name="P272">合計占比</text:p>
          </table:table-cell>
          <table:table-cell table:style-name="TableCell273">
            <text:p text:style-name="P274">27.27%</text:p>
          </table:table-cell>
          <table:table-cell table:style-name="TableCell275">
            <text:p text:style-name="P276">31.06%</text:p>
          </table:table-cell>
          <table:table-cell table:style-name="TableCell277">
            <text:p text:style-name="P278">19.70%</text:p>
          </table:table-cell>
          <table:table-cell table:style-name="TableCell279">
            <text:p text:style-name="P280">11.36%</text:p>
          </table:table-cell>
          <table:table-cell table:style-name="TableCell281">
            <text:p text:style-name="P282">10.61%</text:p>
          </table:table-cell>
          <table:table-cell table:style-name="TableCell283">
            <text:p text:style-name="P284">100.00%</text:p>
          </table:table-cell>
        </table:table-row>
      </table:table>
      <text:p text:style-name="P285">資料來源：運安會；本中心整理。</text:p>
      <text:p text:style-name="P286"><text:span text:style-name="T287">表</text:span><text:span text:style-name="T288">3</text:span><text:span text:style-name="T289"><text:s text:c="2"/></text:span><text:span text:style-name="T290">截至</text:span><text:span text:style-name="T291">11</text:span><text:span text:style-name="T292">3</text:span><text:span text:style-name="T293">年</text:span><text:span text:style-name="T294">7月</text:span><text:span text:style-name="T295">底</text:span><text:span text:style-name="T296">止，列管3年以上之</text:span><text:span text:style-name="T297">政府有關機關(構)</text:span><text:span text:style-name="T298">航空類</text:span><text:span text:style-name="T299">改善建議分項執行計畫</text:span><text:span text:style-name="T300">辦理情形表</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案件名稱</text:p>
            </table:table-cell>
            <table:table-cell table:style-name="TableCell310">
              <text:p text:style-name="P311">受建議單位</text:p>
            </table:table-cell>
            <table:table-cell table:style-name="TableCell312">
              <text:p text:style-name="P313">分項執行計畫列管中</text:p>
              <text:p text:style-name="P314">之改善建議</text:p>
            </table:table-cell>
            <table:table-cell table:style-name="TableCell315">
              <text:p text:style-name="P316">處理時間</text:p>
            </table:table-cell>
            <table:table-cell table:style-name="TableCell317">
              <text:p text:style-name="P318">未完成原因</text:p>
            </table:table-cell>
          </table:table-row>
        </table:table-header-rows>
        <table:table-row table:style-name="TableRow319">
          <table:table-cell table:style-name="TableCell320">
            <text:p text:style-name="P321">1.華信航空AE369飛航事故</text:p>
          </table:table-cell>
          <table:table-cell table:style-name="TableCell322">
            <text:p text:style-name="P323">交通部民航局</text:p>
          </table:table-cell>
          <table:table-cell table:style-name="TableCell324">
            <text:p text:style-name="P325">檢視國內所屬機場，依「國際民航組織第14號附約」及「民用機場設計暨運作規範」，採取措施防止飛機輪子在陷入草地地面時，撞上跑道地帶內物體之堅硬垂直面，另應對精確進場跑道地帶平整區內之溝渠整平或加蓋，避免航機偏出跑道後遭遇損傷。</text:p>
          </table:table-cell>
          <table:table-cell table:style-name="TableCell326">
            <text:p text:style-name="P327">103/1/16~迄今</text:p>
          </table:table-cell>
          <table:table-cell table:style-name="TableCell328">
            <text:p text:style-name="P329">尚待民航局之「高雄機場北側新建圍牆、排水及周邊設施工程」發包施工。</text:p>
          </table:table-cell>
        </table:table-row>
        <table:table-row table:style-name="TableRow330">
          <table:table-cell table:style-name="TableCell331">
            <text:p text:style-name="P332">2.華信航空AE964飛航事故</text:p>
          </table:table-cell>
          <table:table-cell table:style-name="TableCell333">
            <text:p text:style-name="P334">國防部空軍司令部</text:p>
          </table:table-cell>
          <table:table-cell table:style-name="TableCell335">
            <text:p text:style-name="P336">與交通部民用航空局共同檢視並改善臺中機場跑道鋪面排水性能。</text:p>
          </table:table-cell>
          <table:table-cell table:style-name="TableCell337">
            <text:p text:style-name="P338">105/3/16~迄今</text:p>
          </table:table-cell>
          <table:table-cell table:style-name="TableCell339">
            <text:p text:style-name="P340">尚待國防部之臺中機場「主跑道整建工程」建案<text:soft-page-break/>確認。</text:p>
          </table:table-cell>
        </table:table-row>
        <text:soft-page-break/>
        <table:table-row table:style-name="TableRow341">
          <table:table-cell table:style-name="TableCell342">
            <text:p text:style-name="P343">3.華信航空AE788<text:soft-page-break/>飛航事故</text:p>
          </table:table-cell>
          <table:table-cell table:style-name="TableCell344">
            <text:p text:style-name="P345">國防部空軍司<text:soft-page-break/>令部</text:p>
          </table:table-cell>
          <table:table-cell table:style-name="TableCell346">
            <text:p text:style-name="P347">協調民航局並與其合作，參考民用機場設計暨運作規範，研<text:soft-page-break/>擬設置臺中機場跑道中心線燈。</text:p>
          </table:table-cell>
          <table:table-cell table:style-name="TableCell348">
            <text:p text:style-name="P349">109/2/18~迄今</text:p>
          </table:table-cell>
          <table:table-cell table:style-name="TableCell350">
            <text:p text:style-name="P351">尚待國防部之臺中機場<text:soft-page-break/>「主跑道整建工程」建案確認。</text:p>
          </table:table-cell>
        </table:table-row>
        <text:soft-page-break/>
        <table:table-row table:style-name="TableRow352">
          <table:table-cell table:style-name="TableCell353">
            <text:p text:style-name="P354">4.華信航空AE788飛航事故</text:p>
          </table:table-cell>
          <table:table-cell table:style-name="TableCell355">
            <text:p text:style-name="P356">國防部空軍司令部</text:p>
          </table:table-cell>
          <table:table-cell table:style-name="TableCell357">
            <text:p text:style-name="P358">協調民航局並與其合作，研擬改善臺中機場跑道橫坡度。</text:p>
          </table:table-cell>
          <table:table-cell table:style-name="TableCell359">
            <text:p text:style-name="P360">109/2/18~迄今</text:p>
          </table:table-cell>
          <table:table-cell table:style-name="TableCell361">
            <text:p text:style-name="P362">尚待國防部之臺中機場「主跑道整建工程」建案確認</text:p>
          </table:table-cell>
        </table:table-row>
        <table:table-row table:style-name="TableRow363">
          <table:table-cell table:style-name="TableCell364">
            <text:p text:style-name="P365">5.安捷飛航訓練中心AFA72飛航事故</text:p>
          </table:table-cell>
          <table:table-cell table:style-name="TableCell366">
            <text:p text:style-name="P367">交通部民航局</text:p>
          </table:table-cell>
          <table:table-cell table:style-name="TableCell368">
            <text:p text:style-name="P369">評估於廣播式自動回報監視系統（ADS-B）之監視涵蓋範圍受地形影響地區增設接收基站之可行性，以提升前揭區域低高度作業航空器之動態監控。</text:p>
          </table:table-cell>
          <table:table-cell table:style-name="TableCell370">
            <text:p text:style-name="P371">109/3/3~迄今</text:p>
          </table:table-cell>
          <table:table-cell table:style-name="TableCell372">
            <text:p text:style-name="P373">尚待民航局完成ADS-B信號導入ATMS與核定適用隔離標準。</text:p>
          </table:table-cell>
        </table:table-row>
      </table:table>
      <text:p text:style-name="P374">資料來源：運安會。</text:p>
      <text:p text:style-name="P375">綜上，政府<text:soft-page-break/>有關機關(構)就運輸安全改善建議事項所提分項執行計畫，由行政院列管，並由運安會追蹤執行情形及提出管考建議。截至113年7月底止，約有四分之一之分項執行計畫列管中，其中列管3年以上者計14項，包括已逾8年及逾10年之計畫，運安會允宜積極與政府有關機關(構)共同檢討並助其改善，以預防類似運輸事故再度發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09:00Z</meta:creation-date>
    <dc:date>2024-10-28T06:09:00Z</dc:date>
    <meta:print-date>2024-10-28T06:09:00Z</meta:print-date>
    <meta:template xlink:href="WORD2010範本.dotx" xlink:type="simple"/>
    <meta:editing-cycles>2</meta:editing-cycles>
    <meta:editing-duration>PT0S</meta:editing-duration>
    <meta:document-statistic meta:page-count="8" meta:paragraph-count="5" meta:word-count="415" meta:character-count="2780" meta:row-count="19" meta:non-whitespace-character-count="2370"/>
  </office:meta>
</office:document-meta>
</file>