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P35" style:parent-style-name="表格內文14行高" style:family="paragraph">
      <style:paragraph-properties fo:text-align="justify" fo:margin-left="0.0361in" fo:text-indent="-0.0458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表格內文14行高" style:family="paragraph">
      <style:paragraph-properties fo:text-align="justify" fo:margin-left="0.009in" fo:text-indent="-0.0284in">
        <style:tab-stops/>
      </style:paragraph-properties>
    </style:style>
    <style:style style:name="P39" style:parent-style-name="表格內文20行高" style:family="paragraph">
      <style:paragraph-properties fo:text-align="justify" fo:margin-top="0.1791in" fo:margin-left="0.4548in" fo:text-indent="-0.5319in">
        <style:tab-stops/>
      </style:paragraph-properties>
      <style:text-properties fo:font-weight="bold" style:font-weight-asian="bold" fo:font-size="14pt" style:font-size-asian="14pt"/>
    </style:style>
    <style:style style:name="P40" style:parent-style-name="表格內文14行高" style:family="paragraph">
      <style:paragraph-properties fo:text-align="end"/>
    </style:style>
    <style:style style:name="TableColumn42" style:family="table-column">
      <style:table-column-properties style:column-width="1.3in"/>
    </style:style>
    <style:style style:name="TableColumn43" style:family="table-column">
      <style:table-column-properties style:column-width="0.7486in"/>
    </style:style>
    <style:style style:name="TableColumn44" style:family="table-column">
      <style:table-column-properties style:column-width="0.8166in"/>
    </style:style>
    <style:style style:name="TableColumn45" style:family="table-column">
      <style:table-column-properties style:column-width="0.7486in"/>
    </style:style>
    <style:style style:name="TableColumn46" style:family="table-column">
      <style:table-column-properties style:column-width="0.7479in"/>
    </style:style>
    <style:style style:name="TableColumn47" style:family="table-column">
      <style:table-column-properties style:column-width="0.8069in"/>
    </style:style>
    <style:style style:name="TableColumn48" style:family="table-column">
      <style:table-column-properties style:column-width="0.8868in"/>
    </style:style>
    <style:style style:name="Table41" style:family="table">
      <style:table-properties style:width="6.0555in" fo:margin-left="0in" table:align="left"/>
    </style:style>
    <style:style style:name="TableRow49" style:family="table-row">
      <style:table-row-properties/>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P130" style:parent-style-name="表格內文14行高" style:family="paragraph">
      <style:paragraph-properties fo:margin-left="0.0006in" fo:text-indent="-0.0777in">
        <style:tab-stops/>
      </style:paragraph-properties>
    </style:style>
    <style:style style:name="P131" style:parent-style-name="表格內文14行高" style:family="paragraph">
      <style:paragraph-properties fo:margin-left="0.0006in" fo:text-indent="-0.0777in">
        <style:tab-stops/>
      </style:paragraph-properties>
    </style:style>
    <style:style style:name="P132" style:parent-style-name="一二三" style:family="paragraph">
      <style:paragraph-properties fo:margin-left="0.5909in" fo:text-indent="-0.1972in">
        <style:tab-stops/>
      </style:paragraph-properties>
      <style:text-properties fo:font-weight="bold" style:font-weight-asian="bold"/>
    </style:style>
    <style:style style:name="P133" style:parent-style-name="E" style:family="paragraph">
      <style:paragraph-properties fo:margin-left="0.7868in" fo:text-indent="-0.1965in">
        <style:tab-stops/>
      </style:paragraph-properties>
    </style:style>
    <style:style style:name="P134" style:parent-style-name="表格內文14行高" style:family="paragraph">
      <style:paragraph-properties fo:margin-left="0.0784in" fo:text-indent="-0.0861in">
        <style:tab-stops/>
      </style:paragraph-properties>
    </style:style>
    <style:style style:name="P135" style:parent-style-name="表格內文14行高" style:family="paragraph">
      <style:paragraph-properties fo:text-align="justify" fo:margin-left="0.0604in" fo:text-indent="-0.0881in">
        <style:tab-stops/>
      </style:paragraph-properties>
    </style:style>
    <style:style style:name="P136" style:parent-style-name="E" style:family="paragraph">
      <style:paragraph-properties fo:margin-left="0.7868in" fo:text-indent="-0.1965in">
        <style:tab-stops/>
      </style:paragraph-properties>
    </style:style>
    <style:style style:name="P13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text:span><text:span text:style-name="T8">4</text:span><text:span text:style-name="T9">年度單位預算評估報告</text:span></text:p>
      <text:p text:style-name="P10">核能安全委員會(以下稱核安會)係依112年6月21日制定公布並於同年9月27日施行之核能安全委員會組織法，由原行政院原子能委員會(以下稱原能會)改制為相當中央三級獨立機關，掌理我國核能、輻射及放射性物料安全有關業務，轄下設有輻射偵測中心(以下稱輻偵中心)，而原所屬核能研究所則於該會組織法施行日同步改制為行政法人國家原子能科技研究院(以下稱國原院)，受其監督。核安會及所屬114年度單位預算案編列歲入1億3,452萬1千元，較113年度預算數1億4,282萬4千元減少830萬3千元（減幅5.81%）；歲出編列38億3,878萬9千元(含補助國原院營運發展之26億8,281萬4千元)，較113年度預算數29億4,693萬3千元，增加8億9,185萬6千元（增幅30.26%）<text:span text:style-name="註腳參照"><text:note text:note-class="footnote" text:id="_ftn0"><text:note-citation>1</text:note-citation><text:note-body><text:p text:style-name="註腳文字">114年度單位預算案歲出較113年度增加8億9,185萬6千元，主要係增列國原院退休公務人員退休給付、優惠存款利息差額補貼及挹注退撫基金(以下稱退休公務人員退撫給付)等經費3億943萬4千元及補助國原院營運發展計畫經費6億1,257萬1千元所致。</text:p></text:note-body></text:note></text:span>。謹就核安會及所屬114年度單位預算案評估如下：</text:p>
      <text:p text:style-name="P11"><text:bookmark-start text:name="_Toc179291394"/>三、生物氚實驗室及檢測量能均已擴增，惟日本含氚廢水排放作業預計長達30年，允宜賡續加強辦理監控工作，並擴大檢測服務及提升檢測品質，以確保我國海域及漁獲物之輻射安全<text:bookmark-end text:name="_Toc179291394"/></text:p>
      <text:p text:style-name="P12">核安會及所屬114年度單位預算案分別於「環境輻射偵測」業務計畫及「原子能管理發展業務」業務計畫項下之「游離輻射安全防護」工作計畫與「原子能科學發展」工作計畫(補助國原院營運發展計畫)，續辦理「國家海域放射性物質擴散預警及安全評估應對計畫」(以下稱應對計畫)，各編列1,034萬9千元、210萬7千元及3,924萬4千元，合共5,170萬元，用以因應日本福島核災含氚廢水海洋排放後辦理相關應對措施所需經費；另該會亦於「游離輻射安全防護-海域氚水監控跨部會合作」下，新增編<text:soft-page-break/>列擴大國內食品生物氚實驗室檢測運作量能事務費308萬8千元。經查：</text:p>
      <text:p text:style-name="P13"><text:span text:style-name="T14">(一)</text:span><text:span text:style-name="T15">1</text:span><text:span text:style-name="T16">12</text:span><text:span text:style-name="T17">至1</text:span><text:span text:style-name="T18">15</text:span><text:span text:style-name="T19">年度核安會及所屬預計投入2</text:span><text:span text:style-name="T20">.7</text:span><text:span text:style-name="T21">億元辦</text:span><text:span text:style-name="T22">理</text:span><text:span text:style-name="T23">日本含氚廢水排放作業之</text:span><text:span text:style-name="T24">應對計畫</text:span><text:span text:style-name="T25">，迄1</text:span><text:span text:style-name="T26">13</text:span><text:span text:style-name="T27">年7月底我國海域、</text:span><text:span text:style-name="T28">漁獲物</text:span><text:span text:style-name="T29">等</text:span><text:span text:style-name="T30">雖尚無輻射異常情形，允宜持續監控</text:span><text:span text:style-name="T31">並</text:span><text:span text:style-name="T32">妥辦</text:span><text:span text:style-name="T33">輻射相關檢測</text:span></text:p>
      <text:p text:style-name="P34">1.為因應日本政府於110年4月宣告福島第一核電廠經過多核種除去系統設備(ALPS)處理過之含氚廢水於112年<text:span text:style-name="註腳參照"><text:note text:note-class="footnote" text:id="_ftn1"><text:note-citation>2</text:note-citation><text:note-body><text:p text:style-name="表格內文14行高">日本自112年8月24日起以批次方式進行含氚廢水海洋排放作業。</text:p></text:note-body></text:note></text:span>排放至海洋，110至111年度先由行政院國家科學技術發展基金支應經費跨部會共同辦理「國家海域放射性物質環境輻射監測及安<text:soft-page-break/>全評估整備計畫」(簡稱整備計畫，計畫期程110年7月1日至111年12月31日，經費1億925萬元)；行政院嗣於111年5月核定日本含氚廢水排放後之應對計畫，由核安會及所屬、衛生福利部食品藥物管理署、農業部漁業署及水產試驗所、交通部中央氣象署及海洋委員會國家海洋研究院等跨部會<text:span text:style-name="註腳參照"><text:note text:note-class="footnote" text:id="_ftn2"><text:note-citation>3</text:note-citation><text:note-body><text:p text:style-name="註腳文字">前開部會均依112年度組織改造後之名稱列示，其中核安會及所屬執行本計畫之機關包含原原能會及所轄輻偵中心、核能研究所。</text:p></text:note-body></text:note></text:span>共同執行，計畫期程4年(112至115年度)，總經費5億1,109萬2千元，對於日本含氚核廢水排放進行應對技術發展、執行全方位海域輻射監測、建立監測資訊跨部會運用流程、開發海洋輻射外釋衝擊潛勢預報系統，並進行海域生態影響評估，以確保國人食安<text:span text:style-name="註腳參照"><text:note text:note-class="footnote" text:id="_ftn3"><text:note-citation>4</text:note-citation><text:note-body><text:p text:style-name="P35">辦理內容包含「海域重要魚場水質與洄游魚種輻射安全評估研究」、「日本含氚處理水排放對水產動物類及藻類劑量安全與風險研究」、「海域放射性物質排放事件例行化預報及異常排放示警處理研究」及「海洋輻射沿近岸生態系核污染採樣調查」等4子計畫。</text:p></text:note-body></text:note></text:span>。</text:p>
      <text:p text:style-name="P36">2.核安會及所屬輻偵中心、行政法人國原院辦理前述應對計畫所需經費各為842萬8千元、3,440萬4千元及2億2,746<text:soft-page-break/>萬4千元，合共2億7,029萬6千元，占計畫總經費52.89%，用以辦理「海域放射性物質排放事件例行化預報及異常排放示警處理研究」、「海域重要漁場水質與洄游魚種輻射安全評估研究」及「海域生物氚量測及放射性物質傳輸安全評估研究」3項子計畫，並於112至114年度分別編列5,478萬2千元、4,432萬8千元及5,170萬元(詳表1)。</text:p>
      <text:p text:style-name="P37">3.112年度至113年7月底，核安會辦理前述應對計畫之執行數為9,169萬2千元，相關辦理成果略以，精進「放射性物質海域擴散海洋資訊平台」，將海水監測與擴散預報之專業數據<text:soft-page-break/>轉譯為紅綠燈號，及透過「跨部會海域輻射監測整合儀表板」每週公布海水及秋刀魚等漁獲輻射監測結果，並提供圖卡及懶人包專區；海水監測點增至107點位，並於112年度及113年迄7月底各辦理442件及190件海水氚取樣分析；辦理漁獲物、日本輸入水產食品、海域生態樣本等取樣分析，112年度及113年迄7月底各辦理4,270件及2,235件，尚無輻射異常情形；增建生物氚檢測實驗室，由1家增至3家，檢測量能由每年500件增至2,000件。112年8月至113年7月，日本含氚廢水計已進行7批次排放，鑒於後續排放作業預計長達30年<text:span text:style-name="註腳參照"><text:note text:note-class="footnote" text:id="_ftn4"><text:note-citation>5</text:note-citation><text:note-body><text:p text:style-name="P38">詳113年4月24日核安會送立法院之「我國周遭海域含氚廢水監控與因應」專題報告第4頁。</text:p></text:note-body></text:note></text:span>，允宜秉持科學專業及國際標準，持續監控排放資訊及妥辦輻射相關檢測，以維我國海域輻射安全及民眾健康。<text:s/></text:p>
      <text:p text:style-name="P39">表1 <text:s/>112至114年度核安會及所屬與國原院辦理「國家海域放射性物質擴散預警及安全評估應對計畫」預算編列與執行概況表</text:p>
      <text:p text:style-name="P40">單位：新臺幣千元</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soft-page-break/>
              <text:p text:style-name="P51">子計畫名稱</text:p>
            </table:table-cell>
            <table:table-cell table:style-name="TableCell52" table:number-rows-spanned="2">
              <text:p text:style-name="P53">經費</text:p>
              <text:p text:style-name="P54">總數</text:p>
            </table:table-cell>
            <table:table-cell table:style-name="TableCell55" table:number-columns-spanned="2">
              <text:p text:style-name="P56">112年度</text:p>
            </table:table-cell>
            <table:covered-table-cell/>
            <table:table-cell table:style-name="TableCell57" table:number-columns-spanned="2">
              <text:p text:style-name="P58">113年度</text:p>
            </table:table-cell>
            <table:covered-table-cell/>
            <table:table-cell table:style-name="TableCell59" table:number-rows-spanned="2">
              <text:p text:style-name="P60">114年度預算案數</text:p>
            </table:table-cell>
          </table:table-row>
          <table:table-row table:style-name="TableRow61">
            <table:covered-table-cell>
              <text:p text:style-name="表格內文14行高"/>
            </table:covered-table-cell>
            <table:covered-table-cell>
              <text:p text:style-name="表格內文14行高"/>
            </table:covered-table-cell>
            <table:table-cell table:style-name="TableCell62">
              <text:p text:style-name="P63">預算數</text:p>
            </table:table-cell>
            <table:table-cell table:style-name="TableCell64">
              <text:p text:style-name="P65">決算數</text:p>
            </table:table-cell>
            <table:table-cell table:style-name="TableCell66">
              <text:p text:style-name="P67">預算數</text:p>
            </table:table-cell>
            <table:table-cell table:style-name="TableCell68">
              <text:p text:style-name="P69">執行數</text:p>
            </table:table-cell>
            <table:covered-table-cell>
              <text:p text:style-name="表格內文14行高"/>
            </table:covered-table-cell>
          </table:table-row>
        </table:table-header-rows>
        <table:table-row table:style-name="TableRow70">
          <table:table-cell table:style-name="TableCell71">
            <text:p text:style-name="P72">海域放射性物質排放事件例行化預報及異常排放示警處理研究</text:p>
          </table:table-cell>
          <table:table-cell table:style-name="TableCell73">
            <text:p text:style-name="P74">8,428</text:p>
          </table:table-cell>
          <table:table-cell table:style-name="TableCell75">
            <text:p text:style-name="P76">1,692</text:p>
          </table:table-cell>
          <table:table-cell table:style-name="TableCell77">
            <text:p text:style-name="P78">1,654</text:p>
          </table:table-cell>
          <table:table-cell table:style-name="TableCell79">
            <text:p text:style-name="P80">1,678</text:p>
          </table:table-cell>
          <table:table-cell table:style-name="TableCell81">
            <text:p text:style-name="P82">842</text:p>
          </table:table-cell>
          <table:table-cell table:style-name="TableCell83">
            <text:p text:style-name="P84">2,107</text:p>
          </table:table-cell>
        </table:table-row>
        <table:table-row table:style-name="TableRow85">
          <table:table-cell table:style-name="TableCell86">
            <text:p text:style-name="P87">海域重要漁場水質與洄游魚種輻射安全評估研究</text:p>
          </table:table-cell>
          <table:table-cell table:style-name="TableCell88">
            <text:p text:style-name="P89">34,404</text:p>
          </table:table-cell>
          <table:table-cell table:style-name="TableCell90">
            <text:p text:style-name="P91">6,555</text:p>
          </table:table-cell>
          <table:table-cell table:style-name="TableCell92">
            <text:p text:style-name="P93">6,510</text:p>
          </table:table-cell>
          <table:table-cell table:style-name="TableCell94">
            <text:p text:style-name="P95">6,181</text:p>
          </table:table-cell>
          <table:table-cell table:style-name="TableCell96">
            <text:p text:style-name="P97">1,247</text:p>
          </table:table-cell>
          <table:table-cell table:style-name="TableCell98">
            <text:p text:style-name="P99">10,349</text:p>
          </table:table-cell>
        </table:table-row>
        <table:table-row table:style-name="TableRow100">
          <table:table-cell table:style-name="TableCell101">
            <text:p text:style-name="P102">海域生物氚量測及放射性物質傳輸安全評估研究</text:p>
          </table:table-cell>
          <table:table-cell table:style-name="TableCell103">
            <text:p text:style-name="P104">227,464</text:p>
          </table:table-cell>
          <table:table-cell table:style-name="TableCell105">
            <text:p text:style-name="P106">46,535</text:p>
          </table:table-cell>
          <table:table-cell table:style-name="TableCell107">
            <text:p text:style-name="P108">46,388</text:p>
          </table:table-cell>
          <table:table-cell table:style-name="TableCell109">
            <text:p text:style-name="P110">36,469</text:p>
          </table:table-cell>
          <table:table-cell table:style-name="TableCell111">
            <text:p text:style-name="P112">35,051</text:p>
          </table:table-cell>
          <table:table-cell table:style-name="TableCell113">
            <text:p text:style-name="P114">39,244</text:p>
          </table:table-cell>
        </table:table-row>
        <table:table-row table:style-name="TableRow115">
          <table:table-cell table:style-name="TableCell116">
            <text:p text:style-name="P117">合計</text:p>
          </table:table-cell>
          <table:table-cell table:style-name="TableCell118">
            <text:p text:style-name="P119">270,296</text:p>
          </table:table-cell>
          <table:table-cell table:style-name="TableCell120">
            <text:p text:style-name="P121">54,782</text:p>
          </table:table-cell>
          <table:table-cell table:style-name="TableCell122">
            <text:p text:style-name="P123">54,552</text:p>
          </table:table-cell>
          <table:table-cell table:style-name="TableCell124">
            <text:p text:style-name="P125">44,328</text:p>
          </table:table-cell>
          <table:table-cell table:style-name="TableCell126">
            <text:p text:style-name="P127">37,140</text:p>
          </table:table-cell>
          <table:table-cell table:style-name="TableCell128">
            <text:p text:style-name="P129">51,700</text:p>
          </table:table-cell>
        </table:table-row>
      </table:table>
      <text:soft-page-break/>
      <text:p text:style-name="P130">說 <text:s text:c="3"/>明：112及113年度預算數為法定預算數，113年度執行數迄7月底止。</text:p>
      <text:p text:style-name="P131">資料來源：核安會及國原院提供。</text:p>
      <text:p text:style-name="P132">(二)113年6月已完成擴增食品生物氚實驗室，每年檢測量能增至2,000件，允宜妥訂檢測目標及擴展取樣資源並完善檢測標準作業流程，以擴大檢測服務及強化檢測品質</text:p>
      <text:p text:style-name="P133">1.由於日本含氚廢水排放海洋後對水產食品、漁獲物氚含量檢測需求增加，爰核安會與衛福部、農業部共同辦理「生物氚檢測量能提升專案實施計畫」(期程自112年10月至113年6月)，迄113年6月生物氚實驗室已擴增至3家，每年檢測量能增為2,000件。前述3家食品生物氚實驗室分別隸屬國原院、核安會輻偵中心及高雄市政府衛生局，其中國原院生物氚實驗室於111年8月正式運作<text:span text:style-name="註腳參照"><text:note text:note-class="footnote" text:id="_ftn5"><text:note-citation>6</text:note-citation><text:note-body><text:p text:style-name="P134">國原院生物氚實驗室111及112年度及113年迄7月底實際檢測量分別為113件、537件及552件。</text:p></text:note-body></text:note></text:span>，「生物氚檢測量能提升專案實施計畫」執行後，檢測量能由每年500件增為1,400件，另輻偵中心生物氚實驗室於113年6月啟用，檢驗量能為每年400件<text:span text:style-name="註腳參照"><text:note text:note-class="footnote" text:id="_ftn6"><text:note-citation>7</text:note-citation><text:note-body><text:p text:style-name="P135">國原院生物氚實驗室增建經費1,840萬元，由113年度核安會補助該院營運發展計畫項下調整支應；輻偵中心生物氚實驗室新建經費1,320萬元，先由該中心113年度相關預算調整容納，至不敷數1,128萬7千元則動支第二預備金支應。</text:p></text:note-body></text:note></text:span>，該2家實驗室114年度所需維運經費續由應對計<text:soft-page-break/>畫支應。鑒於生物氚檢測量能業已擴充，允宜擴大檢測服務及妥訂目標值並賡續擴展取樣資源，以增進國人食安信心。</text:p>
      <text:p text:style-name="P136">2.另高雄市政府衛生局生物氚實驗室亦於113年6月啟用，據核安會表示，其114年度預算案於「游離輻射安全防護-海域氚水監控跨部會合作」下新增編列之擴大國內食品生物氚實驗室檢測運作量能事務費308萬8千元，即用以補助高雄市政府衛生局生物氚實驗室；鑒於輻偵中心及高雄市政府衛生局之生物氚實驗室均甫成立，且衛福部食藥署所公開之「食<text:soft-page-break/>品中氚之檢驗方法」係由國原院研究並提供，允宜加強合作以完善檢測標準作業流程，俾強化檢測品質。</text:p>
      <text:p text:style-name="P137">綜上，核安會及所屬114年度預算案續編列5,170萬元，用以辦理日本含氚廢水排放作業之應對計畫，迄113年7月底我國海域、漁獲物等雖尚無輻射異常情形，然後續排放作業預計長達30年，允宜秉持科學專業及國際標準，持續監控排放資訊及妥辦輻射相關檢測，以維我國海域安全及民眾健康。另目前食品生物氚檢測量能每年已增為2,000件，允宜擴大檢測服務及妥訂目標值並賡續擴展取樣資源，以增進國人食安信心；至輻偵中心及高雄市政府衛生局之生物氚實驗室113年6月均甫成立，允宜加強合作以完善檢測標準作業流程，俾強化檢測品質。<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8T06:13:00Z</meta:creation-date>
    <dc:date>2024-10-28T06:13:00Z</dc:date>
    <meta:print-date>2024-10-28T06:13:00Z</meta:print-date>
    <meta:template xlink:href="Normal.dotm" xlink:type="simple"/>
    <meta:editing-cycles>2</meta:editing-cycles>
    <meta:editing-duration>PT0S</meta:editing-duration>
    <meta:document-statistic meta:page-count="12" meta:paragraph-count="6" meta:word-count="465" meta:character-count="3114" meta:row-count="22" meta:non-whitespace-character-count="2655"/>
  </office:meta>
</office:document-meta>
</file>