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16">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7">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8">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9">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0">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1">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letter-spacing="0.0138in"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P10" style:parent-style-name="內文" style:family="paragraph">
      <style:paragraph-properties fo:margin-left="0in" fo:text-indent="0.3937in">
        <style:tab-stops/>
      </style:paragraph-properties>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一二三" style:family="paragraph">
      <style:paragraph-properties fo:margin-left="0.5909in" fo:text-indent="-0.1972in">
        <style:tab-stops/>
      </style:paragraph-properties>
      <style:text-properties fo:font-weight="bold" style:font-weight-asian="bold"/>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一二三" style:family="paragraph">
      <style:paragraph-properties fo:margin-left="0.5909in" fo:text-indent="-0.1972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E" style:family="paragraph">
      <style:paragraph-properties fo:margin-left="0.7868in" fo:text-indent="-0.1965in">
        <style:tab-stops/>
      </style:paragraph-properties>
    </style:style>
    <style:style style:name="P38" style:parent-style-name="E" style:family="paragraph">
      <style:paragraph-properties fo:margin-left="0.7868in" fo:text-indent="-0.1965in">
        <style:tab-stops/>
      </style:paragraph-properties>
    </style:style>
    <style:style style:name="P39" style:parent-style-name="表格內文14行高" style:family="paragraph">
      <style:paragraph-properties fo:margin-top="0.1791in"/>
      <style:text-properties fo:font-weight="bold" style:font-weight-asian="bold" fo:font-size="14pt" style:font-size-asian="14pt"/>
    </style:style>
    <style:style style:name="P40" style:parent-style-name="表格內文14行高" style:family="paragraph">
      <style:paragraph-properties fo:text-align="end"/>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style:font-size-complex="12pt"/>
    </style:style>
    <style:style style:name="TableColumn44" style:family="table-column">
      <style:table-column-properties style:column-width="3.7986in"/>
    </style:style>
    <style:style style:name="TableColumn45" style:family="table-column">
      <style:table-column-properties style:column-width="1.0729in"/>
    </style:style>
    <style:style style:name="TableColumn46" style:family="table-column">
      <style:table-column-properties style:column-width="1.0729in"/>
    </style:style>
    <style:style style:name="Table43" style:family="table">
      <style:table-properties style:width="5.9444in" fo:margin-left="0in" table:align="left"/>
    </style:style>
    <style:style style:name="TableRow47" style:family="table-row">
      <style:table-row-properties/>
    </style:style>
    <style:style style:name="TableCell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表格內文14行高" style:family="paragraph">
      <style:paragraph-properties fo:text-align="justify"/>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 style:parent-style-name="表格內文14行高" style:family="paragraph">
      <style:paragraph-properties fo:text-align="justify"/>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 style:parent-style-name="表格內文14行高" style:family="paragraph">
      <style:paragraph-properties fo:text-align="justify"/>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表格內文14行高" style:family="paragraph">
      <style:paragraph-properties fo:text-align="justify"/>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 style:parent-style-name="表格內文14行高" style:family="paragraph">
      <style:paragraph-properties fo:text-align="justify"/>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表格內文14行高" style:family="paragraph">
      <style:paragraph-properties fo:text-align="justify"/>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表格內文14行高" style:family="paragraph">
      <style:paragraph-properties fo:text-align="justify"/>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表格內文14行高" style:family="paragraph">
      <style:paragraph-properties fo:text-align="justify"/>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表格內文14行高" style:family="paragraph">
      <style:paragraph-properties fo:text-align="justify"/>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 style:parent-style-name="表格內文14行高" style:family="paragraph">
      <style:paragraph-properties fo:text-align="justify"/>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表格內文14行高" style:family="paragraph">
      <style:paragraph-properties fo:text-align="justify"/>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表格內文14行高" style:family="paragraph">
      <style:paragraph-properties fo:text-align="justify"/>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style>
    <style:style style:name="TableCell1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P145" style:parent-style-name="表格內文14行高" style:family="paragraph">
      <style:paragraph-properties fo:text-align="justify" fo:margin-left="1.0215in" fo:text-indent="-1.0215in">
        <style:tab-stops/>
      </style:paragraph-properties>
    </style:style>
    <style:style style:name="P146" style:parent-style-name="表格內文14行高" style:family="paragraph">
      <style:paragraph-properties fo:text-align="justify" fo:margin-left="1.0215in" fo:text-indent="-1.0215in">
        <style:tab-stops/>
      </style:paragraph-properties>
    </style:style>
    <style:style style:name="P147" style:parent-style-name="表格內文14行高" style:family="paragraph">
      <style:paragraph-properties fo:text-align="justify" fo:margin-left="1.0215in" fo:text-indent="-1.0215in">
        <style:tab-stops/>
      </style:paragraph-properties>
    </style:style>
    <style:style style:name="P148" style:parent-style-name="表格內文14行高" style:family="paragraph">
      <style:paragraph-properties fo:text-align="justify" fo:margin-left="0.8368in" fo:text-indent="-0.8368in">
        <style:tab-stops/>
      </style:paragraph-properties>
    </style:style>
    <style:style style:name="P149"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核能安全</text:span><text:span text:style-name="T7">委員會及所屬11</text:span><text:span text:style-name="T8">4</text:span><text:span text:style-name="T9">年度單位預算評估報告</text:span></text:p>
      <text:p text:style-name="P10">核能安全委員會(以下稱核安會)係依112年6月21日制定公布並於同年9月27日施行之核能安全委員會組織法，由原行政院原子能委員會(以下稱原能會)改制為相當中央三級獨立機關，掌理我國核能、輻射及放射性物料安全有關業務，轄下設有輻射偵測中心(以下稱輻偵中心)，而原所屬核能研究所則於該會組織法施行日同步改制為行政法人國家原子能科技研究院(以下稱國原院)，受其監督。核安會及所屬114年度單位預算案編列歲入1億3,452萬1千元，較113年度預算數1億4,282萬4千元減少830萬3千元（減幅5.81%）；歲出編列38億3,878萬9千元(含補助國原院營運發展之26億8,281萬4千元)，較113年度預算數29億4,693萬3千元，增加8億9,185萬6千元（增幅30.26%）<text:span text:style-name="註腳參照"><text:note text:note-class="footnote" text:id="_ftn0"><text:note-citation>1</text:note-citation><text:note-body><text:p text:style-name="註腳文字">114年度單位預算案歲出較113年度增加8億9,185萬6千元，主要係增列國原院退休公務人員退休給付、優惠存款利息差額補貼及挹注退撫基金(以下稱退休公務人員退撫給付)等經費3億943萬4千元及補助國原院營運發展計畫經費6億1,257萬1千元所致。</text:p></text:note-body></text:note></text:span>。謹就核安會及所屬114年度單位預算案評估如下：</text:p>
      <text:p text:style-name="P11"><text:bookmark-start text:name="_Toc179291395"/>四、114年度編列補助國原院營運發展計畫較113年度增幅近3成，且加計國原院退休公務人員退撫給付編列數後，占該會及所屬年度預算總額之比率近7成8，允宜賡續強化監督俾達成施政目標<text:bookmark-end text:name="_Toc179291395"/></text:p>
      <text:p text:style-name="P12">核安會及所屬114年度單位預算案編列歲出38億3,878萬9千元，其中補助行政法人國原院營運發展計畫之經費為26億8,281萬4千元，較113年度法定預算增加6億1,257萬1千元，增幅29.59%；而其加計國原院退休公務人員退撫給付等經費3億943萬4千元後，占該會及所屬年度預算總額之比率則達77.95%。茲說明如下：</text:p>
      <text:p text:style-name="P13">(一)114年度預算案編列補助國原院營運發展計畫經費26.83億元，加計國原院退休公務人員退撫給付編列數3.1億元後，占<text:soft-page-break/>核安會及所屬年度預算總額之比率達77.95%</text:p>
      <text:p text:style-name="P14">1.核安會及所屬114年度單位預算案「原子能管理發展業務」計畫編列29億2,417萬2千元，其中「原子能科學發展」工<text:soft-page-break/>作計畫預算編列數27億5,477萬9千元最多<text:span text:style-name="註腳參照"><text:note text:note-class="footnote" text:id="_ftn1"><text:note-citation>2</text:note-citation><text:note-body><text:p text:style-name="註腳文字">「原子能管理發展業務」計畫除編有「原子能科學發展」工作計畫外，另含「游離輻射安全防護」、「核設施安全管制」及「核子保安與應變」等工作計畫，114年度預算案各編列9,447萬1千元、6,014萬6千元及1,477萬6千元，合計1億6,939萬3千元，占該業務計畫之比率僅5.79%。</text:p></text:note-body></text:note></text:span>，占歲出總額之71.76%，顯示「原子能科學發展」為其最主要業務；又該計畫中26億8,281萬4千元係用以補助行政法人國原院之營運發展，其占「原子能管理發展業務」計畫之比率達91.75%。</text:p>
      <text:p text:style-name="P15">2.另核安會及所屬114年度預算案「一般行政」人事費下增列退休公務人員退休給付2億1,035萬7千元、優惠存款利息差額補貼700萬元及因年金改革節省退撫給付挹注退撫基金經費9,207萬7千元、合共3億943萬4千元，係國原院改制行政法人後其退休公務人員相關退撫給付改由核安會單位預算編列所致；爰前揭補助國原院營運發展所需預算26.83億元，加計國原院退休公務人員退撫給付編列數3.1億元後，國原院相關經費占核安會及所屬114年度預算案總額之比率達77.95%。</text:p>
      <text:p text:style-name="P16">3.按核安會及所屬於114年度預算案列示「強化原子能安全管制，確保公眾安全」、「推廣原子能科技創新，培育跨域人才」、「建立原子能關鍵技術，促進產業加值」及「發展能源及後端技術，推廣產業應用」等4項施政目標，其中原子能科技創新、關鍵技術建立、促進產業加值、能源技術發展、推廣產業應用等，均屬原子能科學發展範疇，亦與國原院業務關聯性甚高。鑒於114年度預算案編列補助國原院營運發展經<text:soft-page-break/>費26.83億元，占「原子能管理發展業務」計畫之比率達91.75%，且加計國原院退休公務人員退撫給付編列數3.1億元後，占核安會及所屬年度預算總額之比率亦達77.95%，允<text:soft-page-break/>宜賡續強化監督，俾提升國原院營運績效。<text:s/></text:p>
      <text:p text:style-name="P17"><text:span text:style-name="T18">(二)</text:span><text:span text:style-name="T19">114年度</text:span><text:span text:style-name="T20">預算案</text:span><text:span text:style-name="T21">編列</text:span><text:span text:style-name="T22">補助國原院營運</text:span><text:span text:style-name="T23">發展計畫</text:span><text:span text:style-name="T24">較113年度</text:span><text:span text:style-name="T25">預算數之</text:span><text:span text:style-name="T26">增幅近3成，</text:span><text:span text:style-name="T27">惟</text:span><text:span text:style-name="T28">迄113年7月底</text:span><text:span text:style-name="T29">該院所辦</text:span><text:span text:style-name="T30">延續性計畫</text:span><text:span text:style-name="T31">執行狀況</text:span><text:span text:style-name="T32">多</text:span><text:span text:style-name="T33">未如預期，允宜促如期如質執行</text:span><text:span text:style-name="T34">俾達成</text:span><text:span text:style-name="T35">計畫</text:span><text:span text:style-name="T36">目標</text:span></text:p>
      <text:p text:style-name="P37">1.核安會及所屬114年度單位預算案編列補助國原院營運發展計畫之經費為26億8,281萬4千元，較113年度法定預算增加6億1,257萬1千元，增幅29.59%。其中「國家研究用核子設施除役及清理計畫(第1期)」、「淨零排放-綠氫與碳資源利用技術及應用計畫」及「淨零排放-永續生物資源循環之減碳與高值應用示範計畫」係114年度預算案新增之補助項目，共編列2億3,194萬4千元；而延續性計畫於114年度預算案全數均增編，共增列5億950萬7千元，以「國家中子與質子科學應用研究-70MeV中型迴旋加速器建置計畫」增列4億6,728萬4千元最多；至「隨同移轉繼續任用公務人員等人事費」及「營運管理及重要設施維持經費」等項目，114年度預算案亦增編5,846萬2千元；另「輻射管制區設施與環境安全強化改善經費」、「六氟化鈾安定化處理與處置經費」及「綠能產業應用技術發展計畫」等項目，或因併入其他計畫辧理、或因期程屆期等因素，114年度預算案未予編列、減列1億8,734萬2千元(詳表1)。</text:p>
      <text:p text:style-name="P38">2.上述核安會114年度預算案補助國原院營運發展計畫，以延續性計畫增編預算數5億950萬7千元最多，惟據國原院提供預算執行狀況顯示，「原子能系統工程跨域整合發展計畫」<text:soft-page-break/>及「核醫精準醫學之應用研究與推廣計畫」迄113年7月底累計支用數占可支用預算數比率各為34.53%及34.1%，而114年度預算案增編最多之「國家中子與質子科學應用研究<text:soft-page-break/>-70MeV中型迴旋加速器建置計畫」，迄113年7月底累計支用數占可支用預算數比率更僅18.44%；上述多項延續性計畫之執行未如預期，鑒於其屬原子能科學發展重要計畫且與核安會施政目標之達成關聯程度甚高，允宜促國原院如期如質辦理，俾達成計畫預定目標。</text:p>
      <text:p text:style-name="P39">表1 <text:s/>核安會113及114年度補助國原院營運發展計畫預算編列概況表<text:s/></text:p>
      <text:p text:style-name="P40"><text:span text:style-name="T41"><text:s text:c="30"/></text:span><text:span text:style-name="T42">單位：新臺幣千元</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補助項目</text:p>
          </table:table-cell>
          <table:table-cell table:style-name="TableCell50">
            <text:p text:style-name="P51">113年度</text:p>
          </table:table-cell>
          <table:table-cell table:style-name="TableCell52">
            <text:p text:style-name="P53">114年度</text:p>
          </table:table-cell>
        </table:table-row>
        <table:table-row table:style-name="TableRow54">
          <table:table-cell table:style-name="TableCell55">
            <text:p text:style-name="P56">隨同移轉繼續任用公務人員等人事費</text:p>
          </table:table-cell>
          <table:table-cell table:style-name="TableCell57">
            <text:p text:style-name="P58">1,094,110</text:p>
          </table:table-cell>
          <table:table-cell table:style-name="TableCell59">
            <text:p text:style-name="P60">1,100,899</text:p>
          </table:table-cell>
        </table:table-row>
        <table:table-row table:style-name="TableRow61">
          <table:table-cell table:style-name="TableCell62">
            <text:p text:style-name="P63">營運管理及重要設施維持經費</text:p>
          </table:table-cell>
          <table:table-cell table:style-name="TableCell64">
            <text:p text:style-name="P65">187,218</text:p>
          </table:table-cell>
          <table:table-cell table:style-name="TableCell66">
            <text:p text:style-name="P67">238,891</text:p>
          </table:table-cell>
        </table:table-row>
        <table:table-row table:style-name="TableRow68">
          <table:table-cell table:style-name="TableCell69">
            <text:p text:style-name="P70">國家研究用核子設施除役及清理計畫(第1期)</text:p>
          </table:table-cell>
          <table:table-cell table:style-name="TableCell71">
            <text:p text:style-name="P72">-</text:p>
          </table:table-cell>
          <table:table-cell table:style-name="TableCell73">
            <text:p text:style-name="P74">149,654</text:p>
          </table:table-cell>
        </table:table-row>
        <table:table-row table:style-name="TableRow75">
          <table:table-cell table:style-name="TableCell76">
            <text:p text:style-name="P77">原子能系統工程跨域整合發展計畫</text:p>
          </table:table-cell>
          <table:table-cell table:style-name="TableCell78">
            <text:p text:style-name="P79">193,458</text:p>
          </table:table-cell>
          <table:table-cell table:style-name="TableCell80">
            <text:p text:style-name="P81">232,242</text:p>
          </table:table-cell>
        </table:table-row>
        <table:table-row table:style-name="TableRow82">
          <table:table-cell table:style-name="TableCell83">
            <text:p text:style-name="P84">核醫精準醫學之應用研究與推廣計畫</text:p>
          </table:table-cell>
          <table:table-cell table:style-name="TableCell85">
            <text:p text:style-name="P86">19,346</text:p>
          </table:table-cell>
          <table:table-cell table:style-name="TableCell87">
            <text:p text:style-name="P88">20,010</text:p>
          </table:table-cell>
        </table:table-row>
        <table:table-row table:style-name="TableRow89">
          <table:table-cell table:style-name="TableCell90">
            <text:p text:style-name="P91">淨零排放-綠氫與碳資源利用技術及應用計畫</text:p>
          </table:table-cell>
          <table:table-cell table:style-name="TableCell92">
            <text:p text:style-name="P93">-</text:p>
          </table:table-cell>
          <table:table-cell table:style-name="TableCell94">
            <text:p text:style-name="P95">23,490</text:p>
          </table:table-cell>
        </table:table-row>
        <table:table-row table:style-name="TableRow96">
          <table:table-cell table:style-name="TableCell97">
            <text:p text:style-name="P98">國家中子與質子科學應用研究-70MeV中型迴旋加速器建置計畫</text:p>
          </table:table-cell>
          <table:table-cell table:style-name="TableCell99">
            <text:p text:style-name="P100">352,300</text:p>
          </table:table-cell>
          <table:table-cell table:style-name="TableCell101">
            <text:p text:style-name="P102">819,584</text:p>
          </table:table-cell>
        </table:table-row>
        <table:table-row table:style-name="TableRow103">
          <table:table-cell table:style-name="TableCell104">
            <text:p text:style-name="P105">國家海域放射性物質擴散預警及安全評估應對計畫之細部計畫-海域生物氚量測及放射性物質傳輸安全評估研究</text:p>
          </table:table-cell>
          <table:table-cell table:style-name="TableCell106">
            <text:p text:style-name="P107">36,469</text:p>
          </table:table-cell>
          <table:table-cell table:style-name="TableCell108">
            <text:p text:style-name="P109">39,244</text:p>
          </table:table-cell>
        </table:table-row>
        <table:table-row table:style-name="TableRow110">
          <table:table-cell table:style-name="TableCell111">
            <text:p text:style-name="P112">淨零排放-永續生物資源循環之減碳與高值應用示範計畫</text:p>
          </table:table-cell>
          <table:table-cell table:style-name="TableCell113">
            <text:p text:style-name="P114">-</text:p>
          </table:table-cell>
          <table:table-cell table:style-name="TableCell115">
            <text:p text:style-name="P116">58,800</text:p>
          </table:table-cell>
        </table:table-row>
        <table:table-row table:style-name="TableRow117">
          <table:table-cell table:style-name="TableCell118">
            <text:p text:style-name="P119">輻射管制區設施與環境安全強化改善經費</text:p>
          </table:table-cell>
          <table:table-cell table:style-name="TableCell120">
            <text:p text:style-name="P121">60,051</text:p>
          </table:table-cell>
          <table:table-cell table:style-name="TableCell122">
            <text:p text:style-name="P123">-</text:p>
          </table:table-cell>
        </table:table-row>
        <table:table-row table:style-name="TableRow124">
          <table:table-cell table:style-name="TableCell125">
            <text:p text:style-name="P126">六氟化鈾安定化處理與處置經費</text:p>
          </table:table-cell>
          <table:table-cell table:style-name="TableCell127">
            <text:p text:style-name="P128">104,581</text:p>
          </table:table-cell>
          <table:table-cell table:style-name="TableCell129">
            <text:p text:style-name="P130">-</text:p>
          </table:table-cell>
        </table:table-row>
        <table:table-row table:style-name="TableRow131">
          <table:table-cell table:style-name="TableCell132">
            <text:p text:style-name="P133">綠能產業應用技術發展計畫</text:p>
          </table:table-cell>
          <table:table-cell table:style-name="TableCell134">
            <text:p text:style-name="P135">22,710</text:p>
          </table:table-cell>
          <table:table-cell table:style-name="TableCell136">
            <text:p text:style-name="P137">-</text:p>
          </table:table-cell>
        </table:table-row>
        <table:table-row table:style-name="TableRow138">
          <table:table-cell table:style-name="TableCell139">
            <text:p text:style-name="P140">合計</text:p>
          </table:table-cell>
          <table:table-cell table:style-name="TableCell141">
            <text:p text:style-name="P142">2,070,243</text:p>
          </table:table-cell>
          <table:table-cell table:style-name="TableCell143">
            <text:p text:style-name="P144">2,682,814</text:p>
          </table:table-cell>
        </table:table-row>
      </table:table>
      <text:p text:style-name="P145">說 <text:s text:c="3"/>明：1.113年度係法定預算數，114年度係預算案數。</text:p>
      <text:p text:style-name="P146"><text:s text:c="10"/>2.「原子能系統工程跨域整合發展計畫」113及114年度各辦理第2期及第3期。</text:p>
      <text:p text:style-name="P147"><text:s/><text:s text:c="9"/>3.113年度辦理之輻射管制區設施與環境安全強化改善經費項目，114年度併入「國家研究用核子設施除役及清理計畫(第1期)」辦理。</text:p>
      <text:p text:style-name="P148">資料來源：核安會及所屬113及114年度預算書。</text:p>
      <text:p text:style-name="P149">綜上，核安會及所屬114年度單位預算案編列補助國原院營運發展計畫26.83億元，較113年度法定預算增幅近3成，而加<text:soft-page-break/>計國原院退休公務人員退撫給付編列數後，占該會及所屬年度預算總額之比率近7成8；鑒於114年度預算案中延續性計畫所增列之預算最多，惟迄113年7月底該等計畫預算執行狀況多未如預<text:soft-page-break/>期，允宜促國原院如期如質辦理並賡續強化監督該院提升營運績效，俾達成施政目標。<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16">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7">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8">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9">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0">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1">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菸酒公司九十三年度營業預算評估報告</dc:title>
    <dc:subject/>
    <meta:initial-creator>User</meta:initial-creator>
    <dc:creator>Administrator</dc:creator>
    <meta:creation-date>2024-10-28T06:13:00Z</meta:creation-date>
    <dc:date>2024-10-28T06:13:00Z</dc:date>
    <meta:print-date>2024-10-28T06:13:00Z</meta:print-date>
    <meta:template xlink:href="Normal.dotm" xlink:type="simple"/>
    <meta:editing-cycles>2</meta:editing-cycles>
    <meta:editing-duration>PT0S</meta:editing-duration>
    <meta:document-statistic meta:page-count="16" meta:paragraph-count="6" meta:word-count="470" meta:character-count="3148" meta:row-count="22" meta:non-whitespace-character-count="2684"/>
  </office:meta>
</office:document-meta>
</file>