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表格內文14行高" style:family="paragraph">
      <style:paragraph-properties fo:text-align="justify" fo:margin-left="0.0868in" fo:text-indent="-0.0791in">
        <style:tab-stops/>
      </style:paragraph-properties>
    </style:style>
    <style:style style:name="P29" style:parent-style-name="表格內文14行高" style:family="paragraph">
      <style:paragraph-properties fo:text-align="justify" fo:margin-left="0.0868in" fo:text-indent="-0.0791in">
        <style:tab-stops/>
      </style:paragraph-properties>
    </style:style>
    <style:style style:name="P30" style:parent-style-name="註腳文字" style:family="paragraph">
      <style:paragraph-properties fo:margin-left="0.0868in" fo:text-indent="-0.0791in">
        <style:tab-stops/>
      </style:paragraph-properties>
    </style:style>
    <style:style style:name="P31" style:parent-style-name="E" style:family="paragraph">
      <style:paragraph-properties fo:margin-left="0.7868in" fo:text-indent="-0.1965in">
        <style:tab-stops/>
      </style:paragraph-properties>
    </style:style>
    <style:style style:name="P32" style:parent-style-name="表格內文14行高" style:family="paragraph">
      <style:paragraph-properties fo:margin-top="0.1791in" fo:margin-left="0.5416in" fo:text-indent="-0.6006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style:font-size-complex="12pt"/>
    </style:style>
    <style:style style:name="T47" style:parent-style-name="預設段落字型" style:family="text">
      <style:text-properties fo:font-weight="bold" style:font-weight-asian="bold" fo:font-size="14pt" style:font-size-asian="14pt"/>
    </style:style>
    <style:style style:name="TableColumn49" style:family="table-column">
      <style:table-column-properties style:column-width="1.4944in"/>
    </style:style>
    <style:style style:name="TableColumn50" style:family="table-column">
      <style:table-column-properties style:column-width="0.875in"/>
    </style:style>
    <style:style style:name="TableColumn51" style:family="table-column">
      <style:table-column-properties style:column-width="0.6805in"/>
    </style:style>
    <style:style style:name="TableColumn52" style:family="table-column">
      <style:table-column-properties style:column-width="0.9541in"/>
    </style:style>
    <style:style style:name="TableColumn53" style:family="table-column">
      <style:table-column-properties style:column-width="0.9548in"/>
    </style:style>
    <style:style style:name="TableColumn54" style:family="table-column">
      <style:table-column-properties style:column-width="1.0236in"/>
    </style:style>
    <style:style style:name="Table48" style:family="table">
      <style:table-properties style:width="5.9826in" fo:margin-left="0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P78" style:parent-style-name="表格內文14行高" style:family="paragraph">
      <style:paragraph-properties fo:text-align="justify"/>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P102" style:parent-style-name="表格內文14行高" style:family="paragraph">
      <style:paragraph-properties fo:text-align="justify"/>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P126" style:parent-style-name="表格內文14行高" style:family="paragraph">
      <style:paragraph-properties fo:text-align="center"/>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P158" style:parent-style-name="表格內文14行高" style:family="paragraph">
      <style:paragraph-properties fo:text-align="justify" fo:margin-left="1.0215in" fo:text-indent="-1.0215in">
        <style:tab-stops/>
      </style:paragraph-properties>
    </style:style>
    <style:style style:name="P159" style:parent-style-name="表格內文14行高" style:family="paragraph">
      <style:paragraph-properties fo:text-align="justify" fo:margin-left="0.8368in" fo:text-indent="-0.8368in">
        <style:tab-stops/>
      </style:paragraph-properties>
    </style:style>
    <style:style style:name="P160" style:parent-style-name="一二三" style:family="paragraph">
      <style:paragraph-properties fo:margin-left="0.5909in" fo:text-indent="-0.1972in">
        <style:tab-stops/>
      </style:paragraph-properties>
      <style:text-properties fo:font-weight="bold" style:font-weight-asian="bold"/>
    </style:style>
    <style:style style:name="P161" style:parent-style-name="E" style:family="paragraph">
      <style:paragraph-properties fo:margin-left="0.7868in" fo:text-indent="-0.1965in">
        <style:tab-stops/>
      </style:paragraph-properties>
    </style:style>
    <style:style style:name="P162" style:parent-style-name="E" style:family="paragraph">
      <style:paragraph-properties fo:margin-left="0.7868in" fo:text-indent="-0.1965in">
        <style:tab-stops/>
      </style:paragraph-properties>
    </style:style>
    <style:style style:name="P16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179291396"/>五、「原子能民生應用輻射安全管理躍昇計畫」所列部分項目迄未辧理，輻射安全防護數位自主學習網建置時程與預計時程亦已遲延，允宜審酌優先順序編列預算並依執行實況重訂績效指標<text:bookmark-end text:name="_Toc179291396"/></text:p>
      <text:p text:style-name="P12">核安會及所屬114年度單位預算案於「游離輻射安全防護」工作計畫下，編列辦理「原子能民生應用輻射安全管理躍昇計畫」3,302萬5千元，用以建置第2代輻射源證照管理等系統、輻射從業人員輻射安全防護數位自主學習網及推動高風險輻射源即時監管機制。茲說明如下：</text:p>
      <text:p text:style-name="P13"><text:span text:style-name="T14">(一)</text:span><text:span text:style-name="T15">核安會1</text:span><text:span text:style-name="T16">13</text:span><text:span text:style-name="T17">及1</text:span><text:span text:style-name="T18">14</text:span><text:span text:style-name="T19">年度所編預算數與</text:span><text:span text:style-name="T20">「</text:span><text:span text:style-name="T21">原子能民生應用輻射安全管理躍昇計畫</text:span><text:span text:style-name="T22">」需求數</text:span><text:span text:style-name="T23">有所落差，</text:span><text:span text:style-name="T24">鑒於</text:span><text:span text:style-name="T25">預算</text:span><text:span text:style-name="T26">資源有限，以後年度宜按優先順序辦理</text:span></text:p>
      <text:soft-page-break/>
      <text:p text:style-name="P27">1.112年3月行政院核定核安會辦理「原子能民生應用輻射安全管理躍昇計畫」，其屬重要社會發展計畫，旨在保障全國5萬名以上輻射工作人員及公眾安全，以確保民生輻射應用安全與品質；計畫期程自113至116年度，總經費2億4,050萬元，預計辦理「建構智慧科技輻射安全管理作業」<text:span text:style-name="註腳參照"><text:note text:note-class="footnote" text:id="_ftn1"><text:note-citation>2</text:note-citation><text:note-body><text:p text:style-name="P28">辦理項目包括建置第2代輻射防護申辦與管制系統、數位化晶片管理前期整備及提供一站式輻射工作人員數位治理服務。</text:p></text:note-body></text:note></text:span>、「堅實高風險輻射作業管制及提昇輻射偵測服務品質」<text:span text:style-name="註腳參照"><text:note text:note-class="footnote" text:id="_ftn2"><text:note-citation>3</text:note-citation><text:note-body><text:p text:style-name="P29">辦理項目包括高風險輻射源監控及作業通報管理與輻射偵測服務品質整體提升方案。</text:p></text:note-body></text:note></text:span>及「躍昇輻射安全文化與管理品質」<text:span text:style-name="註腳參照"><text:note text:note-class="footnote" text:id="_ftn3"><text:note-citation>4</text:note-citation><text:note-body><text:p text:style-name="P30">辦理項目包括建置輻射安全防護數位自主學習網及輻射安全守門員AI 智慧客服。</text:p></text:note-body></text:note></text:span>3項子計畫。</text:p>
      <text:p text:style-name="P31">2.前揭計畫原規劃113及114年度之需求數分別為6,917萬5千元及6,902萬5千元、合共1億3,820萬元，惟核安會於113及114年度預算各編列1,942萬3千元<text:span text:style-name="註腳參照"><text:note text:note-class="footnote" text:id="_ftn4"><text:note-citation>5</text:note-citation><text:note-body><text:p text:style-name="表格內文14行高">113年度之「原子能民生應用輻射安全管理躍昇計畫」未以跨年期計畫方式編列。</text:p></text:note-body></text:note></text:span>及3,302萬5千元、合共5,244萬8千元(詳表1)，用以辦理建置第2代輻射防護申辦與管制系統、提供一站式輻射工作人員數位治理服務、高風險輻射源監控及作業通報管理與建置輻射從業人員輻射安全防護數位自主學習網等項目。鑒於預算資源有限，以後年度宜按優先順序辦理。</text:p>
      <text:p text:style-name="P32"><text:span text:style-name="T33">表1 <text:s/></text:span><text:span text:style-name="T34">「</text:span><text:span text:style-name="T35">原子能民生應用輻射安全管理躍昇計畫</text:span><text:span text:style-name="T36">」</text:span><text:span text:style-name="T37">1</text:span><text:span text:style-name="T38">13</text:span><text:span text:style-name="T39">及1</text:span><text:span text:style-name="T40">14</text:span><text:span text:style-name="T41">年度</text:span><text:span text:style-name="T42">計畫需求與</text:span><text:span text:style-name="T43">預算編列概況表</text:span><text:span text:style-name="T44"><text:s/></text:span><text:span text:style-name="T45"><text:s text:c="20"/></text:span><text:span text:style-name="T46">單位：新臺幣千元</text:span><text:span text:style-name="T47"><text:s text:c="10"/></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3">
              <text:p text:style-name="P57">子計畫名稱及經費數額</text:p>
            </table:table-cell>
            <table:covered-table-cell/>
            <table:covered-table-cell/>
            <table:table-cell table:style-name="TableCell58">
              <text:p text:style-name="P59">113年度</text:p>
            </table:table-cell>
            <table:table-cell table:style-name="TableCell60">
              <text:p text:style-name="P61">114年度</text:p>
            </table:table-cell>
            <table:table-cell table:style-name="TableCell62">
              <text:p text:style-name="P63">113及114年度合計數</text:p>
            </table:table-cell>
          </table:table-row>
        </table:table-header-rows>
        <table:table-row table:style-name="TableRow64">
          <table:table-cell table:style-name="TableCell65" table:number-rows-spanned="2">
            <text:p text:style-name="P66">建構智慧科技輻射安全管理作業</text:p>
          </table:table-cell>
          <table:table-cell table:style-name="TableCell67" table:number-rows-spanned="2">
            <text:p text:style-name="P68">100,750</text:p>
          </table:table-cell>
          <table:table-cell table:style-name="TableCell69">
            <text:p text:style-name="P70">需求數</text:p>
          </table:table-cell>
          <table:table-cell table:style-name="TableCell71">
            <text:p text:style-name="P72">31,550</text:p>
          </table:table-cell>
          <table:table-cell table:style-name="TableCell73">
            <text:p text:style-name="P74">32,300</text:p>
          </table:table-cell>
          <table:table-cell table:style-name="TableCell75">
            <text:p text:style-name="P76">63,850</text:p>
          </table:table-cell>
        </table:table-row>
        <table:table-row table:style-name="TableRow77">
          <table:covered-table-cell>
            <text:p text:style-name="P78"/>
          </table:covered-table-cell>
          <table:covered-table-cell>
            <text:p text:style-name="P79"/>
          </table:covered-table-cell>
          <table:table-cell table:style-name="TableCell80">
            <text:p text:style-name="P81">預算數</text:p>
          </table:table-cell>
          <table:table-cell table:style-name="TableCell82">
            <text:p text:style-name="P83">11,523</text:p>
          </table:table-cell>
          <table:table-cell table:style-name="TableCell84">
            <text:p text:style-name="P85">12,000</text:p>
          </table:table-cell>
          <table:table-cell table:style-name="TableCell86">
            <text:p text:style-name="P87">23,523</text:p>
          </table:table-cell>
        </table:table-row>
        <table:table-row table:style-name="TableRow88">
          <table:table-cell table:style-name="TableCell89" table:number-rows-spanned="2">
            <text:p text:style-name="P90">堅實高風險輻射作業管制及提昇輻射偵測服務品質</text:p>
          </table:table-cell>
          <table:table-cell table:style-name="TableCell91" table:number-rows-spanned="2">
            <text:p text:style-name="P92">74,050</text:p>
          </table:table-cell>
          <table:table-cell table:style-name="TableCell93">
            <text:p text:style-name="P94">需求數</text:p>
          </table:table-cell>
          <table:table-cell table:style-name="TableCell95">
            <text:p text:style-name="P96">19,000</text:p>
          </table:table-cell>
          <table:table-cell table:style-name="TableCell97">
            <text:p text:style-name="P98">19,200</text:p>
          </table:table-cell>
          <table:table-cell table:style-name="TableCell99">
            <text:p text:style-name="P100">38,200</text:p>
          </table:table-cell>
        </table:table-row>
        <table:table-row table:style-name="TableRow101">
          <table:covered-table-cell>
            <text:p text:style-name="P102"/>
          </table:covered-table-cell>
          <table:covered-table-cell>
            <text:p text:style-name="P103"/>
          </table:covered-table-cell>
          <table:table-cell table:style-name="TableCell104">
            <text:p text:style-name="P105">預算數</text:p>
          </table:table-cell>
          <table:table-cell table:style-name="TableCell106">
            <text:p text:style-name="P107">7,900</text:p>
          </table:table-cell>
          <table:table-cell table:style-name="TableCell108">
            <text:p text:style-name="P109">7,900</text:p>
          </table:table-cell>
          <table:table-cell table:style-name="TableCell110">
            <text:p text:style-name="P111">15,800</text:p>
          </table:table-cell>
        </table:table-row>
        <table:table-row table:style-name="TableRow112">
          <table:table-cell table:style-name="TableCell113" table:number-rows-spanned="2">
            <text:p text:style-name="P114">躍昇輻射安全文化<text:soft-page-break/>與管理品質</text:p>
          </table:table-cell>
          <table:table-cell table:style-name="TableCell115" table:number-rows-spanned="2">
            <text:p text:style-name="P116">65,700</text:p>
          </table:table-cell>
          <table:table-cell table:style-name="TableCell117">
            <text:p text:style-name="P118">需求數</text:p>
          </table:table-cell>
          <table:table-cell table:style-name="TableCell119">
            <text:p text:style-name="P120">18,625</text:p>
          </table:table-cell>
          <table:table-cell table:style-name="TableCell121">
            <text:p text:style-name="P122">17,525</text:p>
          </table:table-cell>
          <table:table-cell table:style-name="TableCell123">
            <text:p text:style-name="P124">36,150</text:p>
          </table:table-cell>
        </table:table-row>
        <table:table-row table:style-name="TableRow125">
          <table:covered-table-cell>
            <text:p text:style-name="P126"/>
          </table:covered-table-cell>
          <table:covered-table-cell>
            <text:p text:style-name="P127"/>
          </table:covered-table-cell>
          <table:table-cell table:style-name="TableCell128">
            <text:p text:style-name="P129">預算數</text:p>
          </table:table-cell>
          <table:table-cell table:style-name="TableCell130">
            <text:p text:style-name="P131">-</text:p>
          </table:table-cell>
          <table:table-cell table:style-name="TableCell132">
            <text:p text:style-name="P133">13,125</text:p>
          </table:table-cell>
          <table:table-cell table:style-name="TableCell134">
            <text:p text:style-name="P135">13,125</text:p>
          </table:table-cell>
        </table:table-row>
        <table:table-row table:style-name="TableRow136">
          <table:table-cell table:style-name="TableCell137" table:number-rows-spanned="2">
            <text:p text:style-name="P138">合計</text:p>
          </table:table-cell>
          <table:table-cell table:style-name="TableCell139" table:number-rows-spanned="2">
            <text:p text:style-name="P140">240,500</text:p>
          </table:table-cell>
          <table:table-cell table:style-name="TableCell141">
            <text:p text:style-name="P142">需求數</text:p>
          </table:table-cell>
          <table:table-cell table:style-name="TableCell143">
            <text:p text:style-name="P144">69,175</text:p>
          </table:table-cell>
          <table:table-cell table:style-name="TableCell145">
            <text:p text:style-name="P146">69,025</text:p>
          </table:table-cell>
          <table:table-cell table:style-name="TableCell147">
            <text:p text:style-name="P148">138,200</text:p>
          </table:table-cell>
        </table:table-row>
        <table:table-row table:style-name="TableRow149">
          <table:covered-table-cell>
            <text:p text:style-name="表格內文14行高"/>
          </table:covered-table-cell>
          <table:covered-table-cell>
            <text:p text:style-name="表格內文14行高"/>
          </table:covered-table-cell>
          <table:table-cell table:style-name="TableCell150">
            <text:p text:style-name="P151">預算數</text:p>
          </table:table-cell>
          <table:table-cell table:style-name="TableCell152">
            <text:p text:style-name="P153">19,423</text:p>
          </table:table-cell>
          <table:table-cell table:style-name="TableCell154">
            <text:p text:style-name="P155">33,025</text:p>
          </table:table-cell>
          <table:table-cell table:style-name="TableCell156">
            <text:p text:style-name="P157">52,448</text:p>
          </table:table-cell>
        </table:table-row>
      </table:table>
      <text:p text:style-name="P158">說 <text:s text:c="3"/>明：113年度係法定預算數，114年度係預算案數。</text:p>
      <text:p text:style-name="P159">資料來源：核安會及所屬113及114年度預算書及「原子能民生應用輻射安全管理躍昇計畫」核定本。</text:p>
      <text:p text:style-name="P160">(二)輻射安全防護數位自主學習網辦理時程與計畫所訂時程已延後，允宜審酌辦理內容並依執行實況重訂相關績效指標，俾利衡量執行成效</text:p>
      <text:p text:style-name="P161">1.「原子能民生應用輻射安全管理躍昇計畫」中關於建置輻射安全防護數位自主學習網乙節，原規劃之經費需求113至116年度各為1,312萬5千元、992萬5千元、992萬5千元及842萬5千元，合共4,140萬元，內容包括開發響應式網頁、輻射防護人員線上測驗題庫模擬學習器、輻射專業教材等；其所訂之績效指標除按時程完成網頁及線上測驗題庫模擬學習器之開發外，每年亦需完成輻射專業教材之開發(靜態類至少6則、非靜態類至少2則)，另訂有115年網頁功能測試滿意度達80%、116年自主學習網使用滿意度達90%之指標。</text:p>
      <text:p text:style-name="P162">2.核安會於114年度預算案編列建置輻射從業人員輻射安全防護學習與積分認證系統開發經費700萬元、輻射安全防護學習數位化與互動式線上學習教材製作費612萬5千元、合共1,312萬5千元<text:span text:style-name="註腳參照"><text:note text:note-class="footnote" text:id="_ftn5"><text:note-citation>6</text:note-citation><text:note-body><text:p text:style-name="表格內文14行高">核安會113年度預算未編列輻射安全防護數位自主學習網建置相關經費。</text:p></text:note-body></text:note></text:span>；鑒於前揭項目辦理時程與「原子能民生應用輻射安全管理躍昇計畫」所訂時程已延後，且原訂績效指標僅訂有滿意度標準，尚缺乏網頁、教材使用人次等相關指標，允宜審酌辦理內容之必要性及優先順序，並依執行實況重訂績效指標，俾利衡量推廣成效。</text:p>
      <text:soft-page-break/>
      <text:p text:style-name="P163">綜上，核安會及所屬113及114年度辦理「原子能民生應用輻射安全管理躍昇計畫」所編預算數與計畫需求數有所落差，鑒於資源有限，預算編列允宜按優先順序辦理；而前揭計畫之輻射從業人員輻射安全防護數位自主學習網項目，辦理時程與計畫所訂時程已延後，允宜審酌辦理內容之必要性，並依執行實況重訂相關績效指標，俾利衡量推廣效益。<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4" meta:paragraph-count="4" meta:word-count="335" meta:character-count="2243" meta:row-count="15" meta:non-whitespace-character-count="1912"/>
  </office:meta>
</office:document-meta>
</file>