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text-align="justify" fo:margin-left="0.0777in" fo:text-indent="-0.077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text:span><text:span text:style-name="T8">4</text:span><text:span text:style-name="T9">年度單位預算評估報告</text:span></text:p>
      <text:p text:style-name="P10">核能安全委員會(以下稱核安會)係依112年6月21日制定公布並於同年9月27日施行之核能安全委員會組織法，由原行政院原子能委員會(以下稱原能會)改制為相當中央三級獨立機關，掌理我國核能、輻射及放射性物料安全有關業務，轄下設有輻射偵測中心(以下稱輻偵中心)，而原所屬核能研究所則於該會組織法施行日同步改制為行政法人國家原子能科技研究院(以下稱國原院)，受其監督。核安會及所屬114年度單位預算案編列歲入1億3,452萬1千元，較113年度預算數1億4,282萬4千元減少830萬3千元（減幅5.81%）；歲出編列38億3,878萬9千元(含補助國原院營運發展之26億8,281萬4千元)，較113年度預算數29億4,693萬3千元，增加8億9,185萬6千元（增幅30.26%）<text:span text:style-name="註腳參照"><text:note text:note-class="footnote" text:id="_ftn0"><text:note-citation>1</text:note-citation><text:note-body><text:p text:style-name="註腳文字">114年度單位預算案歲出較113年度增加8億9,185萬6千元，主要係增列國原院退休公務人員退休給付、優惠存款利息差額補貼及挹注退撫基金(以下稱退休公務人員退撫給付)等經費3億943萬4千元及補助國原院營運發展計畫經費6億1,257萬1千元所致。</text:p></text:note-body></text:note></text:span>。謹就核安會及所屬114年度單位預算案評估如下：</text:p>
      <text:p text:style-name="P11"><text:bookmark-start text:name="_Toc494802715"/><text:bookmark-start text:name="_Toc179291397"/>六、輻偵中心114年度預算案水電費較113年度預算大幅增加逾50%，允宜檢討撙節編列並落實節水及節電措施，以達節約資源之目標<text:bookmark-end text:name="_Toc179291397"/></text:p>
      <text:p text:style-name="P12">核安會及所屬114年度單位預算案於「環境輻射偵測」計畫下編列水電費126萬8千元，係幅偵中心辦理相關業務所需水電費，惟較113年度水電費預算數82萬元<text:span text:style-name="註腳參照"><text:note text:note-class="footnote" text:id="_ftn1"><text:note-citation>2</text:note-citation><text:note-body><text:p text:style-name="表格內文14行高">輻偵中心112年度水電費法定預算數67萬元。</text:p></text:note-body></text:note></text:span>之增幅達54.63%，增幅甚大。茲說明如下：</text:p>
      <text:p text:style-name="P13">(一)113年4月起調漲電價，非產業電價用戶之電價漲幅於3%至12%之間</text:p>
      <text:p text:style-name="P14">台電公司於113年4月1日起公告調漲電價，其中住宅電價中屬非時間電價類別者，按每月用電330度以下、331至700<text:soft-page-break/>度、701至1,000度及1,001度以上之漲幅各為3%、5%、7%及10%，如屬時間電價類別者，簡易型及標準型之漲幅各為6%及12%；至產業電價中除用電大戶漲幅達15至25%外，其餘一般用戶漲幅則於7%至14%間<text:span text:style-name="註腳參照"><text:note text:note-class="footnote" text:id="_ftn2"><text:note-citation>3</text:note-citation><text:note-body><text:p text:style-name="P15">經濟部113年9月30日「民生電價凍漲，電價審議會決議產業電價平均漲幅12.5% 並自10月16日實施」新聞稿略以，本次產業用電調漲12.5%，惟民生內需產業之食品(含加工及零售)、攤販集中市場、量販店、超商及超市凍漲，另住宅、小商店不調漲。</text:p></text:note-body></text:note></text:span>。</text:p>
      <text:p text:style-name="P16">(二)輻偵中心114年度預算案編列辦公處所水電費預算增幅較非產業電價用戶之電價漲幅為高，允宜檢討撙節</text:p>
      <text:p text:style-name="P17">按114年度總預算編製作業手冊之「用途別預算科目分類定義及計列標準表」，關於水電費之計列標準為：依實際需要並按公定價格或市價計列。核安會所屬輻偵中心係以核安會分預算之方式編製，114年度預算案編列水電費126萬8千元，其中「基本行政工作維持」分支計畫所編水電費係供辦公處所、會議室、輻射監測站及電漿質譜儀分析實驗室等處之用，114年度預算案編列96萬8千元，較113年度水電費預算82萬元之增幅為18.05%，與台電公司所公告113年4月起非產業電價用戶之電價漲幅3%至12%相較為高，允宜檢討撙節。</text:p>
      <text:p text:style-name="P18">(三)生物氚實驗室新增編列電費每年30萬元，允宜一併檢討撙節並落實辦理節電措施</text:p>
      <text:p text:style-name="P19">「台灣周邊海域海水氚監測」分支計畫所編水電費30萬元，為114年度新增項目，係生物氚實驗室之電費，其於113年6月甫啟用，最大檢驗量能為每年400件；114年度預算案新增編列電費支出雖有其必要，惟實驗室電費預算達30萬元，即每件檢驗案件平均電費為750元，允宜依「用途別預算科目分類定義及計列標準表」之水電費計列標準，檢討撙節編列並落<text:soft-page-break/>實辦理節電措施。<text:s/></text:p>
      <text:p text:style-name="P20">綜上，輻偵中心114年度單位預算案水電費126萬8千元，其中辦公處所水電費預算增幅18.05%，較113年4月起非產業電價用戶之電價漲幅3%至12%為高，而生物氚實驗室新增編列電費每年30萬元，允宜依「用途別預算科目分類定義及計列標準表」之水電費計列標準，檢討撙節編列並落實辦理節水及節電措施，以達到節約資源目標。<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8T06:13:00Z</meta:creation-date>
    <dc:date>2024-10-28T06:13:00Z</dc:date>
    <meta:print-date>2024-10-28T06:13:00Z</meta:print-date>
    <meta:template xlink:href="Normal.dotm" xlink:type="simple"/>
    <meta:editing-cycles>2</meta:editing-cycles>
    <meta:editing-duration>PT0S</meta:editing-duration>
    <meta:document-statistic meta:page-count="3" meta:paragraph-count="2" meta:word-count="213" meta:character-count="1429" meta:row-count="10" meta:non-whitespace-character-count="1218"/>
  </office:meta>
</office:document-meta>
</file>