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E" style:family="paragraph">
      <style:paragraph-properties fo:margin-left="0.7868in" fo:text-indent="-0.1965in">
        <style:tab-stops/>
      </style:paragraph-properties>
    </style:style>
    <style:style style:name="P15" style:parent-style-name="註腳文字" style:family="paragraph">
      <style:paragraph-properties fo:margin-left="0.0576in" fo:text-indent="-0.0576in">
        <style:tab-stops/>
      </style:paragraph-properties>
    </style:style>
    <style:style style:name="P16" style:parent-style-name="註腳文字" style:family="paragraph">
      <style:paragraph-properties fo:margin-left="0.0868in" fo:text-indent="-0.0791in">
        <style:tab-stops/>
      </style:paragraph-properties>
    </style:style>
    <style:style style:name="P17" style:parent-style-name="E" style:family="paragraph">
      <style:paragraph-properties fo:margin-left="0.7868in" fo:text-indent="-0.1965in">
        <style:tab-stops/>
      </style:paragraph-properties>
    </style:style>
    <style:style style:name="P18" style:parent-style-name="註腳文字" style:family="paragraph">
      <style:paragraph-properties fo:margin-left="0.0868in" fo:text-indent="-0.0944in">
        <style:tab-stops/>
      </style:paragraph-properties>
    </style:style>
    <style:style style:name="P19" style:parent-style-name="一二三" style:family="paragraph">
      <style:paragraph-properties fo:margin-left="0.5909in" fo:text-indent="-0.197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paragraph-properties>
    </style:style>
    <style:style style:name="P43" style:parent-style-name="表格內文14行高" style:family="paragraph">
      <style:paragraph-properties fo:margin-top="0.1791in"/>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ableColumn54" style:family="table-column">
      <style:table-column-properties style:column-width="1.552in"/>
    </style:style>
    <style:style style:name="TableColumn55" style:family="table-column">
      <style:table-column-properties style:column-width="2.4104in"/>
    </style:style>
    <style:style style:name="TableColumn56" style:family="table-column">
      <style:table-column-properties style:column-width="1.9819in"/>
    </style:style>
    <style:style style:name="Table53" style:family="table">
      <style:table-properties style:width="5.9444in" fo:margin-left="0in" table:align="left"/>
    </style:style>
    <style:style style:name="TableRow57" style:family="table-row">
      <style:table-row-properties/>
    </style:style>
    <style:style style:name="TableCell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表格內文14行高" style:family="paragraph">
      <style:paragraph-properties fo:text-align="end"/>
      <style:text-properties fo:font-weight="bold" style:font-weight-asian="bol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style>
    <style:style style:name="P102" style:parent-style-name="表格內文14行高" style:family="paragraph">
      <style:paragraph-properties fo:text-align="justify" fo:margin-left="0.8472in" fo:text-indent="-0.8472in">
        <style:tab-stops/>
      </style:paragraph-properties>
    </style:style>
    <style:style style:name="P103" style:parent-style-name="表格內文14行高" style:family="paragraph">
      <style:paragraph-properties fo:margin-left="0.7875in" fo:text-indent="-0.8069in">
        <style:tab-stops/>
      </style:paragraph-properties>
    </style:style>
    <style:style style:name="P104" style:parent-style-name="E" style:family="paragraph">
      <style:paragraph-properties fo:margin-left="0.7868in" fo:text-indent="-0.1965in">
        <style:tab-stops/>
      </style:paragraph-properties>
    </style:style>
    <style:style style:name="P105" style:parent-style-name="註腳文字" style:family="paragraph">
      <style:paragraph-properties fo:margin-left="0.077in" fo:text-indent="-0.0694in">
        <style:tab-stops/>
      </style:paragraph-properties>
    </style:style>
    <style:style style:name="P10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text:span><text:span text:style-name="T8">4</text:span><text:span text:style-name="T9">年度單位預算評估報告</text:span></text:p>
      <text:p text:style-name="P10">核能安全委員會(以下稱核安會)係依112年6月21日制定公布並於同年9月27日施行之核能安全委員會組織法，由原行政院原子能委員會(以下稱原能會)改制為相當中央三級獨立機關，掌理我國核能、輻射及放射性物料安全有關業務，轄下設有輻射偵測中心(以下稱輻偵中心)，而原所屬核能研究所則於該會組織法施行日同步改制為行政法人國家原子能科技研究院(以下稱國原院)，受其監督。核安會及所屬114年度單位預算案編列歲入1億3,452萬1千元，較113年度預算數1億4,282萬4千元減少830萬3千元（減幅5.81%）；歲出編列38億3,878萬9千元(含補助國原院營運發展之26億8,281萬4千元)，較113年度預算數29億4,693萬3千元，增加8億9,185萬6千元（增幅30.26%）<text:span text:style-name="註腳參照"><text:note text:note-class="footnote" text:id="_ftn0"><text:note-citation>1</text:note-citation><text:note-body><text:p text:style-name="註腳文字">114年度單位預算案歲出較113年度增加8億9,185萬6千元，主要係增列國原院退休公務人員退休給付、優惠存款利息差額補貼及挹注退撫基金(以下稱退休公務人員退撫給付)等經費3億943萬4千元及補助國原院營運發展計畫經費6億1,257萬1千元所致。</text:p></text:note-body></text:note></text:span>。謹就核安會及所屬114年度單位預算案評估如下：</text:p>
      <text:p text:style-name="P11"><text:bookmark-start text:name="_Toc85623027"/><text:bookmark-start text:name="_Toc179688703"/><text:bookmark-start text:name="_Toc275448098"/><text:bookmark-start text:name="_Toc179291399"/>八、迄113年6月，低放射性廢棄物近23萬桶，惟台電公司對低放射性廢棄物候選場址之選址及集中式貯存應變方案之執行，仍無實質進展，允宜督促積極辦理，以妥善處理廢棄物問題<text:bookmark-end text:name="_Toc179291399"/></text:p>
      <text:p text:style-name="P12">核安會及所屬114年度單位預算案於「核物料管制業務」計畫編列2,277萬8千元，主要係為辦理監督放射性廢棄物最終處置計畫及應變方案之推動、召開跨部會會議督促台電公司推動蘭嶼低放貯存場遷場方案等工作所需經費。茲說明如下：</text:p>
      <text:p text:style-name="P13">(一)台電公司未依「低放射性廢棄物最終處置計畫書(修訂二版)」時程於105年3月選定最終處置場址，而為辦理蘭嶼貯存場之遷場，規劃將遷至集中式貯存設施，以銜接未來最終處置</text:p>
      <text:soft-page-break/>
      <text:p text:style-name="P14">1.依放射性物料管理法第29條第1項<text:span text:style-name="註腳參照"><text:note text:note-class="footnote" text:id="_ftn1"><text:note-citation>2</text:note-citation><text:note-body><text:p text:style-name="P15">同註22。</text:p></text:note-body></text:note></text:span>及第37條<text:span text:style-name="註腳參照"><text:note text:note-class="footnote" text:id="_ftn2"><text:note-citation>3</text:note-citation><text:note-body><text:p text:style-name="P16">放射性物料管理法第37條：「未依第14條第3項、第23條第5項規定期限完成除役者或未依第29條第1項計畫時程執行最終處置計畫者，處新臺幣1,000萬元以上5,000萬元以下罰鍰，並得按年處罰。」</text:p></text:note-body></text:note></text:span>規定，台電公司對其產生之放射性廢棄物之處理、運送、貯存及最終處置應依其最終處置計畫所訂時程，切實推動，未依計畫時程執行者，處以罰鍰，並得按年處罰。依現行「低放射性廢棄物最終處置計畫書(修訂二版)」之時程規劃，該公司應於105年3月完成候選場址選址作業並提報行政院核定，而若啟動集中式貯存應變方案則至設施完工啟用需時8年；復依原能會審查「低放射性廢棄物最終處置計畫替代/應變方案之具體實施方案」之結論，要求台電公司集中貯存設施應變方案推動時程為自106年3月起8年內(即114年2月)完工啟用，並要求該公司切實辦理。</text:p>
      <text:p text:style-name="P17">2.復依電業法第95條<text:span text:style-name="註腳參照"><text:note text:note-class="footnote" text:id="_ftn3"><text:note-citation>4</text:note-citation><text:note-body><text:p text:style-name="P18">電業法第95條：「政府應訂定計畫，積極推動低放射性廢棄物最終處置相關作業，以處理蘭嶼地區現所貯放之低放射性廢棄物，相關推動計畫應依據低放射性廢棄物最終處置設施場址設置條例訂定。」</text:p></text:note-body></text:note></text:span>規定，政府應訂定計畫，積極推動低放射性廢棄物最終處置相關作業，以處理蘭嶼地區現所貯放之低放射性廢棄物(以下簡稱低放廢棄物)。惟因經濟部與台電公司對已選定之台東縣達仁鄉及金門縣烏坵鄉兩處低放廢棄物最終處置建議候選場址，至105年3月底仍尚未能與地方政府及民眾建立共識，致整體處置計畫時程延宕，爰原能會要求該公司於105年底前提報蘭嶼貯存場遷場規劃，將蘭嶼遷場問題與最終處置場選址脫勾處理。嗣經該公司規劃將蘭嶼貯存場低放廢棄物遷移至前開應變方案之「集中式貯存設施」進行中期貯存以銜接未來最終處置，是以，低放廢棄物最終<text:soft-page-break/>處置設施或集中式貯存設施之執行進度均將影響蘭嶼貯存場遷場時程。</text:p>
      <text:p text:style-name="P19"><text:span text:style-name="T20">(</text:span><text:span text:style-name="T21">二</text:span><text:span text:style-name="T22">)</text:span><text:span text:style-name="T23">迄113年6月底</text:span><text:span text:style-name="T24">貯存</text:span><text:span text:style-name="T25">於</text:span><text:span text:style-name="T26">各</text:span><text:span text:style-name="T27">核電廠、蘭嶼等處之低放射性廢棄物</text:span><text:span text:style-name="T28">近</text:span><text:span text:style-name="T29">23萬桶</text:span><text:span text:style-name="T30">，惟</text:span><text:span text:style-name="T31">低放</text:span><text:span text:style-name="T32">廢棄物</text:span><text:span text:style-name="T33">最終</text:span><text:span text:style-name="T34">處置設施或</text:span><text:span text:style-name="T35">中</text:span><text:span text:style-name="T36">期暫時</text:span><text:span text:style-name="T37">貯存</text:span><text:span text:style-name="T38">設施之選址作業</text:span><text:span text:style-name="T39">，</text:span><text:span text:style-name="T40">均</text:span><text:span text:style-name="T41">無實質進展</text:span></text:p>
      <text:p text:style-name="P42">1.據核安會提供低放射性廢棄物貯存情形，迄113年6月底於各核電廠、蘭嶼及國原院等處貯存數量各為11萬4,511桶、10萬277桶及1萬4,614桶，合共22萬9,402桶(詳表1)，待低放射性廢棄物最終處置設施或放射性廢棄物(集中式)中期暫時貯存設施建置完成後予以貯存。</text:p>
      <text:p text:style-name="P43"><text:span text:style-name="T44">表1 <text:s/></text:span><text:span text:style-name="T45">迄</text:span><text:span text:style-name="T46">113</text:span><text:span text:style-name="T47">年6月底</text:span><text:span text:style-name="T48">我國</text:span><text:span text:style-name="T49">低放射性廢棄物貯存數量概況表</text:span><text:span text:style-name="T50"><text:s text:c="2"/></text:span><text:span text:style-name="T51">單位</text:span><text:span text:style-name="T52">：桶</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貯存地點</text:p>
          </table:table-cell>
          <table:covered-table-cell/>
          <table:table-cell table:style-name="TableCell60">
            <text:p text:style-name="P61">數量</text:p>
          </table:table-cell>
        </table:table-row>
        <table:table-row table:style-name="TableRow62">
          <table:table-cell table:style-name="TableCell63" table:number-rows-spanned="4">
            <text:p text:style-name="P64">核電廠</text:p>
          </table:table-cell>
          <table:table-cell table:style-name="TableCell65">
            <text:p text:style-name="P66">核一廠</text:p>
          </table:table-cell>
          <table:table-cell table:style-name="TableCell67">
            <text:p text:style-name="P68">44,943</text:p>
          </table:table-cell>
        </table:table-row>
        <table:table-row table:style-name="TableRow69">
          <table:covered-table-cell>
            <text:p text:style-name="P70"/>
          </table:covered-table-cell>
          <table:table-cell table:style-name="TableCell71">
            <text:p text:style-name="P72">核二廠</text:p>
          </table:table-cell>
          <table:table-cell table:style-name="TableCell73">
            <text:p text:style-name="P74">59,535</text:p>
          </table:table-cell>
        </table:table-row>
        <table:table-row table:style-name="TableRow75">
          <table:covered-table-cell>
            <text:p text:style-name="P76"/>
          </table:covered-table-cell>
          <table:table-cell table:style-name="TableCell77">
            <text:p text:style-name="P78">核三廠</text:p>
          </table:table-cell>
          <table:table-cell table:style-name="TableCell79">
            <text:p text:style-name="P80">10,033</text:p>
          </table:table-cell>
        </table:table-row>
        <table:table-row table:style-name="TableRow81">
          <table:covered-table-cell>
            <text:p text:style-name="P82"/>
          </table:covered-table-cell>
          <table:table-cell table:style-name="TableCell83">
            <text:p text:style-name="P84">小計</text:p>
          </table:table-cell>
          <table:table-cell table:style-name="TableCell85">
            <text:p text:style-name="P86">114,511</text:p>
          </table:table-cell>
        </table:table-row>
        <table:table-row table:style-name="TableRow87">
          <table:table-cell table:style-name="TableCell88" table:number-columns-spanned="2">
            <text:p text:style-name="P89">蘭嶼貯存場</text:p>
          </table:table-cell>
          <table:covered-table-cell/>
          <table:table-cell table:style-name="TableCell90">
            <text:p text:style-name="P91">100,277</text:p>
          </table:table-cell>
        </table:table-row>
        <table:table-row table:style-name="TableRow92">
          <table:table-cell table:style-name="TableCell93" table:number-columns-spanned="2">
            <text:p text:style-name="P94">國原院</text:p>
          </table:table-cell>
          <table:covered-table-cell/>
          <table:table-cell table:style-name="TableCell95">
            <text:p text:style-name="P96">14,614</text:p>
          </table:table-cell>
        </table:table-row>
        <table:table-row table:style-name="TableRow97">
          <table:table-cell table:style-name="TableCell98" table:number-columns-spanned="2">
            <text:p text:style-name="P99">合計</text:p>
          </table:table-cell>
          <table:covered-table-cell/>
          <table:table-cell table:style-name="TableCell100">
            <text:p text:style-name="P101">229,402</text:p>
          </table:table-cell>
        </table:table-row>
      </table:table>
      <text:p text:style-name="P102">說 <text:s text:c="3"/>明：核電廠除役時產生之低放射性廢棄物，將暫存於廠內廢棄物貯存庫，待低放射性廢棄物最終處置設施或放射性廢棄物(集中式)中期暫時貯存設施建置完成後，併同運轉時產生之低放射性廢棄物運送至最終處置設施進行處置或放射性廢棄物(集中式)中期暫時貯存設施貯存；每桶容量55加侖。<text:s/></text:p>
      <text:p text:style-name="P103">資料來源：核安會提供。</text:p>
      <text:p text:style-name="P104">2.依核安會對台電公司低放射性廢棄物最終處置計畫112年下半年(112年8月至113年1月)執行成果審查及113年專案檢查結果，指出該公司對處置場址選址作業時程持續延宕，尚無實質進度。另關於應變方案(集中式貯存)計畫自106年5月提送行政院國家永續發展委員會非核家園推動專案小組(下簡稱行政院非核小組)第1次會議專案討論後，復分別經<text:soft-page-break/>該小組第4次會議(108年3月)形成共識：推動興建「放射性廢棄物中期暫時貯存設施」，中期貯存設施可暫不強調「集中式」此一名稱以保留彈性；第5次會議(109年12月)主席裁示請台電公司下次提報中期暫時貯存設施場址所需地質條件與選址程序或原則；第7次會議(113年5月)綜合討論後，請經濟部下次提報中期暫存場址之政策評估，包含成立中期暫存選址專案小組、法規面之檢修需求、執行期程及社會溝通等；爰迄113年8月底台電公司對「集中式貯存設施」之執行亦未有實質進度。鑒於核安會<text:span text:style-name="註腳參照"><text:note text:note-class="footnote" text:id="_ftn4"><text:note-citation>5</text:note-citation><text:note-body><text:p text:style-name="P105">依行政院國家永續發展委員會非核家園推動專案小組運作要點第3點及第5點所定(相關機關均為組改前名稱)，經濟部為幕僚單位，原能會、原住民族委員會、行政院環境保護署、內政部、教育部、交通部、衛生福利部、行政院農業委員會等，均為該小組機關成員。</text:p></text:note-body></text:note></text:span>係行政院非核小組機關代表成員之一，對低放射性廢棄物最終處置設施及中期暫存設施之推動，允宜加強與相關單位溝通協調，以加速低放射性廢棄物之處置。</text:p>
      <text:p text:style-name="P106">綜上，迄113年6月底貯存於各核電廠、蘭嶼及國原院等處之低放射性廢棄物近23萬桶，惟台電公司對低放廢棄物最終處置場址之選定抑或集中式貯存應變方案之執行，均無實質進展，恐將影響日後處置時程，鑒於核安會為行政院非核小組成員之一，允宜與經濟部、台電公司等相關單位加強溝通協調，俾順利推動低放射性廢棄物最終處置計畫。<text:bookmark-start text:name="_Toc179688704"/><text:bookmark-end text:name="_Toc85623027"/><text:bookmark-end text:name="_Toc179688703"/><text:bookmark-end text:name="_Toc275448098"/></text:p>
      <text:p text:style-name="姓名及分機"><text:bookmark-end text:name="_Toc27824679"/><text:bookmark-end text:name="_Toc59874622"/><text:bookmark-end text:name="_Toc60113740"/><text:bookmark-end text:name="_Toc179688704"/>(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8T06:13:00Z</meta:creation-date>
    <dc:date>2024-10-28T06:13:00Z</dc:date>
    <meta:print-date>2024-10-28T06:13:00Z</meta:print-date>
    <meta:template xlink:href="Normal.dotm" xlink:type="simple"/>
    <meta:editing-cycles>2</meta:editing-cycles>
    <meta:editing-duration>PT0S</meta:editing-duration>
    <meta:document-statistic meta:page-count="4" meta:paragraph-count="4" meta:word-count="356" meta:character-count="2383" meta:row-count="16" meta:non-whitespace-character-count="2031"/>
  </office:meta>
</office:document-meta>
</file>