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style:font-size-complex="18pt"/>
    </style:style>
    <style:style style:name="P11" style:parent-style-name="報告名稱" style:family="paragraph">
      <style:paragraph-properties fo:text-align="end" fo:text-indent="0.3381in"/>
      <style:text-properties fo:font-size="12pt" style:font-size-asian="12pt" style:font-size-complex="12pt"/>
    </style:style>
    <style:style style:name="P12" style:parent-style-name="內文" style:master-page-name="MP1" style:family="paragraph">
      <style:paragraph-properties fo:break-before="page" fo:text-align="start" fo:margin-left="0in" fo:text-indent="0in" style:page-number="1">
        <style:tab-stops/>
      </style:paragraph-properties>
    </style:style>
    <style:style style:name="T17" style:parent-style-name="預設段落字型" style:family="text">
      <style:text-properties fo:font-weight="bold" style:font-weight-asian="bold" style:font-weight-complex="bold" fo:letter-spacing="0.0138in" fo:font-size="18pt" style:font-size-asian="18pt" style:font-size-complex="18pt"/>
    </style:style>
    <style:style style:name="T18" style:parent-style-name="預設段落字型" style:family="text">
      <style:text-properties fo:font-weight="bold" style:font-weight-asian="bold" style:font-weight-complex="bold" fo:font-size="18pt" style:font-size-asian="18pt" style:font-size-complex="18pt"/>
    </style:style>
    <style:style style:name="T19" style:parent-style-name="預設段落字型" style:family="text">
      <style:text-properties fo:font-weight="bold" style:font-weight-asian="bold" style:font-weight-complex="bold" fo:font-size="18pt" style:font-size-asian="18pt" style:font-size-complex="18pt"/>
    </style:style>
    <style:style style:name="T20" style:parent-style-name="預設段落字型" style:family="text">
      <style:text-properties fo:font-weight="bold" style:font-weight-asian="bold" style:font-weight-complex="bold" fo:font-size="18pt" style:font-size-asian="18pt" style:font-size-complex="18pt"/>
    </style:style>
    <style:style style:name="P21" style:parent-style-name="內文" style:family="paragraph">
      <style:paragraph-properties fo:margin-left="0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表格內文14行高" style:family="paragraph">
      <style:paragraph-properties fo:text-align="justify" fo:margin-left="0.0576in" fo:text-indent="-0.0576in">
        <style:tab-stops/>
      </style:paragraph-properties>
    </style:style>
    <style:style style:name="P27" style:parent-style-name="E" style:family="paragraph">
      <style:paragraph-properties fo:margin-left="0.7868in" fo:text-indent="-0.1965in">
        <style:tab-stops/>
      </style:paragraph-properties>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P32" style:parent-style-name="表格內文14行高" style:family="paragraph">
      <style:paragraph-properties fo:margin-top="0.1791in" fo:margin-left="0.3888in" fo:text-indent="-0.3791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style:font-size-complex="12pt"/>
    </style:style>
    <style:style style:name="TableColumn42" style:family="table-column">
      <style:table-column-properties style:column-width="0.95in"/>
    </style:style>
    <style:style style:name="TableColumn43" style:family="table-column">
      <style:table-column-properties style:column-width="0.8652in"/>
    </style:style>
    <style:style style:name="TableColumn44" style:family="table-column">
      <style:table-column-properties style:column-width="1.2486in"/>
    </style:style>
    <style:style style:name="TableColumn45" style:family="table-column">
      <style:table-column-properties style:column-width="1.2493in"/>
    </style:style>
    <style:style style:name="TableColumn46" style:family="table-column">
      <style:table-column-properties style:column-width="1.6312in"/>
    </style:style>
    <style:style style:name="Table41" style:family="table">
      <style:table-properties style:width="5.9444in" fo:margin-left="0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align="center"/>
    </style:style>
    <style:style style:name="TableRow96" style:family="table-row">
      <style:table-row-properties/>
    </style:style>
    <style:style style:name="TableCell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style>
    <style:style style:name="P108" style:parent-style-name="表格內文14行高" style:family="paragraph">
      <style:paragraph-properties fo:text-align="center"/>
    </style:style>
    <style:style style:name="TableCell1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P115" style:parent-style-name="表格內文14行高" style:family="paragraph">
      <style:paragraph-properties fo:text-align="justify" fo:margin-left="0.827in" fo:text-indent="-0.827in">
        <style:tab-stops/>
      </style:paragraph-properties>
    </style:style>
    <style:style style:name="P116" style:parent-style-name="表格內文14行高" style:family="paragraph">
      <style:paragraph-properties fo:margin-left="0.8263in" fo:text-indent="-0.8263in">
        <style:tab-stops/>
      </style:paragraph-properties>
    </style:style>
    <style:style style:name="P117" style:parent-style-name="內文" style:family="paragraph">
      <style:paragraph-properties fo:margin-left="0.3937in" fo:text-indent="0.3937in">
        <style:tab-stops/>
      </style:paragraph-properties>
    </style:style>
    <style:style style:name="P118" style:parent-style-name="內文" style:family="paragraph">
      <style:paragraph-properties fo:margin-left="0.3937in" fo:text-indent="0.3937in">
        <style:tab-stops/>
      </style:paragraph-properties>
    </style:style>
    <style:style style:name="P119" style:parent-style-name="第二層14號字" style:family="paragraph">
      <style:paragraph-properties fo:margin-left="0.3937in" fo:text-indent="-0.3937in">
        <style:tab-stops/>
      </style:paragraph-properties>
    </style:style>
    <style:style style:name="P120" style:parent-style-name="內文" style:family="paragraph">
      <style:paragraph-properties fo:margin-left="0.3937in" fo:text-indent="0.3937in">
        <style:tab-stops/>
      </style:paragraph-properties>
    </style:style>
    <style:style style:name="P121" style:parent-style-name="一二三" style:family="paragraph">
      <style:paragraph-properties fo:margin-left="0.5909in" fo:text-indent="-0.1972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E" style:family="paragraph">
      <style:paragraph-properties fo:margin-left="0.7868in" fo:text-indent="-0.1965in">
        <style:tab-stops/>
      </style:paragraph-properties>
    </style:style>
    <style:style style:name="P147" style:parent-style-name="E" style:family="paragraph">
      <style:paragraph-properties fo:margin-left="0.7868in" fo:text-indent="-0.1965in">
        <style:tab-stops/>
      </style:paragraph-properties>
    </style:style>
    <style:style style:name="P148" style:parent-style-name="表格內文14行高" style:family="paragraph">
      <style:paragraph-properties fo:margin-top="0.1791in" fo:margin-left="0.3888in" fo:text-indent="-0.3791in">
        <style:tab-stops/>
      </style:paragraph-properties>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ableColumn161" style:family="table-column">
      <style:table-column-properties style:column-width="0.4763in"/>
    </style:style>
    <style:style style:name="TableColumn162" style:family="table-column">
      <style:table-column-properties style:column-width="0.6416in"/>
    </style:style>
    <style:style style:name="TableColumn163" style:family="table-column">
      <style:table-column-properties style:column-width="0.8034in"/>
    </style:style>
    <style:style style:name="TableColumn164" style:family="table-column">
      <style:table-column-properties style:column-width="0.8041in"/>
    </style:style>
    <style:style style:name="TableColumn165" style:family="table-column">
      <style:table-column-properties style:column-width="0.8041in"/>
    </style:style>
    <style:style style:name="TableColumn166" style:family="table-column">
      <style:table-column-properties style:column-width="0.8034in"/>
    </style:style>
    <style:style style:name="TableColumn167" style:family="table-column">
      <style:table-column-properties style:column-width="0.8041in"/>
    </style:style>
    <style:style style:name="TableColumn168" style:family="table-column">
      <style:table-column-properties style:column-width="0.8041in"/>
    </style:style>
    <style:style style:name="Table160" style:family="table">
      <style:table-properties style:width="5.9416in" fo:margin-left="0.1138in" table:align="lef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style:text-properties style:font-size-complex="12pt"/>
    </style:style>
    <style:style style:name="TableCell1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1" style:parent-style-name="表格內文14行高" style:family="paragraph">
      <style:paragraph-properties fo:text-align="center"/>
      <style:text-properties style:font-size-complex="12pt"/>
    </style:style>
    <style:style style:name="TableCell1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style:font-size-complex="12pt"/>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Row201" style:family="table-row">
      <style:table-row-properties/>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center"/>
      <style:text-properties style:font-size-complex="12pt"/>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Row234" style:family="table-row">
      <style:table-row-properties/>
    </style:style>
    <style:style style:name="P235" style:parent-style-name="表格內文14行高" style:family="paragraph">
      <style:paragraph-properties fo:text-align="center"/>
      <style:text-properties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style:font-size-complex="12pt"/>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Row267" style:family="table-row">
      <style:table-row-properties/>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center"/>
      <style:text-properties style:font-size-complex="12pt"/>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style:font-size-complex="12pt"/>
    </style:style>
    <style:style style:name="TableCell2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P300" style:parent-style-name="表格內文14行高" style:family="paragraph">
      <style:paragraph-properties fo:text-align="justify" fo:margin-left="1.0215in" fo:text-indent="-1.0215in">
        <style:tab-stops/>
      </style:paragraph-properties>
    </style:style>
    <style:style style:name="P301" style:parent-style-name="表格內文14行高" style:family="paragraph">
      <style:paragraph-properties fo:text-align="justify" fo:margin-left="0.984in" fo:text-indent="-0.159in">
        <style:tab-stops/>
      </style:paragraph-properties>
    </style:style>
    <style:style style:name="P302" style:parent-style-name="表格內文14行高" style:family="paragraph">
      <style:paragraph-properties fo:text-align="justify" fo:margin-left="0.8875in" fo:text-indent="-0.8875in">
        <style:tab-stops/>
      </style:paragraph-properties>
    </style:style>
    <style:style style:name="P303" style:parent-style-name="一二三" style:family="paragraph">
      <style:paragraph-properties fo:margin-left="0.5909in" fo:text-indent="-0.1972in">
        <style:tab-stops/>
      </style:paragraph-properties>
      <style:text-properties fo:font-weight="bold" style:font-weight-asian="bold"/>
    </style:style>
    <style:style style:name="P304" style:parent-style-name="E" style:family="paragraph">
      <style:paragraph-properties fo:margin-left="0.7868in" fo:text-indent="-0.1965in">
        <style:tab-stops/>
      </style:paragraph-properties>
    </style:style>
    <style:style style:name="P305" style:parent-style-name="E" style:family="paragraph">
      <style:paragraph-properties fo:margin-left="0.7868in" fo:text-indent="-0.1965in">
        <style:tab-stops/>
      </style:paragraph-properties>
    </style:style>
    <style:style style:name="P306" style:parent-style-name="內文" style:family="paragraph">
      <style:paragraph-properties fo:margin-left="0.3937in" fo:text-indent="0.3937in">
        <style:tab-stops/>
      </style:paragraph-properties>
    </style:style>
    <style:style style:name="P307" style:parent-style-name="內文" style:family="paragraph">
      <style:paragraph-properties fo:margin-left="0.3937in" fo:text-indent="0.3937in">
        <style:tab-stops/>
      </style:paragraph-properties>
    </style:style>
    <style:style style:name="P308" style:parent-style-name="第二層14號字" style:family="paragraph">
      <style:paragraph-properties fo:margin-left="0.3937in" fo:text-indent="-0.3937in">
        <style:tab-stops/>
      </style:paragraph-properties>
    </style:style>
    <style:style style:name="P309" style:parent-style-name="內文" style:family="paragraph">
      <style:paragraph-properties fo:margin-left="0.3937in" fo:text-indent="0.3937in">
        <style:tab-stops/>
      </style:paragraph-properties>
    </style:style>
    <style:style style:name="P310" style:parent-style-name="一二三" style:family="paragraph">
      <style:paragraph-properties fo:margin-left="0.5909in" fo:text-indent="-0.1972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P331" style:parent-style-name="E" style:family="paragraph">
      <style:paragraph-properties fo:margin-left="0.7868in" fo:text-indent="-0.1965in">
        <style:tab-stops/>
      </style:paragraph-properties>
    </style:style>
    <style:style style:name="P332" style:parent-style-name="表格內文14行高" style:family="paragraph">
      <style:paragraph-properties fo:text-align="justify" fo:margin-left="0.0361in" fo:text-indent="-0.0458in">
        <style:tab-stops/>
      </style:paragraph-properties>
    </style:style>
    <style:style style:name="P333" style:parent-style-name="E" style:family="paragraph">
      <style:paragraph-properties fo:margin-left="0.7868in" fo:text-indent="-0.1965in">
        <style:tab-stops/>
      </style:paragraph-properties>
    </style:style>
    <style:style style:name="P334" style:parent-style-name="E" style:family="paragraph">
      <style:paragraph-properties fo:margin-left="0.7868in" fo:text-indent="-0.1965in">
        <style:tab-stops/>
      </style:paragraph-properties>
    </style:style>
    <style:style style:name="P335" style:parent-style-name="表格內文14行高" style:family="paragraph">
      <style:paragraph-properties fo:text-align="justify" fo:margin-left="0.009in" fo:text-indent="-0.0284in">
        <style:tab-stops/>
      </style:paragraph-properties>
    </style:style>
    <style:style style:name="P336" style:parent-style-name="表格內文20行高" style:family="paragraph">
      <style:paragraph-properties fo:text-align="justify" fo:margin-top="0.1791in" fo:margin-left="0.4548in" fo:text-indent="-0.5319in">
        <style:tab-stops/>
      </style:paragraph-properties>
      <style:text-properties fo:font-weight="bold" style:font-weight-asian="bold" fo:font-size="14pt" style:font-size-asian="14pt"/>
    </style:style>
    <style:style style:name="P337" style:parent-style-name="表格內文14行高" style:family="paragraph">
      <style:paragraph-properties fo:text-align="end"/>
    </style:style>
    <style:style style:name="TableColumn339" style:family="table-column">
      <style:table-column-properties style:column-width="1.3in"/>
    </style:style>
    <style:style style:name="TableColumn340" style:family="table-column">
      <style:table-column-properties style:column-width="0.7486in"/>
    </style:style>
    <style:style style:name="TableColumn341" style:family="table-column">
      <style:table-column-properties style:column-width="0.8166in"/>
    </style:style>
    <style:style style:name="TableColumn342" style:family="table-column">
      <style:table-column-properties style:column-width="0.7486in"/>
    </style:style>
    <style:style style:name="TableColumn343" style:family="table-column">
      <style:table-column-properties style:column-width="0.7479in"/>
    </style:style>
    <style:style style:name="TableColumn344" style:family="table-column">
      <style:table-column-properties style:column-width="0.8069in"/>
    </style:style>
    <style:style style:name="TableColumn345" style:family="table-column">
      <style:table-column-properties style:column-width="0.8868in"/>
    </style:style>
    <style:style style:name="Table338" style:family="table">
      <style:table-properties style:width="6.0555in" fo:margin-left="0in" table:align="left"/>
    </style:style>
    <style:style style:name="TableRow346" style:family="table-row">
      <style:table-row-properties/>
    </style:style>
    <style:style style:name="TableCell3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0" style:parent-style-name="表格內文14行高" style:family="paragraph">
      <style:paragraph-properties fo:text-align="center"/>
    </style:style>
    <style:style style:name="P351" style:parent-style-name="表格內文14行高" style:family="paragraph">
      <style:paragraph-properties fo:text-align="center"/>
    </style:style>
    <style:style style:name="TableCell3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center"/>
    </style:style>
    <style:style style:name="TableRow358" style:family="table-row">
      <style:table-row-properties/>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center"/>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表格內文14行高" style:family="paragraph">
      <style:paragraph-properties fo:text-align="justify"/>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表格內文14行高" style:family="paragraph">
      <style:paragraph-properties fo:text-align="justify"/>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P427" style:parent-style-name="表格內文14行高" style:family="paragraph">
      <style:paragraph-properties fo:margin-left="0.0006in" fo:text-indent="-0.0777in">
        <style:tab-stops/>
      </style:paragraph-properties>
    </style:style>
    <style:style style:name="P428" style:parent-style-name="表格內文14行高" style:family="paragraph">
      <style:paragraph-properties fo:margin-left="0.0006in" fo:text-indent="-0.0777in">
        <style:tab-stops/>
      </style:paragraph-properties>
    </style:style>
    <style:style style:name="P429" style:parent-style-name="一二三" style:family="paragraph">
      <style:paragraph-properties fo:margin-left="0.5909in" fo:text-indent="-0.1972in">
        <style:tab-stops/>
      </style:paragraph-properties>
      <style:text-properties fo:font-weight="bold" style:font-weight-asian="bold"/>
    </style:style>
    <style:style style:name="P430" style:parent-style-name="E" style:family="paragraph">
      <style:paragraph-properties fo:margin-left="0.7868in" fo:text-indent="-0.1965in">
        <style:tab-stops/>
      </style:paragraph-properties>
    </style:style>
    <style:style style:name="P431" style:parent-style-name="表格內文14行高" style:family="paragraph">
      <style:paragraph-properties fo:margin-left="0.0784in" fo:text-indent="-0.0861in">
        <style:tab-stops/>
      </style:paragraph-properties>
    </style:style>
    <style:style style:name="P432" style:parent-style-name="表格內文14行高" style:family="paragraph">
      <style:paragraph-properties fo:text-align="justify" fo:margin-left="0.0604in" fo:text-indent="-0.0881in">
        <style:tab-stops/>
      </style:paragraph-properties>
    </style:style>
    <style:style style:name="P433" style:parent-style-name="E" style:family="paragraph">
      <style:paragraph-properties fo:margin-left="0.7868in" fo:text-indent="-0.1965in">
        <style:tab-stops/>
      </style:paragraph-properties>
    </style:style>
    <style:style style:name="P434" style:parent-style-name="內文" style:family="paragraph">
      <style:paragraph-properties fo:margin-left="0.3937in" fo:text-indent="0.3937in">
        <style:tab-stops/>
      </style:paragraph-properties>
    </style:style>
    <style:style style:name="P435" style:parent-style-name="內文" style:family="paragraph">
      <style:paragraph-properties fo:margin-left="0.3937in" fo:text-indent="0.3937in">
        <style:tab-stops/>
      </style:paragraph-properties>
    </style:style>
    <style:style style:name="P436" style:parent-style-name="第二層14號字" style:family="paragraph">
      <style:paragraph-properties fo:margin-left="0.3937in" fo:text-indent="-0.3937in">
        <style:tab-stops/>
      </style:paragraph-properties>
    </style:style>
    <style:style style:name="P437" style:parent-style-name="內文" style:family="paragraph">
      <style:paragraph-properties fo:margin-left="0.3937in" fo:text-indent="0.3937in">
        <style:tab-stops/>
      </style:paragraph-properties>
    </style:style>
    <style:style style:name="P438" style:parent-style-name="一二三" style:family="paragraph">
      <style:paragraph-properties fo:margin-left="0.5909in" fo:text-indent="-0.1972in">
        <style:tab-stops/>
      </style:paragraph-properties>
      <style:text-properties fo:font-weight="bold" style:font-weight-asian="bold"/>
    </style:style>
    <style:style style:name="P439" style:parent-style-name="E" style:family="paragraph">
      <style:paragraph-properties fo:margin-left="0.7868in" fo:text-indent="-0.1965in">
        <style:tab-stops/>
      </style:paragraph-properties>
    </style:style>
    <style:style style:name="P440" style:parent-style-name="E" style:family="paragraph">
      <style:paragraph-properties fo:margin-left="0.7868in" fo:text-indent="-0.1965in">
        <style:tab-stops/>
      </style:paragraph-properties>
    </style:style>
    <style:style style:name="P441" style:parent-style-name="E" style:family="paragraph">
      <style:paragraph-properties fo:margin-left="0.7868in" fo:text-indent="-0.1965in">
        <style:tab-stops/>
      </style:paragraph-properties>
    </style:style>
    <style:style style:name="P442" style:parent-style-name="一二三" style:family="paragraph">
      <style:paragraph-properties fo:margin-left="0.5909in" fo:text-indent="-0.1972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P462" style:parent-style-name="E" style:family="paragraph">
      <style:paragraph-properties fo:margin-left="0.7868in" fo:text-indent="-0.1965in">
        <style:tab-stops/>
      </style:paragraph-properties>
    </style:style>
    <style:style style:name="P463" style:parent-style-name="E" style:family="paragraph">
      <style:paragraph-properties fo:margin-left="0.7868in" fo:text-indent="-0.1965in">
        <style:tab-stops/>
      </style:paragraph-properties>
    </style:style>
    <style:style style:name="P464" style:parent-style-name="表格內文14行高" style:family="paragraph">
      <style:paragraph-properties fo:margin-top="0.1791in"/>
      <style:text-properties fo:font-weight="bold" style:font-weight-asian="bold" fo:font-size="14pt" style:font-size-asian="14pt"/>
    </style:style>
    <style:style style:name="P465" style:parent-style-name="表格內文14行高" style:family="paragraph">
      <style:paragraph-properties fo:text-align="end"/>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style:font-size-complex="12pt"/>
    </style:style>
    <style:style style:name="TableColumn469" style:family="table-column">
      <style:table-column-properties style:column-width="3.7986in"/>
    </style:style>
    <style:style style:name="TableColumn470" style:family="table-column">
      <style:table-column-properties style:column-width="1.0729in"/>
    </style:style>
    <style:style style:name="TableColumn471" style:family="table-column">
      <style:table-column-properties style:column-width="1.0729in"/>
    </style:style>
    <style:style style:name="Table468" style:family="table">
      <style:table-properties style:width="5.9444in" fo:margin-left="0in" table:align="left"/>
    </style:style>
    <style:style style:name="TableRow472" style:family="table-row">
      <style:table-row-properties/>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表格內文14行高" style:family="paragraph">
      <style:paragraph-properties fo:text-align="justify"/>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justify"/>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justify"/>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justify"/>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text-align="justify"/>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justify"/>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TableCell5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P570" style:parent-style-name="表格內文14行高" style:family="paragraph">
      <style:paragraph-properties fo:text-align="justify" fo:margin-left="1.0215in" fo:text-indent="-1.0215in">
        <style:tab-stops/>
      </style:paragraph-properties>
    </style:style>
    <style:style style:name="P571" style:parent-style-name="表格內文14行高" style:family="paragraph">
      <style:paragraph-properties fo:text-align="justify" fo:margin-left="1.0215in" fo:text-indent="-1.0215in">
        <style:tab-stops/>
      </style:paragraph-properties>
    </style:style>
    <style:style style:name="P572" style:parent-style-name="表格內文14行高" style:family="paragraph">
      <style:paragraph-properties fo:text-align="justify" fo:margin-left="1.0215in" fo:text-indent="-1.0215in">
        <style:tab-stops/>
      </style:paragraph-properties>
    </style:style>
    <style:style style:name="P573" style:parent-style-name="表格內文14行高" style:family="paragraph">
      <style:paragraph-properties fo:text-align="justify" fo:margin-left="0.8368in" fo:text-indent="-0.8368in">
        <style:tab-stops/>
      </style:paragraph-properties>
    </style:style>
    <style:style style:name="P574" style:parent-style-name="內文" style:family="paragraph">
      <style:paragraph-properties fo:margin-left="0.3937in" fo:text-indent="0.3937in">
        <style:tab-stops/>
      </style:paragraph-properties>
    </style:style>
    <style:style style:name="P575" style:parent-style-name="內文" style:family="paragraph">
      <style:paragraph-properties fo:margin-left="0.3937in" fo:text-indent="0.3937in">
        <style:tab-stops/>
      </style:paragraph-properties>
    </style:style>
    <style:style style:name="P576" style:parent-style-name="第二層14號字" style:family="paragraph">
      <style:paragraph-properties fo:margin-left="0.3937in" fo:text-indent="-0.3937in">
        <style:tab-stops/>
      </style:paragraph-properties>
    </style:style>
    <style:style style:name="P577" style:parent-style-name="內文" style:family="paragraph">
      <style:paragraph-properties fo:margin-left="0.3937in" fo:text-indent="0.3937in">
        <style:tab-stops/>
      </style:paragraph-properties>
    </style:style>
    <style:style style:name="P578" style:parent-style-name="一二三" style:family="paragraph">
      <style:paragraph-properties fo:margin-left="0.5909in" fo:text-indent="-0.1972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P592" style:parent-style-name="E" style:family="paragraph">
      <style:paragraph-properties fo:margin-left="0.7868in" fo:text-indent="-0.1965in">
        <style:tab-stops/>
      </style:paragraph-properties>
    </style:style>
    <style:style style:name="P593" style:parent-style-name="表格內文14行高" style:family="paragraph">
      <style:paragraph-properties fo:text-align="justify" fo:margin-left="0.0868in" fo:text-indent="-0.0791in">
        <style:tab-stops/>
      </style:paragraph-properties>
    </style:style>
    <style:style style:name="P594" style:parent-style-name="表格內文14行高" style:family="paragraph">
      <style:paragraph-properties fo:text-align="justify" fo:margin-left="0.0868in" fo:text-indent="-0.0791in">
        <style:tab-stops/>
      </style:paragraph-properties>
    </style:style>
    <style:style style:name="P595" style:parent-style-name="註腳文字" style:family="paragraph">
      <style:paragraph-properties fo:margin-left="0.0868in" fo:text-indent="-0.0791in">
        <style:tab-stops/>
      </style:paragraph-properties>
    </style:style>
    <style:style style:name="P596" style:parent-style-name="E" style:family="paragraph">
      <style:paragraph-properties fo:margin-left="0.7868in" fo:text-indent="-0.1965in">
        <style:tab-stops/>
      </style:paragraph-properties>
    </style:style>
    <style:style style:name="P597" style:parent-style-name="表格內文14行高" style:family="paragraph">
      <style:paragraph-properties fo:margin-top="0.1791in" fo:margin-left="0.5416in" fo:text-indent="-0.6006in">
        <style:tab-stops/>
      </style:paragraph-properties>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fo:font-weight="bold" style:font-weight-asian="bold" fo:font-size="14pt" style:font-size-asian="14pt"/>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style:font-size-complex="12pt"/>
    </style:style>
    <style:style style:name="T612" style:parent-style-name="預設段落字型" style:family="text">
      <style:text-properties fo:font-weight="bold" style:font-weight-asian="bold" fo:font-size="14pt" style:font-size-asian="14pt"/>
    </style:style>
    <style:style style:name="TableColumn614" style:family="table-column">
      <style:table-column-properties style:column-width="1.4944in"/>
    </style:style>
    <style:style style:name="TableColumn615" style:family="table-column">
      <style:table-column-properties style:column-width="0.875in"/>
    </style:style>
    <style:style style:name="TableColumn616" style:family="table-column">
      <style:table-column-properties style:column-width="0.6805in"/>
    </style:style>
    <style:style style:name="TableColumn617" style:family="table-column">
      <style:table-column-properties style:column-width="0.9541in"/>
    </style:style>
    <style:style style:name="TableColumn618" style:family="table-column">
      <style:table-column-properties style:column-width="0.9548in"/>
    </style:style>
    <style:style style:name="TableColumn619" style:family="table-column">
      <style:table-column-properties style:column-width="1.0236in"/>
    </style:style>
    <style:style style:name="Table613" style:family="table">
      <style:table-properties style:width="5.9826in" fo:margin-left="0in" table:align="left"/>
    </style:style>
    <style:style style:name="TableRow620" style:family="table-row">
      <style:table-row-properties/>
    </style:style>
    <style:style style:name="TableCell6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justify"/>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P643" style:parent-style-name="表格內文14行高" style:family="paragraph">
      <style:paragraph-properties fo:text-align="justify"/>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justify"/>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P667" style:parent-style-name="表格內文14行高" style:family="paragraph">
      <style:paragraph-properties fo:text-align="justify"/>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style>
    <style:style style:name="P691" style:parent-style-name="表格內文14行高" style:family="paragraph">
      <style:paragraph-properties fo:text-align="center"/>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style>
    <style:style style:name="TableCell7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P723" style:parent-style-name="表格內文14行高" style:family="paragraph">
      <style:paragraph-properties fo:text-align="justify" fo:margin-left="1.0215in" fo:text-indent="-1.0215in">
        <style:tab-stops/>
      </style:paragraph-properties>
    </style:style>
    <style:style style:name="P724" style:parent-style-name="表格內文14行高" style:family="paragraph">
      <style:paragraph-properties fo:text-align="justify" fo:margin-left="0.8368in" fo:text-indent="-0.8368in">
        <style:tab-stops/>
      </style:paragraph-properties>
    </style:style>
    <style:style style:name="P725" style:parent-style-name="一二三" style:family="paragraph">
      <style:paragraph-properties fo:margin-left="0.5909in" fo:text-indent="-0.1972in">
        <style:tab-stops/>
      </style:paragraph-properties>
      <style:text-properties fo:font-weight="bold" style:font-weight-asian="bold"/>
    </style:style>
    <style:style style:name="P726" style:parent-style-name="E" style:family="paragraph">
      <style:paragraph-properties fo:margin-left="0.7868in" fo:text-indent="-0.1965in">
        <style:tab-stops/>
      </style:paragraph-properties>
    </style:style>
    <style:style style:name="P727" style:parent-style-name="E" style:family="paragraph">
      <style:paragraph-properties fo:margin-left="0.7868in" fo:text-indent="-0.1965in">
        <style:tab-stops/>
      </style:paragraph-properties>
    </style:style>
    <style:style style:name="P728" style:parent-style-name="內文" style:family="paragraph">
      <style:paragraph-properties fo:margin-left="0.3937in" fo:text-indent="0.3937in">
        <style:tab-stops/>
      </style:paragraph-properties>
    </style:style>
    <style:style style:name="P729" style:parent-style-name="內文" style:family="paragraph">
      <style:paragraph-properties fo:margin-left="0.3937in" fo:text-indent="0.3937in">
        <style:tab-stops/>
      </style:paragraph-properties>
    </style:style>
    <style:style style:name="P730" style:parent-style-name="第二層14號字" style:family="paragraph">
      <style:paragraph-properties fo:margin-left="0.3937in" fo:text-indent="-0.3937in">
        <style:tab-stops/>
      </style:paragraph-properties>
    </style:style>
    <style:style style:name="P731" style:parent-style-name="內文" style:family="paragraph">
      <style:paragraph-properties fo:margin-left="0.3937in" fo:text-indent="0.3937in">
        <style:tab-stops/>
      </style:paragraph-properties>
    </style:style>
    <style:style style:name="P732" style:parent-style-name="一二三" style:family="paragraph">
      <style:paragraph-properties fo:margin-left="0.5909in" fo:text-indent="-0.1972in">
        <style:tab-stops/>
      </style:paragraph-properties>
      <style:text-properties fo:font-weight="bold" style:font-weight-asian="bold"/>
    </style:style>
    <style:style style:name="P733" style:parent-style-name="一下內文縮2" style:family="paragraph">
      <style:paragraph-properties fo:margin-left="0.5902in" fo:text-indent="0.3937in">
        <style:tab-stops/>
      </style:paragraph-properties>
    </style:style>
    <style:style style:name="P734" style:parent-style-name="表格內文14行高" style:family="paragraph">
      <style:paragraph-properties fo:text-align="justify" fo:margin-left="0.0777in" fo:text-indent="-0.0777in">
        <style:tab-stops/>
      </style:paragraph-properties>
    </style:style>
    <style:style style:name="P735" style:parent-style-name="一二三" style:family="paragraph">
      <style:paragraph-properties fo:margin-left="0.5909in" fo:text-indent="-0.1972in">
        <style:tab-stops/>
      </style:paragraph-properties>
      <style:text-properties fo:font-weight="bold" style:font-weight-asian="bold"/>
    </style:style>
    <style:style style:name="P736" style:parent-style-name="一下內文縮2" style:family="paragraph">
      <style:paragraph-properties fo:margin-left="0.5902in" fo:text-indent="0.3937in">
        <style:tab-stops/>
      </style:paragraph-properties>
    </style:style>
    <style:style style:name="P737" style:parent-style-name="一二三" style:family="paragraph">
      <style:paragraph-properties fo:margin-left="0.5909in" fo:text-indent="-0.1972in">
        <style:tab-stops/>
      </style:paragraph-properties>
      <style:text-properties fo:font-weight="bold" style:font-weight-asian="bold"/>
    </style:style>
    <style:style style:name="P738" style:parent-style-name="一下內文縮2" style:family="paragraph">
      <style:paragraph-properties fo:margin-left="0.5902in" fo:text-indent="0.3937in">
        <style:tab-stops/>
      </style:paragraph-properties>
    </style:style>
    <style:style style:name="P739" style:parent-style-name="內文" style:family="paragraph">
      <style:paragraph-properties fo:margin-left="0.3937in" fo:text-indent="0.3937in">
        <style:tab-stops/>
      </style:paragraph-properties>
    </style:style>
    <style:style style:name="P740" style:parent-style-name="內文" style:family="paragraph">
      <style:paragraph-properties fo:margin-left="0.3937in" fo:text-indent="0.3937in">
        <style:tab-stops/>
      </style:paragraph-properties>
    </style:style>
    <style:style style:name="P741" style:parent-style-name="第二層14號字" style:family="paragraph">
      <style:paragraph-properties fo:margin-left="0.3937in" fo:text-indent="-0.3937in">
        <style:tab-stops/>
      </style:paragraph-properties>
    </style:style>
    <style:style style:name="P742" style:parent-style-name="內文" style:family="paragraph">
      <style:paragraph-properties fo:margin-left="0.3937in" fo:text-indent="0.3937in">
        <style:tab-stops/>
      </style:paragraph-properties>
    </style:style>
    <style:style style:name="P743" style:parent-style-name="一二三" style:family="paragraph">
      <style:paragraph-properties fo:margin-left="0.5909in" fo:text-indent="-0.1972in">
        <style:tab-stops/>
      </style:paragraph-properties>
      <style:text-properties fo:font-weight="bold" style:font-weight-asian="bold"/>
    </style:style>
    <style:style style:name="P744" style:parent-style-name="E" style:family="paragraph">
      <style:paragraph-properties fo:margin-left="0.7868in" fo:text-indent="-0.1965in">
        <style:tab-stops/>
      </style:paragraph-properties>
    </style:style>
    <style:style style:name="P745" style:parent-style-name="E" style:family="paragraph">
      <style:paragraph-properties fo:margin-left="0.7868in" fo:text-indent="-0.1965in">
        <style:tab-stops/>
      </style:paragraph-properties>
    </style:style>
    <style:style style:name="P746" style:parent-style-name="表格內文20行高" style:family="paragraph">
      <style:paragraph-properties fo:text-align="justify" fo:margin-top="0.1791in" fo:margin-left="0.4548in" fo:text-indent="-0.5319in">
        <style:tab-stops/>
      </style:paragraph-properties>
    </style:style>
    <style:style style:name="T747" style:parent-style-name="預設段落字型" style:family="text">
      <style:text-properties fo:font-weight="bold" style:font-weight-asian="bold" fo:font-size="14pt" style:font-size-asian="14pt"/>
    </style:style>
    <style:style style:name="T748" style:parent-style-name="預設段落字型" style:family="text">
      <style:text-properties fo:font-weight="bold" style:font-weight-asian="bold" fo:font-size="14pt" style:font-size-asian="14pt"/>
    </style:style>
    <style:style style:name="T749" style:parent-style-name="預設段落字型" style:family="text">
      <style:text-properties fo:font-weight="bold" style:font-weight-asian="bold" fo:font-size="14pt" style:font-size-asian="14pt"/>
    </style:style>
    <style:style style:name="T750" style:parent-style-name="預設段落字型" style:family="text">
      <style:text-properties fo:font-weight="bold" style:font-weight-asian="bold" fo:font-size="14pt" style:font-size-asian="14pt"/>
    </style:style>
    <style:style style:name="T751" style:parent-style-name="預設段落字型" style:family="text">
      <style:text-properties fo:font-weight="bold" style:font-weight-asian="bold" fo:font-size="14pt" style:font-size-asian="14pt"/>
    </style:style>
    <style:style style:name="T752" style:parent-style-name="預設段落字型" style:family="text">
      <style:text-properties fo:font-weight="bold" style:font-weight-asian="bold" fo:font-size="14pt" style:font-size-asian="14pt"/>
    </style:style>
    <style:style style:name="T753" style:parent-style-name="預設段落字型" style:family="text">
      <style:text-properties fo:font-weight="bold" style:font-weight-asian="bold" fo:font-size="14pt" style:font-size-asian="14pt"/>
    </style:style>
    <style:style style:name="T754" style:parent-style-name="預設段落字型" style:family="text">
      <style:text-properties fo:font-weight="bold" style:font-weight-asian="bold" fo:font-size="14pt" style:font-size-asian="14pt"/>
    </style:style>
    <style:style style:name="T755" style:parent-style-name="預設段落字型" style:family="text">
      <style:text-properties fo:font-weight="bold" style:font-weight-asian="bold" fo:font-size="14pt" style:font-size-asian="14pt"/>
    </style:style>
    <style:style style:name="T756" style:parent-style-name="預設段落字型" style:family="text">
      <style:text-properties fo:font-weight="bold" style:font-weight-asian="bold" fo:font-size="14pt" style:font-size-asian="14pt"/>
    </style:style>
    <style:style style:name="T757" style:parent-style-name="預設段落字型" style:family="text">
      <style:text-properties fo:font-weight="bold" style:font-weight-asian="bold" fo:font-size="14pt" style:font-size-asian="14pt"/>
    </style:style>
    <style:style style:name="T758" style:parent-style-name="預設段落字型" style:family="text">
      <style:text-properties fo:font-weight="bold" style:font-weight-asian="bold" fo:font-size="14pt" style:font-size-asian="14pt"/>
    </style:style>
    <style:style style:name="TableColumn760" style:family="table-column">
      <style:table-column-properties style:column-width="0.6805in"/>
    </style:style>
    <style:style style:name="TableColumn761" style:family="table-column">
      <style:table-column-properties style:column-width="0.7388in"/>
    </style:style>
    <style:style style:name="TableColumn762" style:family="table-column">
      <style:table-column-properties style:column-width="0.8652in"/>
    </style:style>
    <style:style style:name="TableColumn763" style:family="table-column">
      <style:table-column-properties style:column-width="1.0013in"/>
    </style:style>
    <style:style style:name="TableColumn764" style:family="table-column">
      <style:table-column-properties style:column-width="2.7333in"/>
    </style:style>
    <style:style style:name="Table759" style:family="table">
      <style:table-properties style:width="6.0194in" fo:margin-left="0.0361in" table:align="left"/>
    </style:style>
    <style:style style:name="TableRow765" style:family="table-row">
      <style:table-row-properties style:min-row-height="0.4097in"/>
    </style:style>
    <style:style style:name="TableCell7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style>
    <style:style style:name="P772" style:parent-style-name="表格內文14行高" style:family="paragraph">
      <style:paragraph-properties fo:text-align="center"/>
    </style:style>
    <style:style style:name="TableCell7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0.0104in solid #000000" style:writing-mode="lr-tb" style:vertical-align="middle" fo:padding-top="0in" fo:padding-left="0.075in" fo:padding-bottom="0in" fo:padding-right="0.075in"/>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justify"/>
    </style:style>
    <style:style style:name="TableRow785" style:family="table-row">
      <style:table-row-properties/>
    </style:style>
    <style:style style:name="P786" style:parent-style-name="表格內文14行高" style:family="paragraph">
      <style:paragraph-properties fo:text-align="center"/>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style>
    <style:style style:name="P789" style:parent-style-name="表格內文14行高" style:family="paragraph">
      <style:paragraph-properties fo:text-align="center"/>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justify"/>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0.0104in solid #000000" style:writing-mode="lr-tb" style:vertical-align="middle" fo:padding-top="0in" fo:padding-left="0.075in" fo:padding-bottom="0in" fo:padding-right="0.075in"/>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justify"/>
    </style:style>
    <style:style style:name="TableRow802" style:family="table-row">
      <style:table-row-properties/>
    </style:style>
    <style:style style:name="P803" style:parent-style-name="表格內文14行高" style:family="paragraph">
      <style:paragraph-properties fo:text-align="center"/>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P806" style:parent-style-name="表格內文14行高" style:family="paragraph">
      <style:paragraph-properties fo:text-align="justify"/>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justify"/>
    </style:style>
    <style:style style:name="TableRow809" style:family="table-row">
      <style:table-row-properties/>
    </style:style>
    <style:style style:name="TableCell8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justify"/>
    </style:style>
    <style:style style:name="TableCell816" style:family="table-cell">
      <style:table-cell-properties fo:border="0.0104in solid #000000" style:writing-mode="lr-tb" style:vertical-align="middle" fo:padding-top="0in" fo:padding-left="0.075in" fo:padding-bottom="0in" fo:padding-right="0.075in"/>
    </style:style>
    <style:style style:name="TableCell8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justify"/>
    </style:style>
    <style:style style:name="TableRow819" style:family="table-row">
      <style:table-row-properties/>
    </style:style>
    <style:style style:name="P820" style:parent-style-name="表格內文14行高" style:family="paragraph">
      <style:paragraph-properties fo:text-align="center"/>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fo:margin-left="0.827in" fo:text-indent="-0.827in">
        <style:tab-stops/>
      </style:paragraph-properties>
    </style:style>
    <style:style style:name="P826" style:parent-style-name="表格內文14行高" style:family="paragraph">
      <style:paragraph-properties fo:margin-left="0.7875in" fo:text-indent="-0.8069in">
        <style:tab-stops/>
      </style:paragraph-properties>
    </style:style>
    <style:style style:name="P827" style:parent-style-name="一二三" style:family="paragraph">
      <style:paragraph-properties fo:margin-left="0.5909in" fo:text-indent="-0.1972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P848" style:parent-style-name="E" style:family="paragraph">
      <style:paragraph-properties fo:margin-left="0.7868in" fo:text-indent="-0.1965in">
        <style:tab-stops/>
      </style:paragraph-properties>
    </style:style>
    <style:style style:name="P849" style:parent-style-name="註腳文字" style:family="paragraph">
      <style:paragraph-properties fo:margin-left="0.0597in" fo:text-indent="-0.0777in">
        <style:tab-stops/>
      </style:paragraph-properties>
    </style:style>
    <style:style style:name="T850" style:parent-style-name="預設段落字型" style:family="text">
      <style:text-properties fo:font-weight="bold" style:font-weight-asian="bold" style:text-underline-type="single" style:text-underline-style="solid" style:text-underline-width="auto" style:text-underline-mode="continuous"/>
    </style:style>
    <style:style style:name="T851" style:parent-style-name="預設段落字型" style:family="text">
      <style:text-properties style:text-underline-type="single" style:text-underline-style="solid" style:text-underline-width="auto" style:text-underline-mode="continuous"/>
    </style:style>
    <style:style style:name="P852" style:parent-style-name="註腳文字" style:family="paragraph">
      <style:paragraph-properties fo:margin-left="0.0583in" fo:text-indent="-0.0861in">
        <style:tab-stops/>
      </style:paragraph-properties>
    </style:style>
    <style:style style:name="T853" style:parent-style-name="預設段落字型" style:family="text">
      <style:text-properties fo:font-weight="bold" style:font-weight-asian="bold" style:text-underline-type="single" style:text-underline-style="solid" style:text-underline-width="auto" style:text-underline-mode="continuous"/>
    </style:style>
    <style:style style:name="P854" style:parent-style-name="註腳文字" style:family="paragraph">
      <style:paragraph-properties fo:margin-left="0.0583in" fo:text-indent="-0.0861in">
        <style:tab-stops/>
      </style:paragraph-properties>
    </style:style>
    <style:style style:name="P855" style:parent-style-name="E" style:family="paragraph">
      <style:paragraph-properties fo:margin-left="0.7868in" fo:text-indent="-0.1965in">
        <style:tab-stops/>
      </style:paragraph-properties>
    </style:style>
    <style:style style:name="P856" style:parent-style-name="E" style:family="paragraph">
      <style:paragraph-properties fo:margin-left="0.7868in" fo:text-indent="-0.1965in">
        <style:tab-stops/>
      </style:paragraph-properties>
    </style:style>
    <style:style style:name="T857" style:parent-style-name="預設段落字型" style:family="text">
      <style:text-properties fo:color="#0070C0"/>
    </style:style>
    <style:style style:name="P858" style:parent-style-name="內文" style:family="paragraph">
      <style:paragraph-properties fo:margin-left="0.3937in" fo:text-indent="0.3937in">
        <style:tab-stops/>
      </style:paragraph-properties>
    </style:style>
    <style:style style:name="P859" style:parent-style-name="內文" style:family="paragraph">
      <style:paragraph-properties fo:margin-left="0.3937in" fo:text-indent="0.3937in">
        <style:tab-stops/>
      </style:paragraph-properties>
    </style:style>
    <style:style style:name="P860" style:parent-style-name="第二層14號字" style:family="paragraph">
      <style:paragraph-properties fo:margin-left="0.3937in" fo:text-indent="-0.3937in">
        <style:tab-stops/>
      </style:paragraph-properties>
    </style:style>
    <style:style style:name="P861" style:parent-style-name="內文" style:family="paragraph">
      <style:paragraph-properties fo:margin-left="0.3937in" fo:text-indent="0.3937in">
        <style:tab-stops/>
      </style:paragraph-properties>
    </style:style>
    <style:style style:name="P862" style:parent-style-name="一二三" style:family="paragraph">
      <style:paragraph-properties fo:margin-left="0.5909in" fo:text-indent="-0.1972in">
        <style:tab-stops/>
      </style:paragraph-properties>
      <style:text-properties fo:font-weight="bold" style:font-weight-asian="bold"/>
    </style:style>
    <style:style style:name="P863" style:parent-style-name="E" style:family="paragraph">
      <style:paragraph-properties fo:margin-left="0.7868in" fo:text-indent="-0.1965in">
        <style:tab-stops/>
      </style:paragraph-properties>
    </style:style>
    <style:style style:name="P864" style:parent-style-name="註腳文字" style:family="paragraph">
      <style:paragraph-properties fo:margin-left="0.0576in" fo:text-indent="-0.0576in">
        <style:tab-stops/>
      </style:paragraph-properties>
    </style:style>
    <style:style style:name="P865" style:parent-style-name="註腳文字" style:family="paragraph">
      <style:paragraph-properties fo:margin-left="0.0868in" fo:text-indent="-0.0791in">
        <style:tab-stops/>
      </style:paragraph-properties>
    </style:style>
    <style:style style:name="P866" style:parent-style-name="E" style:family="paragraph">
      <style:paragraph-properties fo:margin-left="0.7868in" fo:text-indent="-0.1965in">
        <style:tab-stops/>
      </style:paragraph-properties>
    </style:style>
    <style:style style:name="P867" style:parent-style-name="註腳文字" style:family="paragraph">
      <style:paragraph-properties fo:margin-left="0.0868in" fo:text-indent="-0.0944in">
        <style:tab-stops/>
      </style:paragraph-properties>
    </style:style>
    <style:style style:name="P868" style:parent-style-name="一二三" style:family="paragraph">
      <style:paragraph-properties fo:margin-left="0.5909in" fo:text-indent="-0.1972in">
        <style:tab-stops/>
      </style:paragraph-properties>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P891" style:parent-style-name="E" style:family="paragraph">
      <style:paragraph-properties fo:margin-left="0.7868in" fo:text-indent="-0.1965in">
        <style:tab-stops/>
      </style:paragraph-properties>
    </style:style>
    <style:style style:name="P892" style:parent-style-name="表格內文14行高" style:family="paragraph">
      <style:paragraph-properties fo:margin-top="0.1791in"/>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style>
    <style:style style:name="T895" style:parent-style-name="預設段落字型" style:family="text">
      <style:text-properties fo:font-weight="bold" style:font-weight-asian="bold" fo:font-size="14pt" style:font-size-asian="14pt"/>
    </style:style>
    <style:style style:name="T896" style:parent-style-name="預設段落字型" style:family="text">
      <style:text-properties fo:font-weight="bold" style:font-weight-asian="bold" fo:font-size="14pt" style:font-size-asian="14pt"/>
    </style:style>
    <style:style style:name="T897" style:parent-style-name="預設段落字型" style:family="text">
      <style:text-properties fo:font-weight="bold" style:font-weight-asian="bold" fo:font-size="14pt" style:font-size-asian="14pt"/>
    </style:style>
    <style:style style:name="T898" style:parent-style-name="預設段落字型" style:family="text">
      <style:text-properties fo:font-weight="bold" style:font-weight-asian="bold" fo:font-size="14pt" style:font-size-asian="14pt"/>
    </style:style>
    <style:style style:name="T899" style:parent-style-name="預設段落字型" style:family="text">
      <style:text-properties fo:font-weight="bold" style:font-weight-asian="bold" fo:font-size="14pt" style:font-size-asian="14pt"/>
    </style:style>
    <style:style style:name="T900" style:parent-style-name="預設段落字型" style:family="text">
      <style:text-properties style:font-size-complex="12pt"/>
    </style:style>
    <style:style style:name="T901" style:parent-style-name="預設段落字型" style:family="text">
      <style:text-properties style:font-size-complex="12pt"/>
    </style:style>
    <style:style style:name="TableColumn903" style:family="table-column">
      <style:table-column-properties style:column-width="1.552in"/>
    </style:style>
    <style:style style:name="TableColumn904" style:family="table-column">
      <style:table-column-properties style:column-width="2.4104in"/>
    </style:style>
    <style:style style:name="TableColumn905" style:family="table-column">
      <style:table-column-properties style:column-width="1.9819in"/>
    </style:style>
    <style:style style:name="Table902" style:family="table">
      <style:table-properties style:width="5.9444in" fo:margin-left="0in" table:align="left"/>
    </style:style>
    <style:style style:name="TableRow906" style:family="table-row">
      <style:table-row-properties/>
    </style:style>
    <style:style style:name="TableCell9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0" style:parent-style-name="表格內文14行高" style:family="paragraph">
      <style:paragraph-properties fo:text-align="center"/>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104in solid #000000" style:writing-mode="lr-tb" fo:padding-top="0in" fo:padding-left="0.075in" fo:padding-bottom="0in" fo:padding-right="0.075in"/>
    </style:style>
    <style:style style:name="P915" style:parent-style-name="表格內文14行高" style:family="paragraph">
      <style:paragraph-properties fo:text-align="center"/>
    </style:style>
    <style:style style:name="TableCell9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style>
    <style:style style:name="P919" style:parent-style-name="表格內文14行高" style:family="paragraph">
      <style:paragraph-properties fo:text-align="center"/>
    </style:style>
    <style:style style:name="TableCell920" style:family="table-cell">
      <style:table-cell-properties fo:border="0.0104in solid #000000" style:writing-mode="lr-tb" fo:padding-top="0in" fo:padding-left="0.075in" fo:padding-bottom="0in" fo:padding-right="0.075in"/>
    </style:style>
    <style:style style:name="P921" style:parent-style-name="表格內文14行高" style:family="paragraph">
      <style:paragraph-properties fo:text-align="center"/>
    </style:style>
    <style:style style:name="TableCell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3" style:parent-style-name="表格內文14行高" style:family="paragraph">
      <style:paragraph-properties fo:text-align="end"/>
    </style:style>
    <style:style style:name="TableRow924" style:family="table-row">
      <style:table-row-properties/>
    </style:style>
    <style:style style:name="P925" style:parent-style-name="表格內文14行高" style:family="paragraph">
      <style:paragraph-properties fo:text-align="center"/>
    </style:style>
    <style:style style:name="TableCell926" style:family="table-cell">
      <style:table-cell-properties fo:border="0.0104in solid #000000" style:writing-mode="lr-tb"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P931" style:parent-style-name="表格內文14行高" style:family="paragraph">
      <style:paragraph-properties fo:text-align="center"/>
    </style:style>
    <style:style style:name="TableCell932" style:family="table-cell">
      <style:table-cell-properties fo:border="0.0104in solid #000000" style:writing-mode="lr-tb" fo:padding-top="0in" fo:padding-left="0.075in" fo:padding-bottom="0in" fo:padding-right="0.075in"/>
    </style:style>
    <style:style style:name="P933" style:parent-style-name="表格內文14行高" style:family="paragraph">
      <style:paragraph-properties fo:text-align="center"/>
      <style:text-properties fo:font-weight="bold" style:font-weight-asian="bold"/>
    </style:style>
    <style:style style:name="TableCell9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5" style:parent-style-name="表格內文14行高" style:family="paragraph">
      <style:paragraph-properties fo:text-align="end"/>
      <style:text-properties fo:font-weight="bold" style:font-weight-asian="bold"/>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0" style:parent-style-name="表格內文14行高" style:family="paragraph">
      <style:paragraph-properties fo:text-align="end"/>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3" style:parent-style-name="表格內文14行高" style:family="paragraph">
      <style:paragraph-properties fo:text-align="center"/>
    </style:style>
    <style:style style:name="TableCell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5" style:parent-style-name="表格內文14行高" style:family="paragraph">
      <style:paragraph-properties fo:text-align="end"/>
    </style:style>
    <style:style style:name="TableRow946" style:family="table-row">
      <style:table-row-properties/>
    </style:style>
    <style:style style:name="TableCell9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style:style>
    <style:style style:name="TableCell9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0" style:parent-style-name="表格內文14行高" style:family="paragraph">
      <style:paragraph-properties fo:text-align="end"/>
      <style:text-properties fo:font-weight="bold" style:font-weight-asian="bold"/>
    </style:style>
    <style:style style:name="P951" style:parent-style-name="表格內文14行高" style:family="paragraph">
      <style:paragraph-properties fo:text-align="justify" fo:margin-left="0.8472in" fo:text-indent="-0.8472in">
        <style:tab-stops/>
      </style:paragraph-properties>
    </style:style>
    <style:style style:name="P952" style:parent-style-name="表格內文14行高" style:family="paragraph">
      <style:paragraph-properties fo:margin-left="0.7875in" fo:text-indent="-0.8069in">
        <style:tab-stops/>
      </style:paragraph-properties>
    </style:style>
    <style:style style:name="P953" style:parent-style-name="E" style:family="paragraph">
      <style:paragraph-properties fo:margin-left="0.7868in" fo:text-indent="-0.1965in">
        <style:tab-stops/>
      </style:paragraph-properties>
    </style:style>
    <style:style style:name="P954" style:parent-style-name="註腳文字" style:family="paragraph">
      <style:paragraph-properties fo:margin-left="0.077in" fo:text-indent="-0.0694in">
        <style:tab-stops/>
      </style:paragraph-properties>
    </style:style>
    <style:style style:name="P955" style:parent-style-name="內文" style:family="paragraph">
      <style:paragraph-properties fo:margin-left="0.3937in" fo:text-indent="0.3937in">
        <style:tab-stops/>
      </style:paragraph-properties>
    </style:style>
  </office:automatic-styles>
  <office:body>
    <office:text text:use-soft-page-breaks="true">
      <text:p text:style-name="P1"><text:span text:style-name="T5">核能安全委員會及所屬</text:span><text:span text:style-name="T6">1</text:span><text:span text:style-name="T7">1</text:span><text:span text:style-name="T8">4</text:span><text:span text:style-name="T9">年度單位預算評估報告</text:span><text:span text:style-name="T10">目錄</text:span></text:p>
      <text:p text:style-name="P1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79291392" office:target-frame-name="_top" xlink:show="replace"><text:span text:style-name="超連結">一、各核電廠燃料池貯存空間均有限，允宜依法審查並督促台電公司如期如質辦理乾式貯存設施之興建及運轉，俾確保用過核子燃料貯存安全</text:span><text:tab/>1</text:a></text:p>
          <text:p text:style-name="目錄2"><text:a xlink:href="#_Toc179291393" office:target-frame-name="_top" xlink:show="replace"><text:span text:style-name="超連結">二、</text:span><text:span text:style-name="超連結">114</text:span><text:span text:style-name="超連結">年度編列會議室設備優化及公共區域宣導展示設備經費逾</text:span><text:span text:style-name="超連結">200</text:span><text:span text:style-name="超連結">萬元，鑒於</text:span><text:span text:style-name="超連結">113</text:span><text:span text:style-name="超連結">年度所編辦公廳舍裝修經費</text:span><text:span text:style-name="超連結">7,200</text:span><text:span text:style-name="超連結">餘萬元尚未執行，允宜撙節編列並妥善辦理執行計畫</text:span><text:tab/>4</text:a></text:p>
          <text:p text:style-name="目錄2"><text:a xlink:href="#_Toc179291394" office:target-frame-name="_top" xlink:show="replace"><text:span text:style-name="超連結">三、生物氚實驗室及檢測量能均已擴增，惟日本含氚廢水排放作業預計長達</text:span><text:span text:style-name="超連結">30</text:span><text:span text:style-name="超連結">年，允宜賡續加強辦理監控工作，並擴大檢測服務及提升檢測品質，以確保我國海域及漁獲物之輻射安全</text:span><text:tab/>7</text:a></text:p>
          <text:p text:style-name="目錄2"><text:a xlink:href="#_Toc179291395" office:target-frame-name="_top" xlink:show="replace"><text:span text:style-name="超連結">四、</text:span><text:span text:style-name="超連結">114</text:span><text:span text:style-name="超連結">年度編列補助國原院營運發展計畫較</text:span><text:span text:style-name="超連結">113</text:span><text:span text:style-name="超連結">年度增幅近</text:span><text:span text:style-name="超連結">3</text:span><text:span text:style-name="超連結">成，且加計</text:span><text:span text:style-name="超連結">國原院退休公務人員退撫給付編列數後，</text:span><text:span text:style-name="超連結">占該會及所屬年度預算總額之比率近</text:span><text:span text:style-name="超連結">7</text:span><text:span text:style-name="超連結">成</text:span><text:span text:style-name="超連結">8</text:span><text:span text:style-name="超連結">，允宜賡續強化監督俾達成施政目標</text:span><text:tab/>11</text:a></text:p>
          <text:p text:style-name="目錄2"><text:a xlink:href="#_Toc179291396" office:target-frame-name="_top" xlink:show="replace"><text:span text:style-name="超連結">五、「原子能民生應用輻射安全管理躍昇計畫」所列部分項目迄未辧理，輻射安全防護數位自主學習網建置時程與預計時程亦已遲延，允宜審酌優先順序編列預算並依執行實況重訂績效指標</text:span><text:tab/>15</text:a></text:p>
          <text:p text:style-name="目錄2"><text:a xlink:href="#_Toc179291397" office:target-frame-name="_top" xlink:show="replace"><text:span text:style-name="超連結">六、輻偵中心</text:span><text:span text:style-name="超連結">114</text:span><text:span text:style-name="超連結">年度預算案水電費較</text:span><text:span text:style-name="超連結">113</text:span><text:span text:style-name="超連結">年度預算大幅增加逾</text:span><text:span text:style-name="超連結">50%</text:span><text:span text:style-name="超連結">，允宜檢討撙節編列並落實節水及節電措施，以達節約資源之目標</text:span><text:tab/>17</text:a></text:p>
          <text:p text:style-name="目錄2"><text:a xlink:href="#_Toc179291398" office:target-frame-name="_top" xlink:show="replace"><text:span text:style-name="超連結">七、核一廠及核二廠已進入除役階段，核三廠</text:span><text:span text:style-name="超連結">1</text:span><text:span text:style-name="超連結">號機亦於</text:span><text:span text:style-name="超連結">113</text:span><text:span text:style-name="超連結">年</text:span><text:span text:style-name="超連結">7</text:span><text:span text:style-name="超連結">月停機，惟「用過核子燃料最終處置計畫」在與公眾溝通方面仍缺乏整體性策略目標，允宜促請台電公司積極辦理，並加強與公眾之有效溝通，以確保計畫順利實施</text:span><text:tab/>19</text:a></text:p>
          <text:p text:style-name="目錄2"><text:a xlink:href="#_Toc179291399" office:target-frame-name="_top" xlink:show="replace"><text:span text:style-name="超連結">八</text:span><text:span text:style-name="超連結">、迄</text:span><text:span text:style-name="超連結">113</text:span><text:span text:style-name="超連結">年</text:span><text:span text:style-name="超連結">6</text:span><text:span text:style-name="超連結">月，低放射性廢棄物近</text:span><text:span text:style-name="超連結">23</text:span><text:span text:style-name="超連結">萬桶，惟台電公司對低放射性廢棄物候選場址之選址及集中式貯存應變方案之執行，仍無實質進展，允宜督促積極辦理，以妥善處理廢棄物問題</text:span><text:tab/>23</text:a></text:p>
        </text:index-body>
      </text:table-of-content>
      <text:p text:style-name="P12"><text:bookmark-start text:name="_Toc27824679"/><text:bookmark-start text:name="_Toc59874622"/><text:bookmark-start text:name="_Toc60113740"/><text:soft-page-break/><text:span text:style-name="T17">核能安全</text:span><text:span text:style-name="T18">委員會及所屬11</text:span><text:span text:style-name="T19">4</text:span><text:span text:style-name="T20">年度單位預算評估報告</text:span></text:p>
      <text:p text:style-name="P21">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22"><text:bookmark-start text:name="_Toc179291392"/>一、各核電廠燃料池貯存空間均有限，允宜依法審查並督促台電公司如期如質辦理乾式貯存設施之興建及運轉，俾確保用過核子燃料貯存安全<text:bookmark-end text:name="_Toc179291392"/></text:p>
      <text:p text:style-name="P23">核安會及所屬114年度單位預算案於「行政規費收入-審查費」編列核一、核二廠用過核子燃料乾式貯存設施興建及運轉檢查費收入400萬元及乾式貯存設施興建執照申請案審查費收入2,000萬元，並於「核物料管制業務」工作計畫編列2,277萬8千元，較113年度法定預算增加246萬3千元，主要係增列辦理乾式貯存設施運轉執照申請案審查等經費及用過核子燃料乾式貯存安全管制技術研發經費等項目。茲說明如下：</text:p>
      <text:p text:style-name="P24">(一)新北市政府於113年5月及8月核定核一、核二廠室外乾貯<text:soft-page-break/>設施之水土保持計畫，惟各核電廠室內乾貯設施之興建已有落後狀況，核安會允宜促台電公司積極辦理並充分溝通</text:p>
      <text:p text:style-name="P25">1.台灣電力公司(以下稱台電公司)核一廠及核二廠乾式貯存設施係採「混凝土護箱技術」<text:span text:style-name="註腳參照"><text:note text:note-class="footnote" text:id="_ftn1"><text:note-citation>2</text:note-citation><text:note-body><text:p text:style-name="P26">係將用過核子燃料置入密封鋼筒並填充惰性氣體後密封，再將密封鋼筒置入混凝土護箱，藉由金屬及混凝土之屏障，將輻射與外部隔絕，並藉空氣自然對流作用以移除熱量，故不需用水冷卻。</text:p></text:note-body></text:note></text:span>，其中核一廠室外乾貯設施預計可貯存1,680束之用過核子燃料，相關設施及設備業於102年6月完工，第1階段冷測試作業亦於102年9月獲原能會(112年9月27日改制為核安會，以下同)審查通過，惟其「水土保持計畫第2次變更設計」迄113年5月始獲新北市政府核定，而台電公司亦於同年8月完成該工程，待新北市政府核發完工證明<text:span text:style-name="註腳參照"><text:note text:note-class="footnote" text:id="_ftn2"><text:note-citation>3</text:note-citation><text:note-body><text:p text:style-name="表格內文14行高">迄113年9月15日尚未核發。</text:p></text:note-body></text:note></text:span>即可進行熱測試作業。至核二廠室外乾貯設施預計可貯存2,349束之用過核子燃料，相關設施及設備業於99年11月決標，並於104年8月獲原能會核發建造執照，惟其水土保持計畫迄113年8月始獲新北市政府核定，目前台電公司正辦理興建前置準備作業，預計114年1月動工。</text:p>
      <text:p text:style-name="P27">2.另台電公司因應國內核電廠陸續除役，推動辦理室內乾貯設施之興建，預計117年12月、118年12月及121年6月興建完成核一至核三廠室內乾貯設施；惟迄113年8月底核一廠室內乾貯設施興建工程已流標2次，核二廠及核三廠則尚未辦理招標，整體執行進度已有落後情形，相關設施之興建有待充分協調溝通。</text:p>
      <text:p text:style-name="P28">(二)核一、核二廠用過核子燃料已近滿貯，核三廠燃料池空間亦有限，允宜依法審(檢)查乾式貯存設施興建及運轉作業，俾確保用過核子燃料貯存安全</text:p>
      <text:p text:style-name="P29">1.「妥善規劃放射性廢棄物管理」係核安會主要職掌項目，爰對台電公司辧理核一、核二廠用過核子燃料乾式貯存設施之興建及運轉事項，核安會業依放射性物料管理法<text:span text:style-name="註腳參照"><text:note text:note-class="footnote" text:id="_ftn3"><text:note-citation>4</text:note-citation><text:note-body><text:p text:style-name="註腳文字"><text:span text:style-name="表格內文14行高字元">放射性物料管理法第47條</text:span><text:span text:style-name="表格內文14行高字元">規定</text:span><text:span text:style-name="表格內文14行高字元">：「</text:span><text:span text:style-name="表格內文14行高字元">主管機關依本法規定實施管制、受理申請許可及核發證照，得收取檢查費、審查費及證照費；其費額，由主管機關定之。</text:span><text:span text:style-name="表格內文14行高字元">」</text:span></text:p></text:note-body></text:note></text:span>及放射性物料管制收費標準<text:span text:style-name="註腳參照"><text:note text:note-class="footnote" text:id="_ftn4"><text:note-citation>5</text:note-citation><text:note-body><text:p text:style-name="註腳文字"><text:span text:style-name="表格內文14行高字元">放射性物料管制收費標準第6條</text:span><text:span text:style-name="表格內文14行高字元">第1項規定</text:span><text:span text:style-name="表格內文14行高字元">：「</text:span><text:span text:style-name="表格內文14行高字元">核子原料或核子燃料貯存設施興建、運轉與除役審查費及檢查費，其收費基準如下：一、興建、運轉、除役審查費，每</text:span><text:span text:style-name="表格內文14行高字元">一</text:span><text:span text:style-name="表格內文14行高字元">申請案各新臺幣</text:span><text:span text:style-name="表格內文14行高字元">1</text:span><text:span text:style-name="表格內文14行高字元">,000</text:span><text:span text:style-name="表格內文14行高字元">萬元。二、興建、運轉、除役檢查費，每年每一設施各新臺幣</text:span><text:span text:style-name="表格內文14行高字元">2</text:span><text:span text:style-name="表格內文14行高字元">00</text:span><text:span text:style-name="表格內文14行高字元">萬元。</text:span><text:span text:style-name="表格內文14行高字元">」</text:span></text:p></text:note-body></text:note></text:span>等規定，114年度單位預算案除於「行政規費收入-審查費」下編列核一、核二廠用過核子燃料乾式貯存設施興建及運轉檢查費收入400萬元及乾式貯存設施興建執照申請案審查費收入2,000萬元外，並於「核物料管制業務」工作計畫下增列辦理乾式貯存設施運轉執照申請案審查經費及用過核子燃料乾式貯存安全管制技術研發經費等項目246萬3千元。</text:p>
      <text:p text:style-name="P30">2.目前核電廠用過之核子燃料，均暫存於廠內用過燃料池，據核安會113年7月提供本院審查核子反應器設施管制法第6條條文修正草案之書面報告顯示，目前核一廠2部機組用過燃料池可貯存容量均為3,083束，已貯存用過核子燃料各為3,074束及3,076束；核二廠2部機組用過燃料池可貯存容量均為4,838束，已貯存用過核子燃料各為4,808束及4,812束；核三廠2部機組用過燃料池可貯存容量則均為2,160束，已貯存用過核子燃料各為1,722束及1,729束(詳表1)；爰核一廠及核二廠燃料池已近滿貯，核三廠燃料池貯存空間亦有限，故不論核電廠除役或延役，乾式貯存設施均有興建及運轉之必要性。鑒於核安會係我國獨立之核能安全管制機關，允宜依法審查並督促台電公司如期如質辦理乾式貯存設施興建及運轉作業，俾確保用過核子燃料貯存安全。<text:span text:style-name="T31"><text:s/></text:span></text:p>
      <text:p text:style-name="P32"><text:span text:style-name="T33">表1 <text:s/></text:span><text:span text:style-name="T34">我國核電廠用過核子燃料貯存</text:span><text:span text:style-name="T35">於燃料池</text:span><text:span text:style-name="T36">概況表</text:span><text:span text:style-name="T37"><text:s/></text:span><text:span text:style-name="T38"><text:s text:c="4"/></text:span><text:span text:style-name="T39"><text:s text:c="2"/></text:span><text:span text:style-name="T40">單位：束</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廠別及機組</text:p>
          </table:table-cell>
          <table:covered-table-cell/>
          <table:table-cell table:style-name="TableCell50">
            <text:p text:style-name="P51">可貯存容量</text:p>
          </table:table-cell>
          <table:table-cell table:style-name="TableCell52">
            <text:p text:style-name="P53">已貯存容量</text:p>
          </table:table-cell>
          <table:table-cell table:style-name="TableCell54">
            <text:p text:style-name="P55">貯存狀態</text:p>
          </table:table-cell>
        </table:table-row>
        <table:table-row table:style-name="TableRow56">
          <table:table-cell table:style-name="TableCell57" table:number-rows-spanned="2">
            <text:p text:style-name="P58">核一廠</text:p>
          </table:table-cell>
          <table:table-cell table:style-name="TableCell59">
            <text:p text:style-name="P60">1號機</text:p>
          </table:table-cell>
          <table:table-cell table:style-name="TableCell61">
            <text:p text:style-name="P62">3,083</text:p>
          </table:table-cell>
          <table:table-cell table:style-name="TableCell63">
            <text:p text:style-name="P64">3,074</text:p>
          </table:table-cell>
          <table:table-cell table:style-name="TableCell65" table:number-rows-spanned="2">
            <text:p text:style-name="P66">近滿貯</text:p>
          </table:table-cell>
        </table:table-row>
        <table:table-row table:style-name="TableRow67">
          <table:covered-table-cell>
            <text:p text:style-name="P68"/>
          </table:covered-table-cell>
          <table:table-cell table:style-name="TableCell69">
            <text:p text:style-name="P70">2號機</text:p>
          </table:table-cell>
          <table:table-cell table:style-name="TableCell71">
            <text:p text:style-name="P72">3,083</text:p>
          </table:table-cell>
          <table:table-cell table:style-name="TableCell73">
            <text:p text:style-name="P74">3,076</text:p>
          </table:table-cell>
          <table:covered-table-cell>
            <text:p text:style-name="P75"/>
          </table:covered-table-cell>
        </table:table-row>
        <table:table-row table:style-name="TableRow76">
          <table:table-cell table:style-name="TableCell77" table:number-rows-spanned="2">
            <text:p text:style-name="P78">核二廠</text:p>
          </table:table-cell>
          <table:table-cell table:style-name="TableCell79">
            <text:p text:style-name="P80">1號機</text:p>
          </table:table-cell>
          <table:table-cell table:style-name="TableCell81">
            <text:p text:style-name="P82">4,838</text:p>
          </table:table-cell>
          <table:table-cell table:style-name="TableCell83">
            <text:p text:style-name="P84">4,808</text:p>
          </table:table-cell>
          <table:table-cell table:style-name="TableCell85" table:number-rows-spanned="2">
            <text:p text:style-name="P86">近滿貯</text:p>
          </table:table-cell>
        </table:table-row>
        <table:table-row table:style-name="TableRow87">
          <table:covered-table-cell>
            <text:p text:style-name="P88"/>
          </table:covered-table-cell>
          <table:table-cell table:style-name="TableCell89">
            <text:p text:style-name="P90">2號機</text:p>
          </table:table-cell>
          <table:table-cell table:style-name="TableCell91">
            <text:p text:style-name="P92">4,838</text:p>
          </table:table-cell>
          <table:table-cell table:style-name="TableCell93">
            <text:p text:style-name="P94">4,812</text:p>
          </table:table-cell>
          <table:covered-table-cell>
            <text:p text:style-name="P95"/>
          </table:covered-table-cell>
        </table:table-row>
        <table:table-row table:style-name="TableRow96">
          <table:table-cell table:style-name="TableCell97" table:number-rows-spanned="2">
            <text:p text:style-name="P98">核三廠</text:p>
          </table:table-cell>
          <table:table-cell table:style-name="TableCell99">
            <text:p text:style-name="P100">1號機</text:p>
          </table:table-cell>
          <table:table-cell table:style-name="TableCell101">
            <text:p text:style-name="P102">2,160</text:p>
          </table:table-cell>
          <table:table-cell table:style-name="TableCell103">
            <text:p text:style-name="P104">1,722</text:p>
          </table:table-cell>
          <table:table-cell table:style-name="TableCell105" table:number-rows-spanned="2">
            <text:p text:style-name="P106">尚可供運轉約4年多</text:p>
          </table:table-cell>
        </table:table-row>
        <table:table-row table:style-name="TableRow107">
          <table:covered-table-cell>
            <text:p text:style-name="P108"/>
          </table:covered-table-cell>
          <table:table-cell table:style-name="TableCell109">
            <text:p text:style-name="P110">2號機</text:p>
          </table:table-cell>
          <table:table-cell table:style-name="TableCell111">
            <text:p text:style-name="P112">2,160</text:p>
          </table:table-cell>
          <table:table-cell table:style-name="TableCell113">
            <text:p text:style-name="P114">1,729</text:p>
          </table:table-cell>
          <table:covered-table-cell>
            <text:p text:style-name="表格內文14行高"/>
          </table:covered-table-cell>
        </table:table-row>
      </table:table>
      <text:p text:style-name="P115">說 <text:s text:c="3"/>明：燃料池貯存容量數據係統計至113年7月7日。<text:s/></text:p>
      <text:p text:style-name="P116">資料來源：核安會113年7月提供本院委員審查「核子反應器設施管制法第6條條文修正草案」之書面報告摘錄。</text:p>
      <text:p text:style-name="P117">綜上，目前核電廠用過核子燃料均暫存於廠內用過燃料池，其中核一、核二廠燃料池已近滿貯，核三廠燃料池空間亦有限，是以，不論核電廠除役或延役，乾式貯存設施均有興建及運轉之必要；鑒於新北市政府業於113年5月及8月核定核一廠及核二廠室外乾貯設施之水土保持計畫，而核安會既為我國獨立之核能安全管制機關，允宜依法審查並督促台電公司如期如質辦理乾式貯存設施興建及運轉作業，俾確保用過核子燃料貯存安全。</text:p>
      <text:p text:style-name="P118"/>
      <text:p text:style-name="P119"><text:bookmark-start text:name="_Toc179291393"/>二、114年度編列會議室設備優化及公共區域宣導展示設備經費逾200萬元，鑒於113年度所編辦公廳舍裝修經費7,200餘萬元尚未執行，允宜撙節編列並妥善辦理執行計畫<text:bookmark-end text:name="_Toc179291393"/></text:p>
      <text:p text:style-name="P120">核安會及所屬114年度單位預算案於「一般行政-基本行政工作維持」下編列3,008萬7千元，較113年度減少7,720萬3千元，主要係減列辦公廳舍整修經費所致，惟該會114年度預算案仍新增編列會議室設備優化及公共區域宣導展示設備經費達203萬5千元。茲說明如下：</text:p>
      <text:p text:style-name="P121"><text:span text:style-name="T122">(一)</text:span><text:span text:style-name="T123">國原院</text:span><text:span text:style-name="T124">改制為行政法人後移</text:span><text:span text:style-name="T125">撥</text:span><text:span text:style-name="T126">核安會</text:span><text:span text:style-name="T127">3</text:span><text:span text:style-name="T128">0</text:span><text:span text:style-name="T129">人</text:span><text:span text:style-name="T130">，</text:span><text:span text:style-name="T131">核安會1</text:span><text:span text:style-name="T132">12</text:span><text:span text:style-name="T133">年底實際員額3</text:span><text:span text:style-name="T134">02</text:span><text:span text:style-name="T135">人，較1</text:span><text:span text:style-name="T136">11</text:span><text:span text:style-name="T137">年底增加1</text:span><text:span text:style-name="T138">7</text:span><text:span text:style-name="T139">人，</text:span><text:span text:style-name="T140">惟</text:span><text:span text:style-name="T141">迄1</text:span><text:span text:style-name="T142">13</text:span><text:span text:style-name="T143">年7月底實際員額減為2</text:span><text:span text:style-name="T144">95</text:span><text:span text:style-name="T145">人</text:span></text:p>
      <text:p text:style-name="P146"><text:span text:style-name="字元">1</text:span><text:span text:style-name="字元">.</text:span><text:span text:style-name="字元">據</text:span><text:span text:style-name="字元">核安會及所屬11</text:span><text:span text:style-name="字元">4</text:span><text:span text:style-name="字元">年度單位預算案「預算員額明細表」</text:span><text:span text:style-name="字元">列示</text:span><text:span text:style-name="字元">，計編列職員3</text:span><text:span text:style-name="字元">59</text:span><text:span text:style-name="字元">人、工友</text:span><text:span text:style-name="字元">7</text:span><text:span text:style-name="字元">人、技工</text:span><text:span text:style-name="字元">8</text:span><text:span text:style-name="字元">人、駕駛</text:span><text:span text:style-name="字元">2</text:span><text:span text:style-name="字元">人及聘用人員7人，共計</text:span><text:span text:style-name="字元">3</text:span><text:span text:style-name="字元">83</text:span><text:span text:style-name="字元">人，</text:span><text:span text:style-name="字元">較11</text:span><text:span text:style-name="字元">3</text:span><text:span text:style-name="字元">年度法定預算</text:span><text:span text:style-name="字元">員額4</text:span><text:span text:style-name="字元">02</text:span><text:span text:style-name="字元">人</text:span><text:span text:style-name="字元">，減少1</text:span><text:span text:style-name="字元">9</text:span><text:span text:style-name="字元">人；</text:span><text:span text:style-name="字元">該會</text:span><text:span text:style-name="字元">1</text:span><text:span text:style-name="字元">14</text:span><text:span text:style-name="字元">年度</text:span><text:span text:style-name="字元">預算員額雖減少，然</text:span><text:span text:style-name="字元">預算案人事費編列</text:span><text:span text:style-name="字元">6億8,362萬5千元，</text:span><text:span text:style-name="字元">較1</text:span><text:span text:style-name="字元">13</text:span><text:span text:style-name="字元">年度法定預算增編2億2</text:span><text:span text:style-name="字元">,111</text:span><text:span text:style-name="字元">萬4千元，主要係國原院改制行政法人後，該院退休公務人員之退休退職給付2億1</text:span><text:span text:style-name="字元">,035</text:span><text:span text:style-name="字元">萬7千元改由</text:span><text:span text:style-name="字元">核安會單位預算編列所致。</text:span></text:p>
      <text:p text:style-name="P147"><text:span text:style-name="字元">2</text:span><text:span text:style-name="字元">.</text:span><text:span text:style-name="字元">核安會1</text:span><text:span text:style-name="字元">12</text:span><text:span text:style-name="字元">年9月改制為中央三級獨立機關，考量承接原能會及放射性物料管理局既有全部業務，並增加監督由核研所改制之行政法人國原院業務，加計移入該2機關所需安置人員，致1</text:span><text:span text:style-name="字元">13</text:span><text:span text:style-name="字元">年度預算員額增為4</text:span><text:span text:style-name="字元">02</text:span><text:span text:style-name="字元">人；</text:span><text:span text:style-name="字元">改制後，</text:span><text:span text:style-name="字元">國原院</text:span><text:span text:style-name="字元">雖</text:span><text:span text:style-name="字元">移撥核安會30人，惟核安會</text:span><text:span text:style-name="字元">及所屬(含</text:span><text:span text:style-name="字元">放射性物料管理局</text:span><text:span text:style-name="字元">)</text:span><text:span text:style-name="字元">112年底實際員額</text:span><text:span text:style-name="字元">僅</text:span><text:span text:style-name="字元">302人，較111年底增加17人，且迄113年7月底實際員額再減為295人</text:span><text:span text:style-name="字元">，而1</text:span><text:span text:style-name="字元">14</text:span><text:span text:style-name="字元">年度預算案員額</text:span><text:span text:style-name="字元">編列</text:span><text:span text:style-name="字元">3</text:span><text:span text:style-name="字元">83</text:span><text:span text:style-name="字元">人</text:span><text:span text:style-name="字元">，較</text:span><text:span text:style-name="字元">113年度法定預算員額減少19人</text:span><text:span text:style-name="字元">，與1</text:span><text:span text:style-name="字元">1</text:span><text:span text:style-name="字元">2</text:span><text:span text:style-name="字元">年度預算員額相同(詳表1</text:span><text:span text:style-name="字元">)</text:span><text:span text:style-name="字元">。</text:span></text:p>
      <text:p text:style-name="P148"><text:span text:style-name="T149">表1 <text:s/></text:span><text:span text:style-name="T150">核安會及所屬1</text:span><text:span text:style-name="T151">11</text:span><text:span text:style-name="T152">至1</text:span><text:span text:style-name="T153">14</text:span><text:span text:style-name="T154">年度預算及實際員額</text:span><text:span text:style-name="T155">概況表</text:span><text:span text:style-name="T156"><text:s text:c="2"/></text:span><text:span text:style-name="T157">單位</text:span><text:span text:style-name="T158">：</text:span><text:span text:style-name="T159">人</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年度</text:p>
            </table:table-cell>
            <table:covered-table-cell/>
            <table:table-cell table:style-name="TableCell172">
              <text:p text:style-name="P173">職員</text:p>
            </table:table-cell>
            <table:table-cell table:style-name="TableCell174">
              <text:p text:style-name="P175">工友</text:p>
            </table:table-cell>
            <table:table-cell table:style-name="TableCell176">
              <text:p text:style-name="P177">技工</text:p>
            </table:table-cell>
            <table:table-cell table:style-name="TableCell178">
              <text:p text:style-name="P179">駕駛</text:p>
            </table:table-cell>
            <table:table-cell table:style-name="TableCell180">
              <text:p text:style-name="P181">聘用</text:p>
            </table:table-cell>
            <table:table-cell table:style-name="TableCell182">
              <text:p text:style-name="P183">合計</text:p>
            </table:table-cell>
          </table:table-row>
        </table:table-header-rows>
        <table:table-row table:style-name="TableRow184">
          <table:table-cell table:style-name="TableCell185" table:number-rows-spanned="2">
            <text:p text:style-name="P186">111</text:p>
          </table:table-cell>
          <table:table-cell table:style-name="TableCell187">
            <text:p text:style-name="P188">預算</text:p>
          </table:table-cell>
          <table:table-cell table:style-name="TableCell189">
            <text:p text:style-name="P190">314</text:p>
          </table:table-cell>
          <table:table-cell table:style-name="TableCell191">
            <text:p text:style-name="P192">10</text:p>
          </table:table-cell>
          <table:table-cell table:style-name="TableCell193">
            <text:p text:style-name="P194">10</text:p>
          </table:table-cell>
          <table:table-cell table:style-name="TableCell195">
            <text:p text:style-name="P196">5</text:p>
          </table:table-cell>
          <table:table-cell table:style-name="TableCell197">
            <text:p text:style-name="P198">7</text:p>
          </table:table-cell>
          <table:table-cell table:style-name="TableCell199">
            <text:p text:style-name="P200">346</text:p>
          </table:table-cell>
        </table:table-row>
        <table:table-row table:style-name="TableRow201">
          <table:covered-table-cell>
            <text:p text:style-name="P202"/>
          </table:covered-table-cell>
          <table:table-cell table:style-name="TableCell203">
            <text:p text:style-name="P204">實際</text:p>
          </table:table-cell>
          <table:table-cell table:style-name="TableCell205">
            <text:p text:style-name="P206">255</text:p>
          </table:table-cell>
          <table:table-cell table:style-name="TableCell207">
            <text:p text:style-name="P208">10</text:p>
          </table:table-cell>
          <table:table-cell table:style-name="TableCell209">
            <text:p text:style-name="P210">10</text:p>
          </table:table-cell>
          <table:table-cell table:style-name="TableCell211">
            <text:p text:style-name="P212">4</text:p>
          </table:table-cell>
          <table:table-cell table:style-name="TableCell213">
            <text:p text:style-name="P214">6</text:p>
          </table:table-cell>
          <table:table-cell table:style-name="TableCell215">
            <text:p text:style-name="P216">285</text:p>
          </table:table-cell>
        </table:table-row>
        <table:table-row table:style-name="TableRow217">
          <table:table-cell table:style-name="TableCell218" table:number-rows-spanned="2">
            <text:p text:style-name="P219">112</text:p>
          </table:table-cell>
          <table:table-cell table:style-name="TableCell220">
            <text:p text:style-name="P221">預算</text:p>
          </table:table-cell>
          <table:table-cell table:style-name="TableCell222">
            <text:p text:style-name="P223">351</text:p>
          </table:table-cell>
          <table:table-cell table:style-name="TableCell224">
            <text:p text:style-name="P225">10</text:p>
          </table:table-cell>
          <table:table-cell table:style-name="TableCell226">
            <text:p text:style-name="P227">10</text:p>
          </table:table-cell>
          <table:table-cell table:style-name="TableCell228">
            <text:p text:style-name="P229">5</text:p>
          </table:table-cell>
          <table:table-cell table:style-name="TableCell230">
            <text:p text:style-name="P231">7</text:p>
          </table:table-cell>
          <table:table-cell table:style-name="TableCell232">
            <text:p text:style-name="P233">383</text:p>
          </table:table-cell>
        </table:table-row>
        <table:table-row table:style-name="TableRow234">
          <table:covered-table-cell>
            <text:p text:style-name="P235"/>
          </table:covered-table-cell>
          <table:table-cell table:style-name="TableCell236">
            <text:p text:style-name="P237">實際</text:p>
          </table:table-cell>
          <table:table-cell table:style-name="TableCell238">
            <text:p text:style-name="P239">279</text:p>
          </table:table-cell>
          <table:table-cell table:style-name="TableCell240">
            <text:p text:style-name="P241">7</text:p>
          </table:table-cell>
          <table:table-cell table:style-name="TableCell242">
            <text:p text:style-name="P243">8</text:p>
          </table:table-cell>
          <table:table-cell table:style-name="TableCell244">
            <text:p text:style-name="P245">2</text:p>
          </table:table-cell>
          <table:table-cell table:style-name="TableCell246">
            <text:p text:style-name="P247">6</text:p>
          </table:table-cell>
          <table:table-cell table:style-name="TableCell248">
            <text:p text:style-name="P249">302</text:p>
          </table:table-cell>
        </table:table-row>
        <table:table-row table:style-name="TableRow250">
          <table:table-cell table:style-name="TableCell251" table:number-rows-spanned="2">
            <text:p text:style-name="P252">113</text:p>
          </table:table-cell>
          <table:table-cell table:style-name="TableCell253">
            <text:p text:style-name="P254">預算</text:p>
          </table:table-cell>
          <table:table-cell table:style-name="TableCell255">
            <text:p text:style-name="P256">371</text:p>
          </table:table-cell>
          <table:table-cell table:style-name="TableCell257">
            <text:p text:style-name="P258">10</text:p>
          </table:table-cell>
          <table:table-cell table:style-name="TableCell259">
            <text:p text:style-name="P260">10</text:p>
          </table:table-cell>
          <table:table-cell table:style-name="TableCell261">
            <text:p text:style-name="P262">4</text:p>
          </table:table-cell>
          <table:table-cell table:style-name="TableCell263">
            <text:p text:style-name="P264">7</text:p>
          </table:table-cell>
          <table:table-cell table:style-name="TableCell265">
            <text:p text:style-name="P266">402</text:p>
          </table:table-cell>
        </table:table-row>
        <table:table-row table:style-name="TableRow267">
          <table:covered-table-cell>
            <text:p text:style-name="P268"/>
          </table:covered-table-cell>
          <table:table-cell table:style-name="TableCell269">
            <text:p text:style-name="P270">實際</text:p>
          </table:table-cell>
          <table:table-cell table:style-name="TableCell271">
            <text:p text:style-name="P272">273</text:p>
          </table:table-cell>
          <table:table-cell table:style-name="TableCell273">
            <text:p text:style-name="P274">6</text:p>
          </table:table-cell>
          <table:table-cell table:style-name="TableCell275">
            <text:p text:style-name="P276">8</text:p>
          </table:table-cell>
          <table:table-cell table:style-name="TableCell277">
            <text:p text:style-name="P278">2</text:p>
          </table:table-cell>
          <table:table-cell table:style-name="TableCell279">
            <text:p text:style-name="P280">6</text:p>
          </table:table-cell>
          <table:table-cell table:style-name="TableCell281">
            <text:p text:style-name="P282">295</text:p>
          </table:table-cell>
        </table:table-row>
        <table:table-row table:style-name="TableRow283">
          <table:table-cell table:style-name="TableCell284">
            <text:p text:style-name="P285">114</text:p>
          </table:table-cell>
          <table:table-cell table:style-name="TableCell286">
            <text:p text:style-name="P287">預算</text:p>
          </table:table-cell>
          <table:table-cell table:style-name="TableCell288">
            <text:p text:style-name="P289">359</text:p>
          </table:table-cell>
          <table:table-cell table:style-name="TableCell290">
            <text:p text:style-name="P291">7</text:p>
          </table:table-cell>
          <table:table-cell table:style-name="TableCell292">
            <text:p text:style-name="P293">8</text:p>
          </table:table-cell>
          <table:table-cell table:style-name="TableCell294">
            <text:p text:style-name="P295">2</text:p>
          </table:table-cell>
          <table:table-cell table:style-name="TableCell296">
            <text:p text:style-name="P297">7</text:p>
          </table:table-cell>
          <table:table-cell table:style-name="TableCell298">
            <text:p text:style-name="P299">383</text:p>
          </table:table-cell>
        </table:table-row>
      </table:table>
      <text:p text:style-name="P300">說 <text:s text:c="3"/>明：1.各年度預算及實際員額均含原能會、輻偵中心及放射性物料管理局員額，112年度起國原院移撥人數亦納編至核安會及所屬之員額計算。</text:p>
      <text:p text:style-name="P301">2.113年度實際員額迄7月底止。</text:p>
      <text:p text:style-name="P302">資料來源：核安會及所屬113及114年度預算書、該會提供。</text:p>
      <text:p text:style-name="P303">(二)113年度以組織改造為由編列辦公廳舍裝修經費逾7,000萬元，114年度預算案又增編會議室設備優化及公共區域宣導展示設備經費逾200萬元，允宜視業務實需撙節辦理</text:p>
      <text:p text:style-name="P304">1.核安會以組織改造及員額增加或調整致原辦公空間配置難以符合需求為由，於113年度預算編列辦理辦公廳舍裝修工程7,252萬2千元。據該會說明前項工程迄113年7月底執行狀況，因物價調漲及原規劃落差，目前僅進行圖說審查階段，預計113年11月辦理招標、114年底完工。然核安會復於114年度預算案新增編列會議室設備優化及公共區域宣導展示設備經費達203萬5千元，內容包括多媒體系統110萬元、會議系統40萬元、自動控制系統30萬元、遠距視訊系統15萬元及公共區域宣導展示設備8萬5千元。<text:s/></text:p>
      <text:p text:style-name="P305">2.按113年度核安會以組織改造及員額增加為由編列辦公廳舍裝修經費逾7,000萬元，112年9月國原院改制後雖移撥核安會30人，惟因人員離退等因素，迄113年7月底該會實際員額295人，較111年底增加僅10人，且114年度預算案員額編列383人，不僅較113年度法定預算員額減少19人，且與112年度預算員額數相同；爰113年度所規劃之辦公廳舍室內裝修工程，縱需因應組織編制調整辦理整修，惟亦宜考量員額增加未如預期，所編辦公廳舍裝修工程及會議室設備優化、公共區域宣導展示設備等經費，允宜視業務實需一併檢討撙節辦理。</text:p>
      <text:p text:style-name="P306">綜上，核安會114年度預算案新增編列會議室設備優化及公共區域宣導展示設備經費逾200萬元，鑒於該會113年度以組織改造及員額增加為由編列辦公廳舍裝修經費逾7,000萬元，惟迄113年7月底前揭裝修工程尚未發包，允宜視業務實際需要撙節編列並審酌辦理。</text:p>
      <text:p text:style-name="P307"/>
      <text:p text:style-name="P308"><text:bookmark-start text:name="_Toc179291394"/>三、生物氚實驗室及檢測量能均已擴增，惟日本含氚廢水排放作業預計長達30年，允宜賡續加強辦理監控工作，並擴大檢測服務及提升檢測品質，以確保我國海域及漁獲物之輻射安全<text:bookmark-end text:name="_Toc179291394"/></text:p>
      <text:p text:style-name="P309">核安會及所屬114年度單位預算案分別於「環境輻射偵測」業務計畫及「原子能管理發展業務」業務計畫項下之「游離輻射安全防護」工作計畫與「原子能科學發展」工作計畫(補助國原院營運發展計畫)，續辦理「國家海域放射性物質擴散預警及安全評估應對計畫」(以下稱應對計畫)，各編列1,034萬9千元、210萬7千元及3,924萬4千元，合共5,170萬元，用以因應日本福島核災含氚廢水海洋排放後辦理相關應對措施所需經費；另該會亦於「游離輻射安全防護-海域氚水監控跨部會合作」下，新增編列擴大國內食品生物氚實驗室檢測運作量能事務費308萬8千元。經查：</text:p>
      <text:p text:style-name="P310"><text:span text:style-name="T311">(一)</text:span><text:span text:style-name="T312">1</text:span><text:span text:style-name="T313">12</text:span><text:span text:style-name="T314">至1</text:span><text:span text:style-name="T315">15</text:span><text:span text:style-name="T316">年度核安會及所屬預計投入2</text:span><text:span text:style-name="T317">.7</text:span><text:span text:style-name="T318">億元辦</text:span><text:span text:style-name="T319">理</text:span><text:span text:style-name="T320">日本含氚廢水排放作業之</text:span><text:span text:style-name="T321">應對計畫</text:span><text:span text:style-name="T322">，迄1</text:span><text:span text:style-name="T323">13</text:span><text:span text:style-name="T324">年7月底我國海域、</text:span><text:span text:style-name="T325">漁獲物</text:span><text:span text:style-name="T326">等</text:span><text:span text:style-name="T327">雖尚無輻射異常情形，允宜持續監控</text:span><text:span text:style-name="T328">並</text:span><text:span text:style-name="T329">妥辦</text:span><text:span text:style-name="T330">輻射相關檢測</text:span></text:p>
      <text:p text:style-name="P331">1.為因應日本政府於110年4月宣告福島第一核電廠經過多核種除去系統設備(ALPS)處理過之含氚廢水於112年<text:span text:style-name="註腳參照"><text:note text:note-class="footnote" text:id="_ftn5"><text:note-citation>6</text:note-citation><text:note-body><text:p text:style-name="表格內文14行高">日本自112年8月24日起以批次方式進行含氚廢水海洋排放作業。</text:p></text:note-body></text:note></text:span>排放至海洋，110至111年度先由行政院國家科學技術發展基金支應經費跨部會共同辦理「國家海域放射性物質環境輻射監測及安全評估整備計畫」(簡稱整備計畫，計畫期程110年7月1日至111年12月31日，經費1億925萬元)；行政院嗣於111年5月核定日本含氚廢水排放後之應對計畫，由核安會及所屬、衛生福利部食品藥物管理署、農業部漁業署及水產試驗所、交通部中央氣象署及海洋委員會國家海洋研究院等跨部會<text:span text:style-name="註腳參照"><text:note text:note-class="footnote" text:id="_ftn6"><text:note-citation>7</text:note-citation><text:note-body><text:p text:style-name="註腳文字">前開部會均依112年度組織改造後之名稱列示，其中核安會及所屬執行本計畫之機關包含原原能會及所轄輻偵中心、核能研究所。</text:p></text:note-body></text:note></text:span>共同執行，計畫期程4年(112至115年度)，總經費5億1,109萬2千元，對於日本含氚核廢水排放進行應對技術發展、執行全方位海域輻射監測、建立監測資訊跨部會運用流程、開發海洋輻射外釋衝擊潛勢預報系統，並進行海域生態影響評估，以確保國人食安<text:span text:style-name="註腳參照"><text:note text:note-class="footnote" text:id="_ftn7"><text:note-citation>8</text:note-citation><text:note-body><text:p text:style-name="P332">辦理內容包含「海域重要魚場水質與洄游魚種輻射安全評估研究」、「日本含氚處理水排放對水產動物類及藻類劑量安全與風險研究」、「海域放射性物質排放事件例行化預報及異常排放示警處理研究」及「海洋輻射沿近岸生態系核污染採樣調查」等4子計畫。</text:p></text:note-body></text:note></text:span>。</text:p>
      <text:p text:style-name="P333">2.核安會及所屬輻偵中心、行政法人國原院辦理前述應對計畫所需經費各為842萬8千元、3,440萬4千元及2億2,746萬4千元，合共2億7,029萬6千元，占計畫總經費52.89%，用以辦理「海域放射性物質排放事件例行化預報及異常排放示警處理研究」、「海域重要漁場水質與洄游魚種輻射安全評估研究」及「海域生物氚量測及放射性物質傳輸安全評估研究」3項子計畫，並於112至114年度分別編列5,478萬2千元、4,432萬8千元及5,170萬元(詳表1)。</text:p>
      <text:p text:style-name="P334">3.112年度至113年7月底，核安會辦理前述應對計畫之執行數為9,169萬2千元，相關辦理成果略以，精進「放射性物質海域擴散海洋資訊平台」，將海水監測與擴散預報之專業數據轉譯為紅綠燈號，及透過「跨部會海域輻射監測整合儀表板」每週公布海水及秋刀魚等漁獲輻射監測結果，並提供圖卡及懶人包專區；海水監測點增至107點位，並於112年度及113年迄7月底各辦理442件及190件海水氚取樣分析；辦理漁獲物、日本輸入水產食品、海域生態樣本等取樣分析，112年度及113年迄7月底各辦理4,270件及2,235件，尚無輻射異常情形；增建生物氚檢測實驗室，由1家增至3家，檢測量能由每年500件增至2,000件。112年8月至113年7月，日本含氚廢水計已進行7批次排放，鑒於後續排放作業預計長達30年<text:span text:style-name="註腳參照"><text:note text:note-class="footnote" text:id="_ftn8"><text:note-citation>9</text:note-citation><text:note-body><text:p text:style-name="P335">詳113年4月24日核安會送立法院之「我國周遭海域含氚廢水監控與因應」專題報告第4頁。</text:p></text:note-body></text:note></text:span>，允宜秉持科學專業及國際標準，持續監控排放資訊及妥辦輻射相關檢測，以維我國海域輻射安全及民眾健康。<text:s/></text:p>
      <text:p text:style-name="P336">表1 <text:s/>112至114年度核安會及所屬與國原院辦理「國家海域放射性物質擴散預警及安全評估應對計畫」預算編列與執行概況表</text:p>
      <text:p text:style-name="P337">單位：新臺幣千元</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子計畫名稱</text:p>
            </table:table-cell>
            <table:table-cell table:style-name="TableCell349" table:number-rows-spanned="2">
              <text:p text:style-name="P350">經費</text:p>
              <text:p text:style-name="P351">總數</text:p>
            </table:table-cell>
            <table:table-cell table:style-name="TableCell352" table:number-columns-spanned="2">
              <text:p text:style-name="P353">112年度</text:p>
            </table:table-cell>
            <table:covered-table-cell/>
            <table:table-cell table:style-name="TableCell354" table:number-columns-spanned="2">
              <text:p text:style-name="P355">113年度</text:p>
            </table:table-cell>
            <table:covered-table-cell/>
            <table:table-cell table:style-name="TableCell356" table:number-rows-spanned="2">
              <text:p text:style-name="P357">114年度預算案數</text:p>
            </table:table-cell>
          </table:table-row>
          <table:table-row table:style-name="TableRow358">
            <table:covered-table-cell>
              <text:p text:style-name="表格內文14行高"/>
            </table:covered-table-cell>
            <table:covered-table-cell>
              <text:p text:style-name="表格內文14行高"/>
            </table:covered-table-cell>
            <table:table-cell table:style-name="TableCell359">
              <text:p text:style-name="P360">預算數</text:p>
            </table:table-cell>
            <table:table-cell table:style-name="TableCell361">
              <text:p text:style-name="P362">決算數</text:p>
            </table:table-cell>
            <table:table-cell table:style-name="TableCell363">
              <text:p text:style-name="P364">預算數</text:p>
            </table:table-cell>
            <table:table-cell table:style-name="TableCell365">
              <text:p text:style-name="P366">執行數</text:p>
            </table:table-cell>
            <table:covered-table-cell>
              <text:p text:style-name="表格內文14行高"/>
            </table:covered-table-cell>
          </table:table-row>
        </table:table-header-rows>
        <table:table-row table:style-name="TableRow367">
          <table:table-cell table:style-name="TableCell368">
            <text:p text:style-name="P369">海域放射性物質排放事件例行化預報及異常排放示警處理研究</text:p>
          </table:table-cell>
          <table:table-cell table:style-name="TableCell370">
            <text:p text:style-name="P371">8,428</text:p>
          </table:table-cell>
          <table:table-cell table:style-name="TableCell372">
            <text:p text:style-name="P373">1,692</text:p>
          </table:table-cell>
          <table:table-cell table:style-name="TableCell374">
            <text:p text:style-name="P375">1,654</text:p>
          </table:table-cell>
          <table:table-cell table:style-name="TableCell376">
            <text:p text:style-name="P377">1,678</text:p>
          </table:table-cell>
          <table:table-cell table:style-name="TableCell378">
            <text:p text:style-name="P379">842</text:p>
          </table:table-cell>
          <table:table-cell table:style-name="TableCell380">
            <text:p text:style-name="P381">2,107</text:p>
          </table:table-cell>
        </table:table-row>
        <table:table-row table:style-name="TableRow382">
          <table:table-cell table:style-name="TableCell383">
            <text:p text:style-name="P384">海域重要漁場水質與洄游魚種輻射安全評估研究</text:p>
          </table:table-cell>
          <table:table-cell table:style-name="TableCell385">
            <text:p text:style-name="P386">34,404</text:p>
          </table:table-cell>
          <table:table-cell table:style-name="TableCell387">
            <text:p text:style-name="P388">6,555</text:p>
          </table:table-cell>
          <table:table-cell table:style-name="TableCell389">
            <text:p text:style-name="P390">6,510</text:p>
          </table:table-cell>
          <table:table-cell table:style-name="TableCell391">
            <text:p text:style-name="P392">6,181</text:p>
          </table:table-cell>
          <table:table-cell table:style-name="TableCell393">
            <text:p text:style-name="P394">1,247</text:p>
          </table:table-cell>
          <table:table-cell table:style-name="TableCell395">
            <text:p text:style-name="P396">10,349</text:p>
          </table:table-cell>
        </table:table-row>
        <table:table-row table:style-name="TableRow397">
          <table:table-cell table:style-name="TableCell398">
            <text:p text:style-name="P399">海域生物氚量測及放射性物質傳輸安全評估研究</text:p>
          </table:table-cell>
          <table:table-cell table:style-name="TableCell400">
            <text:p text:style-name="P401">227,464</text:p>
          </table:table-cell>
          <table:table-cell table:style-name="TableCell402">
            <text:p text:style-name="P403">46,535</text:p>
          </table:table-cell>
          <table:table-cell table:style-name="TableCell404">
            <text:p text:style-name="P405">46,388</text:p>
          </table:table-cell>
          <table:table-cell table:style-name="TableCell406">
            <text:p text:style-name="P407">36,469</text:p>
          </table:table-cell>
          <table:table-cell table:style-name="TableCell408">
            <text:p text:style-name="P409">35,051</text:p>
          </table:table-cell>
          <table:table-cell table:style-name="TableCell410">
            <text:p text:style-name="P411">39,244</text:p>
          </table:table-cell>
        </table:table-row>
        <table:table-row table:style-name="TableRow412">
          <table:table-cell table:style-name="TableCell413">
            <text:p text:style-name="P414">合計</text:p>
          </table:table-cell>
          <table:table-cell table:style-name="TableCell415">
            <text:p text:style-name="P416">270,296</text:p>
          </table:table-cell>
          <table:table-cell table:style-name="TableCell417">
            <text:p text:style-name="P418">54,782</text:p>
          </table:table-cell>
          <table:table-cell table:style-name="TableCell419">
            <text:p text:style-name="P420">54,552</text:p>
          </table:table-cell>
          <table:table-cell table:style-name="TableCell421">
            <text:p text:style-name="P422">44,328</text:p>
          </table:table-cell>
          <table:table-cell table:style-name="TableCell423">
            <text:p text:style-name="P424">37,140</text:p>
          </table:table-cell>
          <table:table-cell table:style-name="TableCell425">
            <text:p text:style-name="P426">51,700</text:p>
          </table:table-cell>
        </table:table-row>
      </table:table>
      <text:p text:style-name="P427">說 <text:s text:c="3"/>明：112及113年度預算數為法定預算數，113年度執行數迄7月底止。</text:p>
      <text:p text:style-name="P428">資料來源：核安會及國原院提供。</text:p>
      <text:p text:style-name="P429">(二)113年6月已完成擴增食品生物氚實驗室，每年檢測量能增至2,000件，允宜妥訂檢測目標及擴展取樣資源並完善檢測標準作業流程，以擴大檢測服務及強化檢測品質</text:p>
      <text:p text:style-name="P430">1.由於日本含氚廢水排放海洋後對水產食品、漁獲物氚含量檢測需求增加，爰核安會與衛福部、農業部共同辦理「生物氚檢測量能提升專案實施計畫」(期程自112年10月至113年6月)，迄113年6月生物氚實驗室已擴增至3家，每年檢測量能增為2,000件。前述3家食品生物氚實驗室分別隸屬國原院、核安會輻偵中心及高雄市政府衛生局，其中國原院生物氚實驗室於111年8月正式運作<text:span text:style-name="註腳參照"><text:note text:note-class="footnote" text:id="_ftn9"><text:note-citation>10</text:note-citation><text:note-body><text:p text:style-name="P431">國原院生物氚實驗室111及112年度及113年迄7月底實際檢測量分別為113件、537件及552件。</text:p></text:note-body></text:note></text:span>，「生物氚檢測量能提升專案實施計畫」執行後，檢測量能由每年500件增為1,400件，另輻偵中心生物氚實驗室於113年6月啟用，檢驗量能為每年400件<text:span text:style-name="註腳參照"><text:note text:note-class="footnote" text:id="_ftn10"><text:note-citation>11</text:note-citation><text:note-body><text:p text:style-name="P432">國原院生物氚實驗室增建經費1,840萬元，由113年度核安會補助該院營運發展計畫項下調整支應；輻偵中心生物氚實驗室新建經費1,320萬元，先由該中心113年度相關預算調整容納，至不敷數1,128萬7千元則動支第二預備金支應。</text:p></text:note-body></text:note></text:span>，該2家實驗室114年度所需維運經費續由應對計畫支應。鑒於生物氚檢測量能業已擴充，允宜擴大檢測服務及妥訂目標值並賡續擴展取樣資源，以增進國人食安信心。</text:p>
      <text:p text:style-name="P433">2.另高雄市政府衛生局生物氚實驗室亦於113年6月啟用，據核安會表示，其114年度預算案於「游離輻射安全防護-海域氚水監控跨部會合作」下新增編列之擴大國內食品生物氚實驗室檢測運作量能事務費308萬8千元，即用以補助高雄市政府衛生局生物氚實驗室；鑒於輻偵中心及高雄市政府衛生局之生物氚實驗室均甫成立，且衛福部食藥署所公開之「食品中氚之檢驗方法」係由國原院研究並提供，允宜加強合作以完善檢測標準作業流程，俾強化檢測品質。</text:p>
      <text:p text:style-name="P434">綜上，核安會及所屬114年度預算案續編列5,170萬元，用以辦理日本含氚廢水排放作業之應對計畫，迄113年7月底我國海域、漁獲物等雖尚無輻射異常情形，然後續排放作業預計長達30年，允宜秉持科學專業及國際標準，持續監控排放資訊及妥辦輻射相關檢測，以維我國海域安全及民眾健康。另目前食品生物氚檢測量能每年已增為2,000件，允宜擴大檢測服務及妥訂目標值並賡續擴展取樣資源，以增進國人食安信心；至輻偵中心及高雄市政府衛生局之生物氚實驗室113年6月均甫成立，允宜加強合作以完善檢測標準作業流程，俾強化檢測品質。</text:p>
      <text:p text:style-name="P435"/>
      <text:p text:style-name="P436"><text:bookmark-start text:name="_Toc179291395"/>四、114年度編列補助國原院營運發展計畫較113年度增幅近3成，且加計國原院退休公務人員退撫給付編列數後，占該會及所屬年度預算總額之比率近7成8，允宜賡續強化監督俾達成施政目標<text:bookmark-end text:name="_Toc179291395"/></text:p>
      <text:p text:style-name="P437">核安會及所屬114年度單位預算案編列歲出38億3,878萬9千元，其中補助行政法人國原院營運發展計畫之經費為26億8,281萬4千元，較113年度法定預算增加6億1,257萬1千元，增幅29.59%；而其加計國原院退休公務人員退撫給付等經費3億943萬4千元後，占該會及所屬年度預算總額之比率則達77.95%。茲說明如下：</text:p>
      <text:p text:style-name="P438">(一)114年度預算案編列補助國原院營運發展計畫經費26.83億元，加計國原院退休公務人員退撫給付編列數3.1億元後，占核安會及所屬年度預算總額之比率達77.95%</text:p>
      <text:p text:style-name="P439">1.核安會及所屬114年度單位預算案「原子能管理發展業務」計畫編列29億2,417萬2千元，其中「原子能科學發展」工作計畫預算編列數27億5,477萬9千元最多<text:span text:style-name="註腳參照"><text:note text:note-class="footnote" text:id="_ftn11"><text:note-citation>12</text:note-citation><text:note-body><text:p text:style-name="註腳文字">「原子能管理發展業務」計畫除編有「原子能科學發展」工作計畫外，另含「游離輻射安全防護」、「核設施安全管制」及「核子保安與應變」等工作計畫，114年度預算案各編列9,447萬1千元、6,014萬6千元及1,477萬6千元，合計1億6,939萬3千元，占該業務計畫之比率僅5.79%。</text:p></text:note-body></text:note></text:span>，占歲出總額之71.76%，顯示「原子能科學發展」為其最主要業務；又該計畫中26億8,281萬4千元係用以補助行政法人國原院之營運發展，其占「原子能管理發展業務」計畫之比率達91.75%。</text:p>
      <text:p text:style-name="P440">2.另核安會及所屬114年度預算案「一般行政」人事費下增列退休公務人員退休給付2億1,035萬7千元、優惠存款利息差額補貼700萬元及因年金改革節省退撫給付挹注退撫基金經費9,207萬7千元、合共3億943萬4千元，係國原院改制行政法人後其退休公務人員相關退撫給付改由核安會單位預算編列所致；爰前揭補助國原院營運發展所需預算26.83億元，加計國原院退休公務人員退撫給付編列數3.1億元後，國原院相關經費占核安會及所屬114年度預算案總額之比率達77.95%。</text:p>
      <text:p text:style-name="P441">3.按核安會及所屬於114年度預算案列示「強化原子能安全管制，確保公眾安全」、「推廣原子能科技創新，培育跨域人才」、「建立原子能關鍵技術，促進產業加值」及「發展能源及後端技術，推廣產業應用」等4項施政目標，其中原子能科技創新、關鍵技術建立、促進產業加值、能源技術發展、推廣產業應用等，均屬原子能科學發展範疇，亦與國原院業務關聯性甚高。鑒於114年度預算案編列補助國原院營運發展經費26.83億元，占「原子能管理發展業務」計畫之比率達91.75%，且加計國原院退休公務人員退撫給付編列數3.1億元後，占核安會及所屬年度預算總額之比率亦達77.95%，允宜賡續強化監督，俾提升國原院營運績效。<text:s/></text:p>
      <text:p text:style-name="P442"><text:span text:style-name="T443">(二)</text:span><text:span text:style-name="T444">114年度</text:span><text:span text:style-name="T445">預算案</text:span><text:span text:style-name="T446">編列</text:span><text:span text:style-name="T447">補助國原院營運</text:span><text:span text:style-name="T448">發展計畫</text:span><text:span text:style-name="T449">較113年度</text:span><text:span text:style-name="T450">預算數之</text:span><text:span text:style-name="T451">增幅近3成，</text:span><text:span text:style-name="T452">惟</text:span><text:span text:style-name="T453">迄113年7月底</text:span><text:span text:style-name="T454">該院所辦</text:span><text:span text:style-name="T455">延續性計畫</text:span><text:span text:style-name="T456">執行狀況</text:span><text:span text:style-name="T457">多</text:span><text:span text:style-name="T458">未如預期，允宜促如期如質執行</text:span><text:span text:style-name="T459">俾達成</text:span><text:span text:style-name="T460">計畫</text:span><text:span text:style-name="T461">目標</text:span></text:p>
      <text:p text:style-name="P462">1.核安會及所屬114年度單位預算案編列補助國原院營運發展計畫之經費為26億8,281萬4千元，較113年度法定預算增加6億1,257萬1千元，增幅29.59%。其中「國家研究用核子設施除役及清理計畫(第1期)」、「淨零排放-綠氫與碳資源利用技術及應用計畫」及「淨零排放-永續生物資源循環之減碳與高值應用示範計畫」係114年度預算案新增之補助項目，共編列2億3,194萬4千元；而延續性計畫於114年度預算案全數均增編，共增列5億950萬7千元，以「國家中子與質子科學應用研究-70MeV中型迴旋加速器建置計畫」增列4億6,728萬4千元最多；至「隨同移轉繼續任用公務人員等人事費」及「營運管理及重要設施維持經費」等項目，114年度預算案亦增編5,846萬2千元；另「輻射管制區設施與環境安全強化改善經費」、「六氟化鈾安定化處理與處置經費」及「綠能產業應用技術發展計畫」等項目，或因併入其他計畫辧理、或因期程屆期等因素，114年度預算案未予編列、減列1億8,734萬2千元(詳表1)。</text:p>
      <text:p text:style-name="P463">2.上述核安會114年度預算案補助國原院營運發展計畫，以延續性計畫增編預算數5億950萬7千元最多，惟據國原院提供預算執行狀況顯示，「原子能系統工程跨域整合發展計畫」及「核醫精準醫學之應用研究與推廣計畫」迄113年7月底累計支用數占可支用預算數比率各為34.53%及34.1%，而114年度預算案增編最多之「國家中子與質子科學應用研究-70MeV中型迴旋加速器建置計畫」，迄113年7月底累計支用數占可支用預算數比率更僅18.44%；上述多項延續性計畫之執行未如預期，鑒於其屬原子能科學發展重要計畫且與核安會施政目標之達成關聯程度甚高，允宜促國原院如期如質辦理，俾達成計畫預定目標。</text:p>
      <text:p text:style-name="P464">表1 <text:s/>核安會113及114年度補助國原院營運發展計畫預算編列概況表<text:s/></text:p>
      <text:p text:style-name="P465"><text:span text:style-name="T466"><text:s text:c="30"/></text:span><text:span text:style-name="T467">單位：新臺幣千元</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補助項目</text:p>
          </table:table-cell>
          <table:table-cell table:style-name="TableCell475">
            <text:p text:style-name="P476">113年度</text:p>
          </table:table-cell>
          <table:table-cell table:style-name="TableCell477">
            <text:p text:style-name="P478">114年度</text:p>
          </table:table-cell>
        </table:table-row>
        <table:table-row table:style-name="TableRow479">
          <table:table-cell table:style-name="TableCell480">
            <text:p text:style-name="P481">隨同移轉繼續任用公務人員等人事費</text:p>
          </table:table-cell>
          <table:table-cell table:style-name="TableCell482">
            <text:p text:style-name="P483">1,094,110</text:p>
          </table:table-cell>
          <table:table-cell table:style-name="TableCell484">
            <text:p text:style-name="P485">1,100,899</text:p>
          </table:table-cell>
        </table:table-row>
        <table:table-row table:style-name="TableRow486">
          <table:table-cell table:style-name="TableCell487">
            <text:p text:style-name="P488">營運管理及重要設施維持經費</text:p>
          </table:table-cell>
          <table:table-cell table:style-name="TableCell489">
            <text:p text:style-name="P490">187,218</text:p>
          </table:table-cell>
          <table:table-cell table:style-name="TableCell491">
            <text:p text:style-name="P492">238,891</text:p>
          </table:table-cell>
        </table:table-row>
        <table:table-row table:style-name="TableRow493">
          <table:table-cell table:style-name="TableCell494">
            <text:p text:style-name="P495">國家研究用核子設施除役及清理計畫(第1期)</text:p>
          </table:table-cell>
          <table:table-cell table:style-name="TableCell496">
            <text:p text:style-name="P497">-</text:p>
          </table:table-cell>
          <table:table-cell table:style-name="TableCell498">
            <text:p text:style-name="P499">149,654</text:p>
          </table:table-cell>
        </table:table-row>
        <table:table-row table:style-name="TableRow500">
          <table:table-cell table:style-name="TableCell501">
            <text:p text:style-name="P502">原子能系統工程跨域整合發展計畫</text:p>
          </table:table-cell>
          <table:table-cell table:style-name="TableCell503">
            <text:p text:style-name="P504">193,458</text:p>
          </table:table-cell>
          <table:table-cell table:style-name="TableCell505">
            <text:p text:style-name="P506">232,242</text:p>
          </table:table-cell>
        </table:table-row>
        <table:table-row table:style-name="TableRow507">
          <table:table-cell table:style-name="TableCell508">
            <text:p text:style-name="P509">核醫精準醫學之應用研究與推廣計畫</text:p>
          </table:table-cell>
          <table:table-cell table:style-name="TableCell510">
            <text:p text:style-name="P511">19,346</text:p>
          </table:table-cell>
          <table:table-cell table:style-name="TableCell512">
            <text:p text:style-name="P513">20,010</text:p>
          </table:table-cell>
        </table:table-row>
        <table:table-row table:style-name="TableRow514">
          <table:table-cell table:style-name="TableCell515">
            <text:p text:style-name="P516">淨零排放-綠氫與碳資源利用技術及應用計畫</text:p>
          </table:table-cell>
          <table:table-cell table:style-name="TableCell517">
            <text:p text:style-name="P518">-</text:p>
          </table:table-cell>
          <table:table-cell table:style-name="TableCell519">
            <text:p text:style-name="P520">23,490</text:p>
          </table:table-cell>
        </table:table-row>
        <table:table-row table:style-name="TableRow521">
          <table:table-cell table:style-name="TableCell522">
            <text:p text:style-name="P523">國家中子與質子科學應用研究-70MeV中型迴旋加速器建置計畫</text:p>
          </table:table-cell>
          <table:table-cell table:style-name="TableCell524">
            <text:p text:style-name="P525">352,300</text:p>
          </table:table-cell>
          <table:table-cell table:style-name="TableCell526">
            <text:p text:style-name="P527">819,584</text:p>
          </table:table-cell>
        </table:table-row>
        <table:table-row table:style-name="TableRow528">
          <table:table-cell table:style-name="TableCell529">
            <text:p text:style-name="P530">國家海域放射性物質擴散預警及安全評估應對計畫之細部計畫-海域生物氚量測及放射性物質傳輸安全評估研究</text:p>
          </table:table-cell>
          <table:table-cell table:style-name="TableCell531">
            <text:p text:style-name="P532">36,469</text:p>
          </table:table-cell>
          <table:table-cell table:style-name="TableCell533">
            <text:p text:style-name="P534">39,244</text:p>
          </table:table-cell>
        </table:table-row>
        <table:table-row table:style-name="TableRow535">
          <table:table-cell table:style-name="TableCell536">
            <text:p text:style-name="P537">淨零排放-永續生物資源循環之減碳與高值應用示範計畫</text:p>
          </table:table-cell>
          <table:table-cell table:style-name="TableCell538">
            <text:p text:style-name="P539">-</text:p>
          </table:table-cell>
          <table:table-cell table:style-name="TableCell540">
            <text:p text:style-name="P541">58,800</text:p>
          </table:table-cell>
        </table:table-row>
        <table:table-row table:style-name="TableRow542">
          <table:table-cell table:style-name="TableCell543">
            <text:p text:style-name="P544">輻射管制區設施與環境安全強化改善經費</text:p>
          </table:table-cell>
          <table:table-cell table:style-name="TableCell545">
            <text:p text:style-name="P546">60,051</text:p>
          </table:table-cell>
          <table:table-cell table:style-name="TableCell547">
            <text:p text:style-name="P548">-</text:p>
          </table:table-cell>
        </table:table-row>
        <table:table-row table:style-name="TableRow549">
          <table:table-cell table:style-name="TableCell550">
            <text:p text:style-name="P551">六氟化鈾安定化處理與處置經費</text:p>
          </table:table-cell>
          <table:table-cell table:style-name="TableCell552">
            <text:p text:style-name="P553">104,581</text:p>
          </table:table-cell>
          <table:table-cell table:style-name="TableCell554">
            <text:p text:style-name="P555">-</text:p>
          </table:table-cell>
        </table:table-row>
        <table:table-row table:style-name="TableRow556">
          <table:table-cell table:style-name="TableCell557">
            <text:p text:style-name="P558">綠能產業應用技術發展計畫</text:p>
          </table:table-cell>
          <table:table-cell table:style-name="TableCell559">
            <text:p text:style-name="P560">22,710</text:p>
          </table:table-cell>
          <table:table-cell table:style-name="TableCell561">
            <text:p text:style-name="P562">-</text:p>
          </table:table-cell>
        </table:table-row>
        <table:table-row table:style-name="TableRow563">
          <table:table-cell table:style-name="TableCell564">
            <text:p text:style-name="P565">合計</text:p>
          </table:table-cell>
          <table:table-cell table:style-name="TableCell566">
            <text:p text:style-name="P567">2,070,243</text:p>
          </table:table-cell>
          <table:table-cell table:style-name="TableCell568">
            <text:p text:style-name="P569">2,682,814</text:p>
          </table:table-cell>
        </table:table-row>
      </table:table>
      <text:p text:style-name="P570">說 <text:s text:c="3"/>明：1.113年度係法定預算數，114年度係預算案數。</text:p>
      <text:p text:style-name="P571"><text:s text:c="10"/>2.「原子能系統工程跨域整合發展計畫」113及114年度各辦理第2期及第3期。</text:p>
      <text:p text:style-name="P572"><text:s/><text:s text:c="9"/>3.113年度辦理之輻射管制區設施與環境安全強化改善經費項目，114年度併入「國家研究用核子設施除役及清理計畫(第1期)」辦理。</text:p>
      <text:p text:style-name="P573">資料來源：核安會及所屬113及114年度預算書。</text:p>
      <text:p text:style-name="P574">綜上，核安會及所屬114年度單位預算案編列補助國原院營運發展計畫26.83億元，較113年度法定預算增幅近3成，而加計國原院退休公務人員退撫給付編列數後，占該會及所屬年度預算總額之比率近7成8；鑒於114年度預算案中延續性計畫所增列之預算最多，惟迄113年7月底該等計畫預算執行狀況多未如預期，允宜促國原院如期如質辦理並賡續強化監督該院提升營運績效，俾達成施政目標。</text:p>
      <text:p text:style-name="P575"/>
      <text:p text:style-name="P576"><text:bookmark-start text:name="_Toc179291396"/>五、「原子能民生應用輻射安全管理躍昇計畫」所列部分項目迄未辧理，輻射安全防護數位自主學習網建置時程與預計時程亦已遲延，允宜審酌優先順序編列預算並依執行實況重訂績效指標<text:bookmark-end text:name="_Toc179291396"/></text:p>
      <text:p text:style-name="P577">核安會及所屬114年度單位預算案於「游離輻射安全防護」工作計畫下，編列辦理「原子能民生應用輻射安全管理躍昇計畫」3,302萬5千元，用以建置第2代輻射源證照管理等系統、輻射從業人員輻射安全防護數位自主學習網及推動高風險輻射源即時監管機制。茲說明如下：</text:p>
      <text:p text:style-name="P578"><text:span text:style-name="T579">(一)</text:span><text:span text:style-name="T580">核安會1</text:span><text:span text:style-name="T581">13</text:span><text:span text:style-name="T582">及1</text:span><text:span text:style-name="T583">14</text:span><text:span text:style-name="T584">年度所編預算數與</text:span><text:span text:style-name="T585">「</text:span><text:span text:style-name="T586">原子能民生應用輻射安全管理躍昇計畫</text:span><text:span text:style-name="T587">」需求數</text:span><text:span text:style-name="T588">有所落差，</text:span><text:span text:style-name="T589">鑒於</text:span><text:span text:style-name="T590">預算</text:span><text:span text:style-name="T591">資源有限，以後年度宜按優先順序辦理</text:span></text:p>
      <text:p text:style-name="P592">1.112年3月行政院核定核安會辦理「原子能民生應用輻射安全管理躍昇計畫」，其屬重要社會發展計畫，旨在保障全國5萬名以上輻射工作人員及公眾安全，以確保民生輻射應用安全與品質；計畫期程自113至116年度，總經費2億4,050萬元，預計辦理「建構智慧科技輻射安全管理作業」<text:span text:style-name="註腳參照"><text:note text:note-class="footnote" text:id="_ftn12"><text:note-citation>13</text:note-citation><text:note-body><text:p text:style-name="P593">辦理項目包括建置第2代輻射防護申辦與管制系統、數位化晶片管理前期整備及提供一站式輻射工作人員數位治理服務。</text:p></text:note-body></text:note></text:span>、「堅實高風險輻射作業管制及提昇輻射偵測服務品質」<text:span text:style-name="註腳參照"><text:note text:note-class="footnote" text:id="_ftn13"><text:note-citation>14</text:note-citation><text:note-body><text:p text:style-name="P594">辦理項目包括高風險輻射源監控及作業通報管理與輻射偵測服務品質整體提升方案。</text:p></text:note-body></text:note></text:span>及「躍昇輻射安全文化與管理品質」<text:span text:style-name="註腳參照"><text:note text:note-class="footnote" text:id="_ftn14"><text:note-citation>15</text:note-citation><text:note-body><text:p text:style-name="P595">辦理項目包括建置輻射安全防護數位自主學習網及輻射安全守門員AI 智慧客服。</text:p></text:note-body></text:note></text:span>3項子計畫。</text:p>
      <text:p text:style-name="P596">2.前揭計畫原規劃113及114年度之需求數分別為6,917萬5千元及6,902萬5千元、合共1億3,820萬元，惟核安會於113及114年度預算各編列1,942萬3千元<text:span text:style-name="註腳參照"><text:note text:note-class="footnote" text:id="_ftn15"><text:note-citation>16</text:note-citation><text:note-body><text:p text:style-name="表格內文14行高">113年度之「原子能民生應用輻射安全管理躍昇計畫」未以跨年期計畫方式編列。</text:p></text:note-body></text:note></text:span>及3,302萬5千元、合共5,244萬8千元(詳表1)，用以辦理建置第2代輻射防護申辦與管制系統、提供一站式輻射工作人員數位治理服務、高風險輻射源監控及作業通報管理與建置輻射從業人員輻射安全防護數位自主學習網等項目。鑒於預算資源有限，以後年度宜按優先順序辦理。</text:p>
      <text:p text:style-name="P597"><text:span text:style-name="T598">表1 <text:s/></text:span><text:span text:style-name="T599">「</text:span><text:span text:style-name="T600">原子能民生應用輻射安全管理躍昇計畫</text:span><text:span text:style-name="T601">」</text:span><text:span text:style-name="T602">1</text:span><text:span text:style-name="T603">13</text:span><text:span text:style-name="T604">及1</text:span><text:span text:style-name="T605">14</text:span><text:span text:style-name="T606">年度</text:span><text:span text:style-name="T607">計畫需求與</text:span><text:span text:style-name="T608">預算編列概況表</text:span><text:span text:style-name="T609"><text:s/></text:span><text:span text:style-name="T610"><text:s text:c="20"/></text:span><text:span text:style-name="T611">單位：新臺幣千元</text:span><text:span text:style-name="T612"><text:s text:c="10"/></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columns-spanned="3">
              <text:p text:style-name="P622">子計畫名稱及經費數額</text:p>
            </table:table-cell>
            <table:covered-table-cell/>
            <table:covered-table-cell/>
            <table:table-cell table:style-name="TableCell623">
              <text:p text:style-name="P624">113年度</text:p>
            </table:table-cell>
            <table:table-cell table:style-name="TableCell625">
              <text:p text:style-name="P626">114年度</text:p>
            </table:table-cell>
            <table:table-cell table:style-name="TableCell627">
              <text:p text:style-name="P628">113及114年度合計數</text:p>
            </table:table-cell>
          </table:table-row>
        </table:table-header-rows>
        <table:table-row table:style-name="TableRow629">
          <table:table-cell table:style-name="TableCell630" table:number-rows-spanned="2">
            <text:p text:style-name="P631">建構智慧科技輻射安全管理作業</text:p>
          </table:table-cell>
          <table:table-cell table:style-name="TableCell632" table:number-rows-spanned="2">
            <text:p text:style-name="P633">100,750</text:p>
          </table:table-cell>
          <table:table-cell table:style-name="TableCell634">
            <text:p text:style-name="P635">需求數</text:p>
          </table:table-cell>
          <table:table-cell table:style-name="TableCell636">
            <text:p text:style-name="P637">31,550</text:p>
          </table:table-cell>
          <table:table-cell table:style-name="TableCell638">
            <text:p text:style-name="P639">32,300</text:p>
          </table:table-cell>
          <table:table-cell table:style-name="TableCell640">
            <text:p text:style-name="P641">63,850</text:p>
          </table:table-cell>
        </table:table-row>
        <table:table-row table:style-name="TableRow642">
          <table:covered-table-cell>
            <text:p text:style-name="P643"/>
          </table:covered-table-cell>
          <table:covered-table-cell>
            <text:p text:style-name="P644"/>
          </table:covered-table-cell>
          <table:table-cell table:style-name="TableCell645">
            <text:p text:style-name="P646">預算數</text:p>
          </table:table-cell>
          <table:table-cell table:style-name="TableCell647">
            <text:p text:style-name="P648">11,523</text:p>
          </table:table-cell>
          <table:table-cell table:style-name="TableCell649">
            <text:p text:style-name="P650">12,000</text:p>
          </table:table-cell>
          <table:table-cell table:style-name="TableCell651">
            <text:p text:style-name="P652">23,523</text:p>
          </table:table-cell>
        </table:table-row>
        <table:table-row table:style-name="TableRow653">
          <table:table-cell table:style-name="TableCell654" table:number-rows-spanned="2">
            <text:p text:style-name="P655">堅實高風險輻射作業管制及提昇輻射偵測服務品質</text:p>
          </table:table-cell>
          <table:table-cell table:style-name="TableCell656" table:number-rows-spanned="2">
            <text:p text:style-name="P657">74,050</text:p>
          </table:table-cell>
          <table:table-cell table:style-name="TableCell658">
            <text:p text:style-name="P659">需求數</text:p>
          </table:table-cell>
          <table:table-cell table:style-name="TableCell660">
            <text:p text:style-name="P661">19,000</text:p>
          </table:table-cell>
          <table:table-cell table:style-name="TableCell662">
            <text:p text:style-name="P663">19,200</text:p>
          </table:table-cell>
          <table:table-cell table:style-name="TableCell664">
            <text:p text:style-name="P665">38,200</text:p>
          </table:table-cell>
        </table:table-row>
        <table:table-row table:style-name="TableRow666">
          <table:covered-table-cell>
            <text:p text:style-name="P667"/>
          </table:covered-table-cell>
          <table:covered-table-cell>
            <text:p text:style-name="P668"/>
          </table:covered-table-cell>
          <table:table-cell table:style-name="TableCell669">
            <text:p text:style-name="P670">預算數</text:p>
          </table:table-cell>
          <table:table-cell table:style-name="TableCell671">
            <text:p text:style-name="P672">7,900</text:p>
          </table:table-cell>
          <table:table-cell table:style-name="TableCell673">
            <text:p text:style-name="P674">7,900</text:p>
          </table:table-cell>
          <table:table-cell table:style-name="TableCell675">
            <text:p text:style-name="P676">15,800</text:p>
          </table:table-cell>
        </table:table-row>
        <table:table-row table:style-name="TableRow677">
          <table:table-cell table:style-name="TableCell678" table:number-rows-spanned="2">
            <text:p text:style-name="P679">躍昇輻射安全文化與管理品質</text:p>
          </table:table-cell>
          <table:table-cell table:style-name="TableCell680" table:number-rows-spanned="2">
            <text:p text:style-name="P681">65,700</text:p>
          </table:table-cell>
          <table:table-cell table:style-name="TableCell682">
            <text:p text:style-name="P683">需求數</text:p>
          </table:table-cell>
          <table:table-cell table:style-name="TableCell684">
            <text:p text:style-name="P685">18,625</text:p>
          </table:table-cell>
          <table:table-cell table:style-name="TableCell686">
            <text:p text:style-name="P687">17,525</text:p>
          </table:table-cell>
          <table:table-cell table:style-name="TableCell688">
            <text:p text:style-name="P689">36,150</text:p>
          </table:table-cell>
        </table:table-row>
        <table:table-row table:style-name="TableRow690">
          <table:covered-table-cell>
            <text:p text:style-name="P691"/>
          </table:covered-table-cell>
          <table:covered-table-cell>
            <text:p text:style-name="P692"/>
          </table:covered-table-cell>
          <table:table-cell table:style-name="TableCell693">
            <text:p text:style-name="P694">預算數</text:p>
          </table:table-cell>
          <table:table-cell table:style-name="TableCell695">
            <text:p text:style-name="P696">-</text:p>
          </table:table-cell>
          <table:table-cell table:style-name="TableCell697">
            <text:p text:style-name="P698">13,125</text:p>
          </table:table-cell>
          <table:table-cell table:style-name="TableCell699">
            <text:p text:style-name="P700">13,125</text:p>
          </table:table-cell>
        </table:table-row>
        <table:table-row table:style-name="TableRow701">
          <table:table-cell table:style-name="TableCell702" table:number-rows-spanned="2">
            <text:p text:style-name="P703">合計</text:p>
          </table:table-cell>
          <table:table-cell table:style-name="TableCell704" table:number-rows-spanned="2">
            <text:p text:style-name="P705">240,500</text:p>
          </table:table-cell>
          <table:table-cell table:style-name="TableCell706">
            <text:p text:style-name="P707">需求數</text:p>
          </table:table-cell>
          <table:table-cell table:style-name="TableCell708">
            <text:p text:style-name="P709">69,175</text:p>
          </table:table-cell>
          <table:table-cell table:style-name="TableCell710">
            <text:p text:style-name="P711">69,025</text:p>
          </table:table-cell>
          <table:table-cell table:style-name="TableCell712">
            <text:p text:style-name="P713">138,200</text:p>
          </table:table-cell>
        </table:table-row>
        <table:table-row table:style-name="TableRow714">
          <table:covered-table-cell>
            <text:p text:style-name="表格內文14行高"/>
          </table:covered-table-cell>
          <table:covered-table-cell>
            <text:p text:style-name="表格內文14行高"/>
          </table:covered-table-cell>
          <table:table-cell table:style-name="TableCell715">
            <text:p text:style-name="P716">預算數</text:p>
          </table:table-cell>
          <table:table-cell table:style-name="TableCell717">
            <text:p text:style-name="P718">19,423</text:p>
          </table:table-cell>
          <table:table-cell table:style-name="TableCell719">
            <text:p text:style-name="P720">33,025</text:p>
          </table:table-cell>
          <table:table-cell table:style-name="TableCell721">
            <text:p text:style-name="P722">52,448</text:p>
          </table:table-cell>
        </table:table-row>
      </table:table>
      <text:p text:style-name="P723">說 <text:s text:c="3"/>明：113年度係法定預算數，114年度係預算案數。</text:p>
      <text:p text:style-name="P724">資料來源：核安會及所屬113及114年度預算書及「原子能民生應用輻射安全管理躍昇計畫」核定本。</text:p>
      <text:p text:style-name="P725">(二)輻射安全防護數位自主學習網辦理時程與計畫所訂時程已延後，允宜審酌辦理內容並依執行實況重訂相關績效指標，俾利衡量執行成效</text:p>
      <text:p text:style-name="P726">1.「原子能民生應用輻射安全管理躍昇計畫」中關於建置輻射安全防護數位自主學習網乙節，原規劃之經費需求113至116年度各為1,312萬5千元、992萬5千元、992萬5千元及842萬5千元，合共4,140萬元，內容包括開發響應式網頁、輻射防護人員線上測驗題庫模擬學習器、輻射專業教材等；其所訂之績效指標除按時程完成網頁及線上測驗題庫模擬學習器之開發外，每年亦需完成輻射專業教材之開發(靜態類至少6則、非靜態類至少2則)，另訂有115年網頁功能測試滿意度達80%、116年自主學習網使用滿意度達90%之指標。</text:p>
      <text:p text:style-name="P727">2.核安會於114年度預算案編列建置輻射從業人員輻射安全防護學習與積分認證系統開發經費700萬元、輻射安全防護學習數位化與互動式線上學習教材製作費612萬5千元、合共1,312萬5千元<text:span text:style-name="註腳參照"><text:note text:note-class="footnote" text:id="_ftn16"><text:note-citation>17</text:note-citation><text:note-body><text:p text:style-name="表格內文14行高">核安會113年度預算未編列輻射安全防護數位自主學習網建置相關經費。</text:p></text:note-body></text:note></text:span>；鑒於前揭項目辦理時程與「原子能民生應用輻射安全管理躍昇計畫」所訂時程已延後，且原訂績效指標僅訂有滿意度標準，尚缺乏網頁、教材使用人次等相關指標，允宜審酌辦理內容之必要性及優先順序，並依執行實況重訂績效指標，俾利衡量推廣成效。</text:p>
      <text:p text:style-name="P728">綜上，核安會及所屬113及114年度辦理「原子能民生應用輻射安全管理躍昇計畫」所編預算數與計畫需求數有所落差，鑒於資源有限，預算編列允宜按優先順序辦理；而前揭計畫之輻射從業人員輻射安全防護數位自主學習網項目，辦理時程與計畫所訂時程已延後，允宜審酌辦理內容之必要性，並依執行實況重訂相關績效指標，俾利衡量推廣效益。</text:p>
      <text:p text:style-name="P729"/>
      <text:p text:style-name="P730"><text:bookmark-start text:name="_Toc494802715"/><text:bookmark-start text:name="_Toc179291397"/>六、輻偵中心114年度預算案水電費較113年度預算大幅增加逾50%，允宜檢討撙節編列並落實節水及節電措施，以達節約資源之目標<text:bookmark-end text:name="_Toc179291397"/></text:p>
      <text:p text:style-name="P731">核安會及所屬114年度單位預算案於「環境輻射偵測」計畫下編列水電費126萬8千元，係幅偵中心辦理相關業務所需水電費，惟較113年度水電費預算數82萬元<text:span text:style-name="註腳參照"><text:note text:note-class="footnote" text:id="_ftn17"><text:note-citation>18</text:note-citation><text:note-body><text:p text:style-name="表格內文14行高">輻偵中心112年度水電費法定預算數67萬元。</text:p></text:note-body></text:note></text:span>之增幅達54.63%，增幅甚大。茲說明如下：</text:p>
      <text:p text:style-name="P732">(一)113年4月起調漲電價，非產業電價用戶之電價漲幅於3%至12%之間</text:p>
      <text:p text:style-name="P733">台電公司於113年4月1日起公告調漲電價，其中住宅電價中屬非時間電價類別者，按每月用電330度以下、331至700度、701至1,000度及1,001度以上之漲幅各為3%、5%、7%及10%，如屬時間電價類別者，簡易型及標準型之漲幅各為6%及12%；至產業電價中除用電大戶漲幅達15至25%外，其餘一般用戶漲幅則於7%至14%間<text:span text:style-name="註腳參照"><text:note text:note-class="footnote" text:id="_ftn18"><text:note-citation>19</text:note-citation><text:note-body><text:p text:style-name="P734">經濟部113年9月30日「民生電價凍漲，電價審議會決議產業電價平均漲幅12.5% 並自10月16日實施」新聞稿略以，本次產業用電調漲12.5%，惟民生內需產業之食品(含加工及零售)、攤販集中市場、量販店、超商及超市凍漲，另住宅、小商店不調漲。</text:p></text:note-body></text:note></text:span>。</text:p>
      <text:p text:style-name="P735">(二)輻偵中心114年度預算案編列辦公處所水電費預算增幅較非產業電價用戶之電價漲幅為高，允宜檢討撙節</text:p>
      <text:p text:style-name="P736">按114年度總預算編製作業手冊之「用途別預算科目分類定義及計列標準表」，關於水電費之計列標準為：依實際需要並按公定價格或市價計列。核安會所屬輻偵中心係以核安會分預算之方式編製，114年度預算案編列水電費126萬8千元，其中「基本行政工作維持」分支計畫所編水電費係供辦公處所、會議室、輻射監測站及電漿質譜儀分析實驗室等處之用，114年度預算案編列96萬8千元，較113年度水電費預算82萬元之增幅為18.05%，與台電公司所公告113年4月起非產業電價用戶之電價漲幅3%至12%相較為高，允宜檢討撙節。</text:p>
      <text:p text:style-name="P737">(三)生物氚實驗室新增編列電費每年30萬元，允宜一併檢討撙節並落實辦理節電措施</text:p>
      <text:p text:style-name="P738">「台灣周邊海域海水氚監測」分支計畫所編水電費30萬元，為114年度新增項目，係生物氚實驗室之電費，其於113年6月甫啟用，最大檢驗量能為每年400件；114年度預算案新增編列電費支出雖有其必要，惟實驗室電費預算達30萬元，即每件檢驗案件平均電費為750元，允宜依「用途別預算科目分類定義及計列標準表」之水電費計列標準，檢討撙節編列並落實辦理節電措施。<text:s/></text:p>
      <text:p text:style-name="P739">綜上，輻偵中心114年度單位預算案水電費126萬8千元，其中辦公處所水電費預算增幅18.05%，較113年4月起非產業電價用戶之電價漲幅3%至12%為高，而生物氚實驗室新增編列電費每年30萬元，允宜依「用途別預算科目分類定義及計列標準表」之水電費計列標準，檢討撙節編列並落實辦理節水及節電措施，以達到節約資源目標。</text:p>
      <text:p text:style-name="P740"/>
      <text:p text:style-name="P741"><text:bookmark-start text:name="_Toc85623027"/><text:bookmark-start text:name="_Toc179688703"/><text:bookmark-start text:name="_Toc275448098"/><text:bookmark-start text:name="_Toc179291398"/><text:bookmark-end text:name="_Toc494802715"/>七、核一廠及核二廠已進入除役階段，核三廠1號機亦於113年7月停機，惟「用過核子燃料最終處置計畫」在與公眾溝通方面仍缺乏整體性策略目標，允宜促請台電公司積極辦理，並加強與公眾之有效溝通，以確保計畫順利實施<text:bookmark-end text:name="_Toc179291398"/></text:p>
      <text:p text:style-name="P742">核安會及所屬114年度單位預算案於「核設施安全管制」工作計畫編列6,014萬6千元，係為辦理核設施安全與維護之管制、核電廠運轉與除役安全管制及獨立驗證技術發展所需經費。經查：</text:p>
      <text:p text:style-name="P743">(一)核一廠已獲除役許可，核二廠及核三廠除役計畫則已審查通過，且核二廠亦已完成環境影響評估程序<text:s/></text:p>
      <text:p text:style-name="P744">1.我國3座經核准營運之核能發電廠，其運轉執照分別於107年至114年間屆期，目前核一廠及核二廠共4部機組均已停機，核三廠1號機亦於113年7月停機，2號機運轉執照期限則於114年5月17日到期；設施經營者台電公司已依核子反應器設施管制法第23條第2項規定<text:span text:style-name="註腳參照"><text:note text:note-class="footnote" text:id="_ftn19"><text:note-citation>20</text:note-citation><text:note-body><text:p text:style-name="註腳文字">核子反應器設施管制法第23條第2項：「前項之除役計畫，經營者應於核子反應器設施預定永久停止運轉之3年前提出。」</text:p></text:note-body></text:note></text:span>，於預定永久停止運轉之3年前向原能會陸續提出除役計畫，並依環境影響評估法進行除役之環境影響評估。</text:p>
      <text:p text:style-name="P745">2.辦理核電廠除役概分成4個階段，包括除役過渡階段(約8年)、除役拆廠階段(約12年)、廠址最終狀態偵測階段(約3年)及廠址復原階段(約2年)，共25年。該會已於108年7月核發核一廠除役許可，並於109年10月、112年4月審查通過核二廠及核三廠除役計畫，其中核二廠於112年1月已完成環評程序，核三廠則尚待審查(詳表1)。爰3座核電廠已陸續進入25年<text:span text:style-name="註腳參照"><text:note text:note-class="footnote" text:id="_ftn20"><text:note-citation>21</text:note-citation><text:note-body><text:p text:style-name="註腳文字">核子反應器設施管制法第21條第1項：「核子反應器設施之除役，應採取拆除之方式，並在主管機關規定之期限內完成。」核子反應器設施管制法施行細則第16條第1項：「核子反應器設施之除役，應依本法第21條第1項規定，於取得主管機關核發之除役許可後25年內完成。」</text:p></text:note-body></text:note></text:span>除役階段。</text:p>
      <text:p text:style-name="P746"><text:span text:style-name="T747">表1 <text:s/></text:span><text:span text:style-name="T748">我國核電廠</text:span><text:span text:style-name="T749">除役辦理</text:span><text:span text:style-name="T750">概況</text:span><text:span text:style-name="T751">及</text:span><text:span text:style-name="T752">用過</text:span><text:span text:style-name="T753">核子</text:span><text:span text:style-name="T754">燃料</text:span><text:span text:style-name="T755">貯存</text:span><text:span text:style-name="T756">情形</text:span><text:span text:style-name="T757"><text:s/></text:span><text:span text:style-name="T758"><text:s text:c="4"/></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columns-spanned="2">
              <text:p text:style-name="P767">廠別及機組</text:p>
            </table:table-cell>
            <table:covered-table-cell/>
            <table:table-cell table:style-name="TableCell768">
              <text:p text:style-name="P769">燃料池貯存狀態</text:p>
            </table:table-cell>
            <table:table-cell table:style-name="TableCell770">
              <text:p text:style-name="P771">運轉執照</text:p>
              <text:p text:style-name="P772">期限</text:p>
            </table:table-cell>
            <table:table-cell table:style-name="TableCell773">
              <text:p text:style-name="P774">除役辦理狀況</text:p>
            </table:table-cell>
          </table:table-row>
        </table:table-header-rows>
        <table:table-row table:style-name="TableRow775">
          <table:table-cell table:style-name="TableCell776" table:number-rows-spanned="2">
            <text:p text:style-name="P777">核一廠</text:p>
          </table:table-cell>
          <table:table-cell table:style-name="TableCell778">
            <text:p text:style-name="P779">1號機</text:p>
          </table:table-cell>
          <table:table-cell table:style-name="TableCell780" table:number-rows-spanned="2">
            <text:p text:style-name="P781">近滿貯</text:p>
          </table:table-cell>
          <table:table-cell table:style-name="TableCell782">
            <text:p text:style-name="表格內文14行高">107/12/05</text:p>
          </table:table-cell>
          <table:table-cell table:style-name="TableCell783" table:number-rows-spanned="2">
            <text:p text:style-name="P784">於108年7月獲發除役許可。</text:p>
          </table:table-cell>
        </table:table-row>
        <table:table-row table:style-name="TableRow785">
          <table:covered-table-cell>
            <text:p text:style-name="P786"/>
          </table:covered-table-cell>
          <table:table-cell table:style-name="TableCell787">
            <text:p text:style-name="P788">2號機</text:p>
          </table:table-cell>
          <table:covered-table-cell>
            <text:p text:style-name="P789"/>
          </table:covered-table-cell>
          <table:table-cell table:style-name="TableCell790">
            <text:p text:style-name="表格內文14行高">108/07/15</text:p>
          </table:table-cell>
          <table:covered-table-cell>
            <text:p text:style-name="P791"/>
          </table:covered-table-cell>
        </table:table-row>
        <table:table-row table:style-name="TableRow792">
          <table:table-cell table:style-name="TableCell793" table:number-rows-spanned="2">
            <text:p text:style-name="P794">核二廠</text:p>
          </table:table-cell>
          <table:table-cell table:style-name="TableCell795">
            <text:p text:style-name="P796">1號機</text:p>
          </table:table-cell>
          <table:table-cell table:style-name="TableCell797" table:number-rows-spanned="2">
            <text:p text:style-name="P798">近滿貯</text:p>
          </table:table-cell>
          <table:table-cell table:style-name="TableCell799">
            <text:p text:style-name="表格內文14行高">110/12/27</text:p>
          </table:table-cell>
          <table:table-cell table:style-name="TableCell800" table:number-rows-spanned="2">
            <text:p text:style-name="P801">除役計畫於109年10月獲審查通過，並於112年1月完成環評程序。</text:p>
          </table:table-cell>
        </table:table-row>
        <table:table-row table:style-name="TableRow802">
          <table:covered-table-cell>
            <text:p text:style-name="P803"/>
          </table:covered-table-cell>
          <table:table-cell table:style-name="TableCell804">
            <text:p text:style-name="P805">2號機</text:p>
          </table:table-cell>
          <table:covered-table-cell>
            <text:p text:style-name="P806"/>
          </table:covered-table-cell>
          <table:table-cell table:style-name="TableCell807">
            <text:p text:style-name="表格內文14行高">112/03/14</text:p>
          </table:table-cell>
          <table:covered-table-cell>
            <text:p text:style-name="P808"/>
          </table:covered-table-cell>
        </table:table-row>
        <table:table-row table:style-name="TableRow809">
          <table:table-cell table:style-name="TableCell810" table:number-rows-spanned="2">
            <text:p text:style-name="P811">核三廠</text:p>
          </table:table-cell>
          <table:table-cell table:style-name="TableCell812">
            <text:p text:style-name="P813">1號機</text:p>
          </table:table-cell>
          <table:table-cell table:style-name="TableCell814" table:number-rows-spanned="2">
            <text:p text:style-name="P815">貯存空間有限，尚可供運轉約4年多</text:p>
          </table:table-cell>
          <table:table-cell table:style-name="TableCell816">
            <text:p text:style-name="表格內文14行高">113/07/27</text:p>
          </table:table-cell>
          <table:table-cell table:style-name="TableCell817" table:number-rows-spanned="2">
            <text:p text:style-name="P818">除役計畫於112年4月獲審查通過，環評程序迄113年8月底尚待審查。</text:p>
          </table:table-cell>
        </table:table-row>
        <table:table-row table:style-name="TableRow819">
          <table:covered-table-cell>
            <text:p text:style-name="P820"/>
          </table:covered-table-cell>
          <table:table-cell table:style-name="TableCell821">
            <text:p text:style-name="P822">2號機</text:p>
          </table:table-cell>
          <table:covered-table-cell>
            <text:p text:style-name="P823"/>
          </table:covered-table-cell>
          <table:table-cell table:style-name="TableCell824">
            <text:p text:style-name="表格內文14行高">114/05/17</text:p>
          </table:table-cell>
          <table:covered-table-cell>
            <text:p text:style-name="表格內文14行高"/>
          </table:covered-table-cell>
        </table:table-row>
      </table:table>
      <text:p text:style-name="P825">說 <text:s text:c="3"/>明：燃料池貯存容量係統計至113年7月7日。<text:s/></text:p>
      <text:p text:style-name="P826">資料來源：台電核能發電後端營運基金管理會網站之核一/二/三除役計畫及核安會113年7月提供本院委員審查「核子反應器設施管制法第6條條文修正草案」之書面報告摘錄。</text:p>
      <text:p text:style-name="P827"><text:span text:style-name="T828">(</text:span><text:span text:style-name="T829">二</text:span><text:span text:style-name="T830">)台電公司執行「用過核子燃料最終處置計畫」目前</text:span><text:span text:style-name="T831">處</text:span><text:span text:style-name="T832">於第</text:span><text:span text:style-name="T833">2</text:span><text:span text:style-name="T834">階段之</text:span><text:span text:style-name="T835">「</text:span><text:span text:style-name="T836">候選場址評選與核定(</text:span><text:span text:style-name="T837">107</text:span><text:span text:style-name="T838">-</text:span><text:span text:style-name="T839">117</text:span><text:span text:style-name="T840">年)</text:span><text:span text:style-name="T841">」</text:span><text:span text:style-name="T842">，而</text:span><text:span text:style-name="T843">依監察院之調查報告及原能會審查</text:span><text:span text:style-name="T844">報告</text:span><text:span text:style-name="T845">，</text:span><text:span text:style-name="T846">均認為尚需強化</text:span><text:span text:style-name="T847">公眾溝通</text:span></text:p>
      <text:p text:style-name="P848">1.各核電廠營運期間用過核子燃料目前均暫存於廠內用過燃料池，俟高放射性廢棄物最終處置設施或放射性廢棄物(集中式)中期暫時貯存設施建置完成後，再運送至該設施貯存；而迄113年7月，核一、核二廠燃料池已近滿貯，核三廠燃料池雖尚有貯存空間，惟僅可供運轉4年餘。至對高放射性廢棄物之最終處置，台電公司業依放射性物料管理法第29條第1項<text:span text:style-name="註腳參照"><text:note text:note-class="footnote" text:id="_ftn21"><text:note-citation>22</text:note-citation><text:note-body><text:p text:style-name="P849">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text:span text:style-name="T850">其最終處置計畫應依計畫時程，切實推動</text:span><text:span text:style-name="T851">。</text:span>」<text:s/></text:p></text:note-body></text:note></text:span>、第49條第1項<text:span text:style-name="註腳參照"><text:note text:note-class="footnote" text:id="_ftn22"><text:note-citation>23</text:note-citation><text:note-body><text:p text:style-name="P852">放射性物料管理法第49條第1項：「本法公布施行後，<text:span text:style-name="T853">主管機關應督促廢棄物產生者規劃國內放射性廢棄物最終處置設施之籌建，並要求廢棄物產生者解決放射性廢棄物最終處置問題</text:span>。」</text:p></text:note-body></text:note></text:span>，及放射性物料管理法施行細則第37條<text:span text:style-name="註腳參照"><text:note text:note-class="footnote" text:id="_ftn23"><text:note-citation>24</text:note-citation><text:note-body><text:p text:style-name="P854">放射性物料管理法施行細則第37條：「本法第49條第2項及第3項規定以外之高放射性廢棄物產生者或負責執行高放射性廢棄物最終處置者，應於本法施行後2年內，提報高放射性廢棄物最終處置計畫，經主管機關核定後，切實依計畫時程執行；每年2月及10月底前，應分別向主管機關提報前1年之執行成果及次1年之工作計畫。」、「高放射性廢棄物最終處置計畫，每4年應檢討修正；修正時，應敘明理由及改正措施，報經主管機關核定後執行。」</text:p></text:note-body></text:note></text:span>規定，於93年提報「用過核子燃料最終處置計畫(初版)」，並由原能會審查及管制執行情形，嗣後該公司並依規定每4年檢討修正，該會業於112年9月出具111年修訂版之審查報告，並要求台電公司依審查意見切實辦理。依「用過核子燃料最終處置計畫書」所載，全程計畫係自94年起迄144年完成處置場之建造，期間計分為「潛在處置母岩特性調查與評估」階段(94年~106年)、「候選場址評選與核定」階段(107年~117年)、「場址詳細調查與試驗」階段(118年~127年)、「處置場設計與安全分析評估」階段(128年~133年)及「處置場建造」階段(134年~144年)等5個階段，台電公司業完成第1階段工作，並提出「我國用過核子燃料最終處置技術可行性評估報告」，而第2階段之目標係預計於117年底完成候選場址調查區域之調查與評估，並建議優先詳細調查之場址。</text:p>
      <text:p text:style-name="P855">2.據監察院於111年9月間對台電公司執行前開最終處置計畫之調查報告指出，該公司自99年起進行「地質實驗試坑」之規劃設計與前期調查工作，嗣因地方反對而停建，並規劃於第3階段「場址詳細調查與試驗(118年~127年)」進行場址特定型地下試驗設施規劃與建構，惟迄未能處理民意接受度及土地取得等問題，規避建置地下實驗室並延至第3階段(122年)建構場址特定型地下室試驗設施，仍恐因民意高漲而更加困難。我國用過核子燃料最終處置計畫需要更完整之資訊揭露及專業資訊轉譯，以重建核廢議題之溝通模式與社會信任關係，否則恐將導致該最終處置計畫在虛應故事中不斷消耗資源及一再延宕。</text:p>
      <text:p text:style-name="P856">3.另據原能會審查「用過核子燃料最終處置計畫」之審查報告略以，用過核子燃料最終處置計畫已進入第2階段，本階段4項重要里程分別為：(1)114年完成處置場概念設計；(2)115年完成候選場址之特性調查與評估；(3)116年完成選場址功能/安全評估技術之建立；(4)117年底提出優先詳細調查之場址。核廢料設施為高度鄰避設施，國內核廢處置主要困難在於民眾溝通及核廢場址選址問題，因此公眾溝通為現階段工作推動之關鍵，然台電公司溝通作法多年來均缺乏整體策略目標，建議持續檢討溝通成效評估指標，具體規劃符合本階段之公眾溝通行動方案並切實執行。<text:span text:style-name="T857"><text:s/></text:span></text:p>
      <text:p text:style-name="P858">綜上，我國核電廠陸續進入除役階段，而核一、核二廠燃料池已近滿貯，核三廠燃料池貯存空間亦有限；據台電公司「用過核子燃料最終處置計畫」所規劃時程，現階段「候選場址評選與核定(107-117年)」之重要里程碑係預計於117年底提出優先詳細調查之場址，其中公眾溝通係推動之重要關鍵，然原能會審查報告指出，該公司多年來對公眾溝通作法均缺乏整體策略目標，允宜積極促其改善，以確保如期如質達成該最終處置計畫第2階段目標。</text:p>
      <text:p text:style-name="P859"/>
      <text:p text:style-name="P860"><text:bookmark-start text:name="_Toc179291399"/>八、迄113年6月，低放射性廢棄物近23萬桶，惟台電公司對低放射性廢棄物候選場址之選址及集中式貯存應變方案之執行，仍無實質進展，允宜督促積極辦理，以妥善處理廢棄物問題<text:bookmark-end text:name="_Toc179291399"/></text:p>
      <text:p text:style-name="P861">核安會及所屬114年度單位預算案於「核物料管制業務」計畫編列2,277萬8千元，主要係為辦理監督放射性廢棄物最終處置計畫及應變方案之推動、召開跨部會會議督促台電公司推動蘭嶼低放貯存場遷場方案等工作所需經費。茲說明如下：</text:p>
      <text:p text:style-name="P862">(一)台電公司未依「低放射性廢棄物最終處置計畫書(修訂二版)」時程於105年3月選定最終處置場址，而為辦理蘭嶼貯存場之遷場，規劃將遷至集中式貯存設施，以銜接未來最終處置</text:p>
      <text:p text:style-name="P863">1.依放射性物料管理法第29條第1項<text:span text:style-name="註腳參照"><text:note text:note-class="footnote" text:id="_ftn24"><text:note-citation>25</text:note-citation><text:note-body><text:p text:style-name="P864">同註22。</text:p></text:note-body></text:note></text:span>及第37條<text:span text:style-name="註腳參照"><text:note text:note-class="footnote" text:id="_ftn25"><text:note-citation>26</text:note-citation><text:note-body><text:p text:style-name="P865">放射性物料管理法第37條：「未依第14條第3項、第23條第5項規定期限完成除役者或未依第29條第1項計畫時程執行最終處置計畫者，處新臺幣1,000萬元以上5,000萬元以下罰鍰，並得按年處罰。」</text:p></text:note-body></text:note></text:span>規定，台電公司對其產生之放射性廢棄物之處理、運送、貯存及最終處置應依其最終處置計畫所訂時程，切實推動，未依計畫時程執行者，處以罰鍰，並得按年處罰。依現行「低放射性廢棄物最終處置計畫書(修訂二版)」之時程規劃，該公司應於105年3月完成候選場址選址作業並提報行政院核定，而若啟動集中式貯存應變方案則至設施完工啟用需時8年；復依原能會審查「低放射性廢棄物最終處置計畫替代/應變方案之具體實施方案」之結論，要求台電公司集中貯存設施應變方案推動時程為自106年3月起8年內(即114年2月)完工啟用，並要求該公司切實辦理。</text:p>
      <text:p text:style-name="P866">2.復依電業法第95條<text:span text:style-name="註腳參照"><text:note text:note-class="footnote" text:id="_ftn26"><text:note-citation>27</text:note-citation><text:note-body><text:p text:style-name="P867">電業法第95條：「政府應訂定計畫，積極推動低放射性廢棄物最終處置相關作業，以處理蘭嶼地區現所貯放之低放射性廢棄物，相關推動計畫應依據低放射性廢棄物最終處置設施場址設置條例訂定。」</text:p></text:note-body></text:note></text:span>規定，政府應訂定計畫，積極推動低放射性廢棄物最終處置相關作業，以處理蘭嶼地區現所貯放之低放射性廢棄物(以下簡稱低放廢棄物)。惟因經濟部與台電公司對已選定之台東縣達仁鄉及金門縣烏坵鄉兩處低放廢棄物最終處置建議候選場址，至105年3月底仍尚未能與地方政府及民眾建立共識，致整體處置計畫時程延宕，爰原能會要求該公司於105年底前提報蘭嶼貯存場遷場規劃，將蘭嶼遷場問題與最終處置場選址脫勾處理。嗣經該公司規劃將蘭嶼貯存場低放廢棄物遷移至前開應變方案之「集中式貯存設施」進行中期貯存以銜接未來最終處置，是以，低放廢棄物最終處置設施或集中式貯存設施之執行進度均將影響蘭嶼貯存場遷場時程。</text:p>
      <text:p text:style-name="P868"><text:span text:style-name="T869">(</text:span><text:span text:style-name="T870">二</text:span><text:span text:style-name="T871">)</text:span><text:span text:style-name="T872">迄113年6月底</text:span><text:span text:style-name="T873">貯存</text:span><text:span text:style-name="T874">於</text:span><text:span text:style-name="T875">各</text:span><text:span text:style-name="T876">核電廠、蘭嶼等處之低放射性廢棄物</text:span><text:span text:style-name="T877">近</text:span><text:span text:style-name="T878">23萬桶</text:span><text:span text:style-name="T879">，惟</text:span><text:span text:style-name="T880">低放</text:span><text:span text:style-name="T881">廢棄物</text:span><text:span text:style-name="T882">最終</text:span><text:span text:style-name="T883">處置設施或</text:span><text:span text:style-name="T884">中</text:span><text:span text:style-name="T885">期暫時</text:span><text:span text:style-name="T886">貯存</text:span><text:span text:style-name="T887">設施之選址作業</text:span><text:span text:style-name="T888">，</text:span><text:span text:style-name="T889">均</text:span><text:span text:style-name="T890">無實質進展</text:span></text:p>
      <text:p text:style-name="P891">1.據核安會提供低放射性廢棄物貯存情形，迄113年6月底於各核電廠、蘭嶼及國原院等處貯存數量各為11萬4,511桶、10萬277桶及1萬4,614桶，合共22萬9,402桶(詳表1)，待低放射性廢棄物最終處置設施或放射性廢棄物(集中式)中期暫時貯存設施建置完成後予以貯存。</text:p>
      <text:p text:style-name="P892"><text:span text:style-name="T893">表1 <text:s/></text:span><text:span text:style-name="T894">迄</text:span><text:span text:style-name="T895">113</text:span><text:span text:style-name="T896">年6月底</text:span><text:span text:style-name="T897">我國</text:span><text:span text:style-name="T898">低放射性廢棄物貯存數量概況表</text:span><text:span text:style-name="T899"><text:s text:c="2"/></text:span><text:span text:style-name="T900">單位</text:span><text:span text:style-name="T901">：桶</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貯存地點</text:p>
          </table:table-cell>
          <table:covered-table-cell/>
          <table:table-cell table:style-name="TableCell909">
            <text:p text:style-name="P910">數量</text:p>
          </table:table-cell>
        </table:table-row>
        <table:table-row table:style-name="TableRow911">
          <table:table-cell table:style-name="TableCell912" table:number-rows-spanned="4">
            <text:p text:style-name="P913">核電廠</text:p>
          </table:table-cell>
          <table:table-cell table:style-name="TableCell914">
            <text:p text:style-name="P915">核一廠</text:p>
          </table:table-cell>
          <table:table-cell table:style-name="TableCell916">
            <text:p text:style-name="P917">44,943</text:p>
          </table:table-cell>
        </table:table-row>
        <table:table-row table:style-name="TableRow918">
          <table:covered-table-cell>
            <text:p text:style-name="P919"/>
          </table:covered-table-cell>
          <table:table-cell table:style-name="TableCell920">
            <text:p text:style-name="P921">核二廠</text:p>
          </table:table-cell>
          <table:table-cell table:style-name="TableCell922">
            <text:p text:style-name="P923">59,535</text:p>
          </table:table-cell>
        </table:table-row>
        <table:table-row table:style-name="TableRow924">
          <table:covered-table-cell>
            <text:p text:style-name="P925"/>
          </table:covered-table-cell>
          <table:table-cell table:style-name="TableCell926">
            <text:p text:style-name="P927">核三廠</text:p>
          </table:table-cell>
          <table:table-cell table:style-name="TableCell928">
            <text:p text:style-name="P929">10,033</text:p>
          </table:table-cell>
        </table:table-row>
        <table:table-row table:style-name="TableRow930">
          <table:covered-table-cell>
            <text:p text:style-name="P931"/>
          </table:covered-table-cell>
          <table:table-cell table:style-name="TableCell932">
            <text:p text:style-name="P933">小計</text:p>
          </table:table-cell>
          <table:table-cell table:style-name="TableCell934">
            <text:p text:style-name="P935">114,511</text:p>
          </table:table-cell>
        </table:table-row>
        <table:table-row table:style-name="TableRow936">
          <table:table-cell table:style-name="TableCell937" table:number-columns-spanned="2">
            <text:p text:style-name="P938">蘭嶼貯存場</text:p>
          </table:table-cell>
          <table:covered-table-cell/>
          <table:table-cell table:style-name="TableCell939">
            <text:p text:style-name="P940">100,277</text:p>
          </table:table-cell>
        </table:table-row>
        <table:table-row table:style-name="TableRow941">
          <table:table-cell table:style-name="TableCell942" table:number-columns-spanned="2">
            <text:p text:style-name="P943">國原院</text:p>
          </table:table-cell>
          <table:covered-table-cell/>
          <table:table-cell table:style-name="TableCell944">
            <text:p text:style-name="P945">14,614</text:p>
          </table:table-cell>
        </table:table-row>
        <table:table-row table:style-name="TableRow946">
          <table:table-cell table:style-name="TableCell947" table:number-columns-spanned="2">
            <text:p text:style-name="P948">合計</text:p>
          </table:table-cell>
          <table:covered-table-cell/>
          <table:table-cell table:style-name="TableCell949">
            <text:p text:style-name="P950">229,402</text:p>
          </table:table-cell>
        </table:table-row>
      </table:table>
      <text:p text:style-name="P951">說 <text:s text:c="3"/>明：核電廠除役時產生之低放射性廢棄物，將暫存於廠內廢棄物貯存庫，待低放射性廢棄物最終處置設施或放射性廢棄物(集中式)中期暫時貯存設施建置完成後，併同運轉時產生之低放射性廢棄物運送至最終處置設施進行處置或放射性廢棄物(集中式)中期暫時貯存設施貯存；每桶容量55加侖。<text:s/></text:p>
      <text:p text:style-name="P952">資料來源：核安會提供。</text:p>
      <text:p text:style-name="P953">2.依核安會對台電公司低放射性廢棄物最終處置計畫112年下半年(112年8月至113年1月)執行成果審查及113年專案檢查結果，指出該公司對處置場址選址作業時程持續延宕，尚無實質進度。另關於應變方案(集中式貯存)計畫自106年5月提送行政院國家永續發展委員會非核家園推動專案小組(下簡稱行政院非核小組)第1次會議專案討論後，復分別經該小組第4次會議(108年3月)形成共識：推動興建「放射性廢棄物中期暫時貯存設施」，中期貯存設施可暫不強調「集中式」此一名稱以保留彈性；第5次會議(109年12月)主席裁示請台電公司下次提報中期暫時貯存設施場址所需地質條件與選址程序或原則；第7次會議(113年5月)綜合討論後，請經濟部下次提報中期暫存場址之政策評估，包含成立中期暫存選址專案小組、法規面之檢修需求、執行期程及社會溝通等；爰迄113年8月底台電公司對「集中式貯存設施」之執行亦未有實質進度。鑒於核安會<text:span text:style-name="註腳參照"><text:note text:note-class="footnote" text:id="_ftn27"><text:note-citation>28</text:note-citation><text:note-body><text:p text:style-name="P954">依行政院國家永續發展委員會非核家園推動專案小組運作要點第3點及第5點所定(相關機關均為組改前名稱)，經濟部為幕僚單位，原能會、原住民族委員會、行政院環境保護署、內政部、教育部、交通部、衛生福利部、行政院農業委員會等，均為該小組機關成員。</text:p></text:note-body></text:note></text:span>係行政院非核小組機關代表成員之一，對低放射性廢棄物最終處置設施及中期暫存設施之推動，允宜加強與相關單位溝通協調，以加速低放射性廢棄物之處置。</text:p>
      <text:p text:style-name="P955">綜上，迄113年6月底貯存於各核電廠、蘭嶼及國原院等處之低放射性廢棄物近23萬桶，惟台電公司對低放廢棄物最終處置場址之選定抑或集中式貯存應變方案之執行，均無實質進展，恐將影響日後處置時程，鑒於核安會為行政院非核小組成員之一，允宜與經濟部、台電公司等相關單位加強溝通協調，俾順利推動低放射性廢棄物最終處置計畫。<text:bookmark-start text:name="_Toc179688704"/><text:bookmark-end text:name="_Toc85623027"/><text:bookmark-end text:name="_Toc179688703"/><text:bookmark-end text:name="_Toc275448098"/></text:p>
      <text:p text:style-name="姓名及分機"><text:bookmark-end text:name="_Toc27824679"/><text:bookmark-end text:name="_Toc59874622"/><text:bookmark-end text:name="_Toc60113740"/><text:bookmark-end text:name="_Toc179688704"/>(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5" style:parent-style-name="預設段落字型" style:family="text">
      <style:text-properties fo:language="zh" fo:country="TW"/>
    </style:style>
    <style:style style:name="P1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text:s/></text:p>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15T10:14:00Z</meta:print-date>
    <meta:template xlink:href="Normal.dotm" xlink:type="simple"/>
    <meta:editing-cycles>2</meta:editing-cycles>
    <meta:editing-duration>PT0S</meta:editing-duration>
    <meta:document-statistic meta:page-count="3" meta:paragraph-count="36" meta:word-count="2717" meta:character-count="18170" meta:row-count="129" meta:non-whitespace-character-count="15489"/>
  </office:meta>
</office:document-meta>
</file>