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text-properties fo:color="#000000"/>
    </style:style>
    <style:style style:name="P7" style:parent-style-name="第二層14號字" style:family="paragraph">
      <style:paragraph-properties fo:margin-left="0.3506in" fo:text-indent="-0.3506in">
        <style:tab-stops/>
      </style:paragraph-properties>
    </style:style>
    <style:style style:name="P8" style:parent-style-name="內文" style:family="paragraph">
      <style:paragraph-properties fo:margin-left="0.35in" fo:text-indent="0.35in">
        <style:tab-stops/>
      </style:paragraph-properties>
    </style:style>
    <style:style style:name="P9" style:parent-style-name="一二三" style:family="paragraph">
      <style:paragraph-properties fo:margin-left="0.527in" fo:text-indent="-0.17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in" fo:text-indent="-0.175in">
        <style:tab-stops>
          <style:tab-stop style:type="left" style:position="5.2055in"/>
        </style:tab-stops>
      </style:paragraph-properties>
    </style:style>
    <style:style style:name="P24" style:parent-style-name="E" style:family="paragraph">
      <style:paragraph-properties fo:margin-left="0.7in" fo:text-indent="-0.175in">
        <style:tab-stops>
          <style:tab-stop style:type="left" style:position="5.2055in"/>
        </style:tab-stops>
      </style:paragraph-properties>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表格內文14行高" style:family="paragraph">
      <style:paragraph-properties fo:margin-top="0.1736in" fo:margin-left="0.5152in" fo:text-indent="-0.5152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0.6659in"/>
    </style:style>
    <style:style style:name="TableColumn54" style:family="table-column">
      <style:table-column-properties style:column-width="0.984in"/>
    </style:style>
    <style:style style:name="TableColumn55" style:family="table-column">
      <style:table-column-properties style:column-width="1.4312in"/>
    </style:style>
    <style:style style:name="TableColumn56" style:family="table-column">
      <style:table-column-properties style:column-width="1.4312in"/>
    </style:style>
    <style:style style:name="TableColumn57" style:family="table-column">
      <style:table-column-properties style:column-width="1.4319in"/>
    </style:style>
    <style:style style:name="Table52" style:family="table">
      <style:table-properties style:width="5.9444in" fo:margin-left="0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style:line-break="normal" fo:text-align="end"/>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justify" fo:margin-left="1.0097in" fo:text-indent="-1.0097in">
        <style:tab-stops/>
      </style:paragraph-properties>
    </style:style>
    <style:style style:name="P163" style:parent-style-name="表格內文14行高" style:family="paragraph">
      <style:paragraph-properties fo:text-align="justify" fo:margin-left="1.0097in" fo:text-indent="-1.0097in">
        <style:tab-stops/>
      </style:paragraph-properties>
    </style:style>
    <style:style style:name="P164" style:parent-style-name="表格內文14行高" style:family="paragraph">
      <style:paragraph-properties fo:text-align="justify" fo:margin-left="1.0097in" fo:text-indent="-1.0097in">
        <style:tab-stops/>
      </style:paragraph-properties>
    </style:style>
    <style:style style:name="P165" style:parent-style-name="表格內文14行高" style:family="paragraph">
      <style:paragraph-properties fo:text-align="justify" fo:margin-left="0.8069in" fo:text-indent="-0.7965in">
        <style:tab-stops/>
      </style:paragraph-properties>
    </style:style>
    <style:style style:name="P166" style:parent-style-name="E" style:family="paragraph">
      <style:paragraph-properties fo:margin-left="0.7in" fo:text-indent="-0.175in">
        <style:tab-stops>
          <style:tab-stop style:type="left" style:position="5.2055in"/>
        </style:tab-stops>
      </style:paragraph-properties>
    </style:style>
    <style:style style:name="P167" style:parent-style-name="表格內文14行高" style:family="paragraph">
      <style:paragraph-properties fo:text-align="justify" fo:margin-left="0.0437in" fo:text-indent="-0.0527in">
        <style:tab-stops/>
      </style:paragraph-properties>
    </style:style>
    <style:style style:name="P168" style:parent-style-name="一二三" style:family="paragraph">
      <style:paragraph-properties fo:margin-left="0.527in" fo:text-indent="-0.177in">
        <style:tab-stops/>
      </style:paragraph-properties>
      <style:text-properties fo:font-weight="bold" style:font-weight-asian="bold"/>
    </style:style>
    <style:style style:name="P169" style:parent-style-name="一下內文縮2" style:family="paragraph">
      <style:paragraph-properties fo:margin-left="0.525in" fo:text-indent="0.35in">
        <style:tab-stops/>
      </style:paragraph-properties>
    </style:style>
    <style:style style:name="P170" style:parent-style-name="內文" style:family="paragraph">
      <style:paragraph-properties fo:margin-left="0.35in" fo:text-indent="0.35in">
        <style:tab-stops/>
      </style:paragraph-properties>
    </style:style>
  </office:automatic-styles>
  <office:body>
    <office:text text:use-soft-page-breaks="true">
      <text:p text:style-name="P1">核子事故緊急應變基金114年度預算評估報告</text:p>
      <text:p text:style-name="P6">核子事故緊急應變基金(以下稱核子事故基金)之主管機關為核能安全委員會(以下簡稱核安會)，114年度預算案編列基金來源1億2,192萬2千元，較113年度預算案1億2,059萬2千元，增加133萬(增幅1.1%)，係利息收入增加所致；基金用途9,857萬7千元，較113年度預算案1億128萬9千元，減少271萬2千元(減幅2.68%)，主要係「核子事故地方災害應變工作計畫」減列地方政府汰換到期碘片等經費所致。114年度基金來源及用途相抵後，預計賸餘2,334萬5千元，較113年度預算案賸餘1,930萬3千元增加404萬2千元(增幅20.94%)。謹就核子事故基金114年度預算案評估如下：</text:p>
      <text:p text:style-name="P7"><text:bookmark-start text:name="_Toc430878185"/><text:bookmark-start text:name="_Toc496258298"/><text:bookmark-start text:name="_Toc179214973"/>三、核安演習相關宣傳短片觸及人次雖多，惟緊急應變區域內民眾主要仍依賴手機簡訊接收演習訊息，宜精進宣傳內容及推播方式，俾增進宣傳效益<text:bookmark-end text:name="_Toc179214973"/></text:p>
      <text:p text:style-name="P8">核子事故基金114年度預算案於「核子事故中央災害應變工作計畫」賡續編列媒體政策及業務宣導費(以下稱媒宣費)100萬元，用以製作核安演習及核災應變資訊之宣傳片，並於Youtube及Fb等媒介加強推播宣傳。茲說明如下：<text:s/></text:p>
      <text:p text:style-name="P9"><text:span text:style-name="T10">(</text:span><text:span text:style-name="T11">一</text:span><text:span text:style-name="T12">)</text:span><text:span text:style-name="T13">近年所</text:span><text:span text:style-name="T14">製作核安演習相關宣傳片，</text:span><text:span text:style-name="T15">經加強推播宣傳</text:span><text:span text:style-name="T16">，</text:span><text:span text:style-name="T17">觸及</text:span><text:span text:style-name="T18">人次</text:span><text:span text:style-name="T19">均</text:span><text:span text:style-name="T20">達1</text:span><text:span text:style-name="T21">0</text:span><text:span text:style-name="T22">萬以上</text:span></text:p>
      <text:p text:style-name="P23">1.<text:s/>110年6月修正預算法第62條之1，對編列預算於平面媒體、廣播媒體、網路媒體（含社群媒體）及電視媒體(以下稱四大媒體)辦理政策及業務宣導，應明確標示其為廣告且揭示辦理或贊助機關、單位名稱，並不得以置入性行銷方式進行；且自111年度起該等費用於非營業特種基金係編列「媒宣費」科目，至為促進產品或勞務營運量之推展，以舉辦活動、說明會、園遊會或發放各項宣傳品等方式，而非透過四大媒體<text:soft-page-break/>之方式辦理，111年度編列「行銷推廣費」科目，112年度之後改編列「推展費」科目。</text:p>
      <text:soft-page-break/>
      <text:p text:style-name="P24">2.核子事故基金111至114年度於「核子事故中央災害應變工作計畫」均編列媒宣費100萬元，並於111至113年度各製作「111年核安第28號演習宣傳影片-演習宣傳篇」、「111年核安第28號演習宣傳影片-災前準備篇」、「112年核安第29號演習-演習宣傳篇」、「112年核安第29號演習-停看聽篇」、「113年核安第30號演習宣導短片-演習宣導篇」、「113年核安第30號演習宣導短片-停看聽戶外篇」等短片<text:span text:style-name="註腳參照"><text:note text:note-class="footnote" text:id="_ftn0"><text:note-citation>1</text:note-citation><text:note-body><text:p text:style-name="表格內文14行高">包含國語、英語、臺語、客語、越南語、印尼語及泰語。<text:s/></text:p></text:note-body></text:note></text:span>，於<text:span text:style-name="T25">Youtube及Fb等媒介加強推播宣傳</text:span><text:span text:style-name="T26">，</text:span><text:span text:style-name="T27">觸及</text:span><text:span text:style-name="T28">人</text:span><text:span text:style-name="T29">次</text:span><text:span text:style-name="T30">均達1</text:span><text:span text:style-name="T31">0</text:span><text:span text:style-name="T32">萬人</text:span><text:span text:style-name="T33">次</text:span><text:span text:style-name="T34">以上</text:span><text:span text:style-name="T35">(詳表1</text:span><text:span text:style-name="T36">)</text:span><text:span text:style-name="T37">。</text:span></text:p>
      <text:p text:style-name="P38"><text:span text:style-name="T39">表</text:span><text:span text:style-name="T40">1</text:span><text:span text:style-name="T41"><text:s text:c="2"/></text:span><text:span text:style-name="T42">111</text:span><text:span text:style-name="T43">至1</text:span><text:span text:style-name="T44">14</text:span><text:span text:style-name="T45">年度各類</text:span><text:span text:style-name="T46">宣導片</text:span><text:span text:style-name="T47">及紀錄片預、決算及觸及人次</text:span><text:span text:style-name="T48">概況表</text:span><text:span text:style-name="T49"><text:s text:c="3"/></text:span><text:span text:style-name="T50"><text:s text:c="34"/></text:span><text:span text:style-name="T51"><text:s text:c="2"/></text:span>單位：新臺幣千元；人次</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年度及項目</text:p>
          </table:table-cell>
          <table:covered-table-cell/>
          <table:table-cell table:style-name="TableCell61">
            <text:p text:style-name="P62">核安演習宣導片</text:p>
          </table:table-cell>
          <table:table-cell table:style-name="TableCell63">
            <text:p text:style-name="P64">核災應變宣導片</text:p>
          </table:table-cell>
          <table:table-cell table:style-name="TableCell65">
            <text:p text:style-name="P66">演習紀錄影片</text:p>
          </table:table-cell>
        </table:table-row>
        <table:table-row table:style-name="TableRow67">
          <table:table-cell table:style-name="TableCell68" table:number-rows-spanned="3">
            <text:p text:style-name="P69">111</text:p>
          </table:table-cell>
          <table:table-cell table:style-name="TableCell70">
            <text:p text:style-name="P71">預算數</text:p>
          </table:table-cell>
          <table:table-cell table:style-name="TableCell72">
            <text:p text:style-name="P73">500</text:p>
          </table:table-cell>
          <table:table-cell table:style-name="TableCell74">
            <text:p text:style-name="P75">500</text:p>
          </table:table-cell>
          <table:table-cell table:style-name="TableCell76">
            <text:p text:style-name="P77">800</text:p>
          </table:table-cell>
        </table:table-row>
        <table:table-row table:style-name="TableRow78">
          <table:covered-table-cell>
            <text:p text:style-name="P79"/>
          </table:covered-table-cell>
          <table:table-cell table:style-name="TableCell80">
            <text:p text:style-name="P81">決算數</text:p>
          </table:table-cell>
          <table:table-cell table:style-name="TableCell82" table:number-columns-spanned="2">
            <text:p text:style-name="P83">904</text:p>
          </table:table-cell>
          <table:covered-table-cell/>
          <table:table-cell table:style-name="TableCell84">
            <text:p text:style-name="P85">966</text:p>
          </table:table-cell>
        </table:table-row>
        <table:table-row table:style-name="TableRow86">
          <table:covered-table-cell>
            <text:p text:style-name="P87"/>
          </table:covered-table-cell>
          <table:table-cell table:style-name="TableCell88">
            <text:p text:style-name="P89">Youtube</text:p>
            <text:p text:style-name="P90">觸及人次</text:p>
          </table:table-cell>
          <table:table-cell table:style-name="TableCell91">
            <text:p text:style-name="P92">114,468</text:p>
          </table:table-cell>
          <table:table-cell table:style-name="TableCell93">
            <text:p text:style-name="P94">108,024</text:p>
          </table:table-cell>
          <table:table-cell table:style-name="TableCell95">
            <text:p text:style-name="P96">32,338</text:p>
          </table:table-cell>
        </table:table-row>
        <table:table-row table:style-name="TableRow97">
          <table:table-cell table:style-name="TableCell98" table:number-rows-spanned="3">
            <text:p text:style-name="P99">112</text:p>
          </table:table-cell>
          <table:table-cell table:style-name="TableCell100">
            <text:p text:style-name="P101">預算數</text:p>
          </table:table-cell>
          <table:table-cell table:style-name="TableCell102">
            <text:p text:style-name="P103">500</text:p>
          </table:table-cell>
          <table:table-cell table:style-name="TableCell104">
            <text:p text:style-name="P105">500</text:p>
          </table:table-cell>
          <table:table-cell table:style-name="TableCell106">
            <text:p text:style-name="P107">800</text:p>
          </table:table-cell>
        </table:table-row>
        <table:table-row table:style-name="TableRow108">
          <table:covered-table-cell>
            <text:p text:style-name="P109"/>
          </table:covered-table-cell>
          <table:table-cell table:style-name="TableCell110">
            <text:p text:style-name="P111">決算數</text:p>
          </table:table-cell>
          <table:table-cell table:style-name="TableCell112" table:number-columns-spanned="2">
            <text:p text:style-name="P113">925</text:p>
          </table:table-cell>
          <table:covered-table-cell/>
          <table:table-cell table:style-name="TableCell114">
            <text:p text:style-name="P115">689</text:p>
          </table:table-cell>
        </table:table-row>
        <table:table-row table:style-name="TableRow116">
          <table:covered-table-cell>
            <text:p text:style-name="P117"/>
          </table:covered-table-cell>
          <table:table-cell table:style-name="TableCell118">
            <text:p text:style-name="P119">Youtube</text:p>
            <text:p text:style-name="P120">觸及人次</text:p>
          </table:table-cell>
          <table:table-cell table:style-name="TableCell121">
            <text:p text:style-name="P122">114,687</text:p>
          </table:table-cell>
          <table:table-cell table:style-name="TableCell123">
            <text:p text:style-name="P124">102,247</text:p>
          </table:table-cell>
          <table:table-cell table:style-name="TableCell125">
            <text:p text:style-name="P126">32,859</text:p>
          </table:table-cell>
        </table:table-row>
        <table:table-row table:style-name="TableRow127">
          <table:table-cell table:style-name="TableCell128" table:number-rows-spanned="3">
            <text:p text:style-name="P129">113</text:p>
          </table:table-cell>
          <table:table-cell table:style-name="TableCell130">
            <text:p text:style-name="P131">預算數</text:p>
          </table:table-cell>
          <table:table-cell table:style-name="TableCell132">
            <text:p text:style-name="P133">500</text:p>
          </table:table-cell>
          <table:table-cell table:style-name="TableCell134">
            <text:p text:style-name="P135">500</text:p>
          </table:table-cell>
          <table:table-cell table:style-name="TableCell136">
            <text:p text:style-name="P137">700</text:p>
          </table:table-cell>
        </table:table-row>
        <table:table-row table:style-name="TableRow138">
          <table:covered-table-cell>
            <text:p text:style-name="表格內文14行高"/>
          </table:covered-table-cell>
          <table:table-cell table:style-name="TableCell139">
            <text:p text:style-name="P140">決算數</text:p>
          </table:table-cell>
          <table:table-cell table:style-name="TableCell141" table:number-columns-spanned="3">
            <text:p text:style-name="P142">尚未結案付款</text:p>
          </table:table-cell>
          <table:covered-table-cell/>
          <table:covered-table-cell/>
        </table:table-row>
        <table:table-row table:style-name="TableRow143">
          <table:covered-table-cell>
            <text:p text:style-name="表格內文14行高"/>
          </table:covered-table-cell>
          <table:table-cell table:style-name="TableCell144">
            <text:p text:style-name="P145">Youtube</text:p>
            <text:p text:style-name="P146">觸及人次</text:p>
          </table:table-cell>
          <table:table-cell table:style-name="TableCell147">
            <text:p text:style-name="P148">201,829</text:p>
          </table:table-cell>
          <table:table-cell table:style-name="TableCell149">
            <text:p text:style-name="P150">100,705</text:p>
          </table:table-cell>
          <table:table-cell table:style-name="TableCell151">
            <text:p text:style-name="P152">尚未上架</text:p>
          </table:table-cell>
        </table:table-row>
        <table:table-row table:style-name="TableRow153">
          <table:table-cell table:style-name="TableCell154" table:number-columns-spanned="2">
            <text:p text:style-name="P155">114年度預算案數</text:p>
          </table:table-cell>
          <table:covered-table-cell/>
          <table:table-cell table:style-name="TableCell156">
            <text:p text:style-name="P157">500</text:p>
          </table:table-cell>
          <table:table-cell table:style-name="TableCell158">
            <text:p text:style-name="P159">500</text:p>
          </table:table-cell>
          <table:table-cell table:style-name="TableCell160">
            <text:p text:style-name="P161">700</text:p>
          </table:table-cell>
        </table:table-row>
      </table:table>
      <text:p text:style-name="P162">說<text:s/><text:s text:c="3"/>明：1.預算數列示各年度預算書數據，決算數除演習紀錄影片數據由核安會提供外，其餘亦列示各年度決算書數據；而演習紀錄影片111年度決算數超過預算數，係以併決算方式辦理。</text:p>
      <text:p text:style-name="P163"><text:s/><text:s text:c="9"/>2.觸及人次係列示核安會Youtube平台之觀看人次，係含各語言版本迄113年10月1日合計觀看人次。</text:p>
      <text:soft-page-break/>
      <text:p text:style-name="P164"><text:s/><text:s text:c="9"/>3.另「112年核安第29號演習-演習宣傳篇」及「113年核安第30號演習宣導短片-演習宣導篇」於核安會臉書之觀看人次各為14萬次及49萬次。</text:p>
      <text:soft-page-break/>
      <text:p text:style-name="P165">資料來源：核安會Youtube平台及臉書，核子事故基金111至114年度預算書及核安會提供。</text:p>
      <text:p text:style-name="P166">3.另該基金為攝製演習紀錄影片所編列預算，111及112年度為80萬元、113及114年度為70萬元，其於111及112年度分別製作「111年核安第28號演習(8分鐘版及2分鐘版)」、「112年核安第29號演習(8分鐘版及2分鐘版)」<text:span text:style-name="註腳參照"><text:note text:note-class="footnote" text:id="_ftn1"><text:note-citation>2</text:note-citation><text:note-body><text:p text:style-name="P167">111年度包含國語及英語，112年度擴增包含國語、英語、臺語、客語、越南語、印尼語、泰語及手語。</text:p></text:note-body></text:note></text:span>；前揭影片雖亦置於核安會Youtube平台，惟未辦理加強推播，故編列於「推展費」科目<text:span text:style-name="註腳參照"><text:note text:note-class="footnote" text:id="_ftn2"><text:note-citation>3</text:note-citation><text:note-body><text:p text:style-name="表格內文14行高">111年度係編列於「行銷推廣費」科目。</text:p></text:note-body></text:note></text:span>，然其觸及人次亦逾3萬人次。</text:p>
      <text:p text:style-name="P168">(二)緊急應變區域內民眾獲知演習訊息透過手機簡訊達94.3%，透過核安會及在地臉書則僅19.56%，允宜精進核安演習宣傳短片內容及推播方式，俾增進宣傳效益</text:p>
      <text:p text:style-name="P169">核子事故基金管理會為提升民眾對核子事故緊急應變措施及防護行動之認知，自95年度起每年擇緊急應變計畫區內之縣市辦理家庭訪問計畫，112年度係辦理核二廠緊急應變計畫區內基隆市區域之家訪作業。據112年度家訪結果，其中獲取核安演習資訊方式(可複選)，以手機簡訊94.3%最高，村里廣播16.25%次之，而透過核安會臉書及在地臉書者則各為12.85%及6.71%、合共19.56%；顯示核安演習相關宣傳短片雖於Youtube及Fb等媒介加強推播宣傳，觸及人次多達10萬以上，惟對緊急應變區內民眾宣傳成效尚有限，允宜精進宣傳短片內容及推播方式，俾增進宣傳效益。</text:p>
      <text:soft-page-break/>
      <text:p text:style-name="P170">綜上，核子事故基金近年所製作核安演習相關宣傳短片之觸及人次雖均達10萬以上，惟據112年度家訪結果顯示，緊急應變區域內民眾獲知演習訊息透過手機簡訊者達94.3%，透過核安<text:soft-page-break/>會及在地臉書者則僅19.56%，對緊急應變區內民眾宣傳成效尚有限，允宜精進宣傳短片內容及推播方式，俾增進宣傳效益。<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0" fo:orphans="0"/>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4:00Z</meta:creation-date>
    <dc:date>2024-10-28T06:14:00Z</dc:date>
    <meta:print-date>2024-10-28T06:14:00Z</meta:print-date>
    <meta:template xlink:href="doctemp0928.dot" xlink:type="simple"/>
    <meta:editing-cycles>2</meta:editing-cycles>
    <meta:editing-duration>PT0S</meta:editing-duration>
    <meta:document-statistic meta:page-count="11" meta:paragraph-count="4" meta:word-count="346" meta:character-count="2315" meta:row-count="16" meta:non-whitespace-character-count="1973"/>
  </office:meta>
</office:document-meta>
</file>