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text-properties fo:color="#000000"/>
    </style:style>
    <style:style style:name="P7" style:parent-style-name="第二層14號字" style:family="paragraph">
      <style:paragraph-properties fo:margin-left="0.3506in" fo:text-indent="-0.3506in">
        <style:tab-stops/>
      </style:paragraph-properties>
    </style:style>
    <style:style style:name="P8" style:parent-style-name="內文" style:family="paragraph">
      <style:paragraph-properties fo:margin-left="0.35in" fo:text-indent="0.35in">
        <style:tab-stops/>
      </style:paragraph-properties>
    </style:style>
    <style:style style:name="P9" style:parent-style-name="一二三" style:family="paragraph">
      <style:paragraph-properties fo:margin-left="0.527in" fo:text-indent="-0.17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E" style:family="paragraph">
      <style:paragraph-properties fo:margin-left="0.7in" fo:text-indent="-0.175in">
        <style:tab-stops>
          <style:tab-stop style:type="left" style:position="5.2055in"/>
        </style:tab-stops>
      </style:paragraph-properties>
    </style:style>
    <style:style style:name="P21" style:parent-style-name="表格內文14行高" style:family="paragraph">
      <style:paragraph-properties fo:text-align="justify" fo:margin-left="0.0472in" fo:text-indent="-0.0368in">
        <style:tab-stops/>
      </style:paragraph-properties>
    </style:style>
    <style:style style:name="P22" style:parent-style-name="表格內文14行高" style:family="paragraph">
      <style:paragraph-properties fo:text-align="justify" fo:margin-left="0.0347in" fo:text-indent="-0.0381in">
        <style:tab-stops/>
      </style:paragraph-properties>
    </style:style>
    <style:style style:name="P23" style:parent-style-name="表格內文14行高" style:family="paragraph">
      <style:paragraph-properties fo:text-align="justify" fo:margin-left="0.0187in" fo:text-indent="-0.0381in">
        <style:tab-stops/>
      </style:paragraph-properties>
    </style:style>
    <style:style style:name="P24" style:parent-style-name="E" style:family="paragraph">
      <style:paragraph-properties fo:margin-left="0.7in" fo:text-indent="-0.175in">
        <style:tab-stops>
          <style:tab-stop style:type="left" style:position="5.2055in"/>
        </style:tab-stops>
      </style:paragraph-properties>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內文" style:family="paragraph">
      <style:paragraph-properties fo:widows="0" fo:orphans="0" fo:margin-left="0.525in" fo:text-indent="-0.17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E" style:family="paragraph">
      <style:paragraph-properties fo:margin-left="0.7in" fo:text-indent="-0.175in">
        <style:tab-stops>
          <style:tab-stop style:type="left" style:position="5.2055in"/>
        </style:tab-stops>
      </style:paragraph-properties>
    </style:style>
    <style:style style:name="T77" style:parent-style-name="註腳參照" style:family="text">
      <style:text-properties style:letter-kerning="false"/>
    </style:style>
    <style:style style:name="P78" style:parent-style-name="E" style:family="paragraph">
      <style:paragraph-properties fo:margin-left="0.7in" fo:text-indent="-0.175in">
        <style:tab-stops>
          <style:tab-stop style:type="left" style:position="5.2055in"/>
        </style:tab-stops>
      </style:paragraph-properties>
    </style:style>
    <style:style style:name="P79" style:parent-style-name="內文" style:family="paragraph">
      <style:paragraph-properties fo:widows="0" fo:orphans="0" fo:text-align="start" fo:margin-top="0.1736in" fo:line-height="0.1944in" fo:margin-left="0in" fo:text-indent="0in">
        <style:tab-stops/>
      </style:paragraph-properties>
      <style:text-properties fo:font-weight="bold" style:font-weight-asian="bold"/>
    </style:style>
    <style:style style:name="P80" style:parent-style-name="表格內文14行高" style:family="paragraph">
      <style:paragraph-properties fo:text-align="end"/>
    </style:style>
    <style:style style:name="TableColumn82" style:family="table-column">
      <style:table-column-properties style:column-width="0.6902in"/>
    </style:style>
    <style:style style:name="TableColumn83" style:family="table-column">
      <style:table-column-properties style:column-width="1.2833in"/>
    </style:style>
    <style:style style:name="TableColumn84" style:family="table-column">
      <style:table-column-properties style:column-width="1.3027in"/>
    </style:style>
    <style:style style:name="TableColumn85" style:family="table-column">
      <style:table-column-properties style:column-width="0.9909in"/>
    </style:style>
    <style:style style:name="TableColumn86" style:family="table-column">
      <style:table-column-properties style:column-width="1.6118in"/>
    </style:style>
    <style:style style:name="Table81" style:family="table">
      <style:table-properties style:width="5.8791in" fo:margin-left="0.0652in" table:align="left"/>
    </style:style>
    <style:style style:name="TableRow87" style:family="table-row">
      <style:table-row-propertie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text-align="justify" fo:margin-left="0.8152in" fo:text-indent="-0.8152in">
        <style:tab-stops/>
      </style:paragraph-properties>
    </style:style>
    <style:style style:name="P177" style:parent-style-name="表格內文14行高" style:family="paragraph">
      <style:paragraph-properties fo:margin-left="0.8152in" fo:text-indent="-0.8152in">
        <style:tab-stops/>
      </style:paragraph-properties>
    </style:style>
    <style:style style:name="P178" style:parent-style-name="內文" style:family="paragraph">
      <style:paragraph-properties fo:margin-left="0.35in" fo:text-indent="0.35in">
        <style:tab-stops/>
      </style:paragraph-properties>
    </style:style>
    <style:style style:name="T179" style:parent-style-name="預設段落字型" style:family="text">
      <style:text-properties style:letter-kerning="false"/>
    </style:style>
  </office:automatic-styles>
  <office:body>
    <office:text text:use-soft-page-breaks="true">
      <text:p text:style-name="P1">核子事故緊急應變基金114年度預算評估報告</text:p>
      <text:p text:style-name="P6">核子事故緊急應變基金(以下稱核子事故基金)之主管機關為核能安全委員會(以下簡稱核安會)，114年度預算案編列基金來源1億2,192萬2千元，較113年度預算案1億2,059萬2千元，增加133萬(增幅1.1%)，係利息收入增加所致；基金用途9,857萬7千元，較113年度預算案1億128萬9千元，減少271萬2千元(減幅2.68%)，主要係「核子事故地方災害應變工作計畫」減列地方政府汰換到期碘片等經費所致。114年度基金來源及用途相抵後，預計賸餘2,334萬5千元，較113年度預算案賸餘1,930萬3千元增加404萬2千元(增幅20.94%)。謹就核子事故基金114年度預算案評估如下：</text:p>
      <text:p text:style-name="P7"><text:bookmark-start text:name="_Toc179214974"/>四、該基金現金高逾9億元，近年來雖隨存款利率上升，利息收入有所增加，惟基金整體運用收益仍待提升，允宜妥為規劃穩健之資金運用方案，並研議餘裕資金解繳國庫之可行性，以有效管理基金資產<text:bookmark-end text:name="_Toc179214974"/></text:p>
      <text:p text:style-name="P8">核子事故基金114年度預算案編列利息收入792萬2千元，較113年度預算案利息收入增列133萬元，另依該基金預計平衡表所列，<text:s/>114年底預計資產總額為9億9,888萬2千元，其中應收款項僅150萬3千元，餘均為現金，預計數達9億9,737萬9千元。茲說明如下：</text:p>
      <text:p text:style-name="P9"><text:span text:style-name="T10">(</text:span><text:span text:style-name="T11">一</text:span><text:span text:style-name="T12">)</text:span><text:span text:style-name="T13">基金來源除台電公司每年依法繳交之緊急應變整備收入外，主要為孳息收入</text:span><text:span text:style-name="T14">，</text:span><text:span text:style-name="T15">而</text:span><text:span text:style-name="T16">其</text:span><text:span text:style-name="T17">於</text:span><text:span text:style-name="T18">112年修正收支保管及運用辦法，</text:span><text:span text:style-name="T19">增列決算賸餘得解繳國庫</text:span></text:p>
      <text:soft-page-break/>
      <text:p text:style-name="P20">1.依核子事故緊急應變法第43條第1項<text:span text:style-name="註腳參照"><text:note text:note-class="footnote" text:id="_ftn0"><text:note-citation>1</text:note-citation><text:note-body><text:p text:style-name="P21">核子事故緊急應變法第43條第1項規定：「為落實核子事故緊急應變整備措施，並因應事故發生或有發生之虞時之應變作業需要，中央主管機關應每年就每一核子反應器設施，向核子反應器設施經營者收取一定之金額，設置核子事故緊急應變基金；基金之收支、保管及運用辦法，由行政院定之。」</text:p></text:note-body></text:note></text:span>及核子事故緊急應變法施行細則第16條第1項<text:span text:style-name="註腳參照"><text:note text:note-class="footnote" text:id="_ftn1"><text:note-citation>2</text:note-citation><text:note-body><text:p text:style-name="P22">核子事故緊急應變法施行細則第16條第1項規定：「本法第43條第1項所定一定之金額，為新臺幣3,800萬元，由經營者於每年1月31日前繳交。」</text:p></text:note-body></text:note></text:span>規定略以，本基金主要收入來源為台電公司每年依法繳交供緊急應變整備措施所需之經費，並按每座核電廠每年繳交3,800萬元計收，爰114年度預算案編列緊急應變整備收入1億1,400萬元，餘按核子事故緊急應變基金收支保管及運用辦法(以下稱收支保管及運用辦<text:soft-page-break/>法)所訂僅孳息收入及其他有關收入<text:span text:style-name="註腳參照"><text:note text:note-class="footnote" text:id="_ftn2"><text:note-citation>3</text:note-citation><text:note-body><text:p text:style-name="P23">核子事故緊急應變基金收支保管及運用辦法第3條規定：「本基金之來源如下：一、依本法第43條第1項規定，由主管機關向核子反應器設施經營者收取之收入。二、本基金之孳息收入。三、其他有關收入。」</text:p></text:note-body></text:note></text:span>；而其他有關收入依該基金自95年度設立以來迄112年度之決算情形觀之，概為工程結餘款、報廢財物標售收入及廠商違約之賠償收入等雜項收入。另按該基金管理會說明，當核一廠、核二廠及核三廠陸續除役，所有機組均停止運轉且完成燃料棒移除時，台電公司即不需再繳交前開緊急應變整備經費，未來基金來源端賴孳息與運用收益之挹注。</text:p>
      <text:p text:style-name="P24">2.核子事故基金<text:span text:style-name="T25">因應主管機關核安會改制，</text:span><text:span text:style-name="T26">於</text:span><text:span text:style-name="T27">1</text:span><text:span text:style-name="T28">12</text:span><text:span text:style-name="T29">年1</text:span><text:span text:style-name="T30">2</text:span><text:span text:style-name="T31">月修正</text:span><text:span text:style-name="T32">核子事故緊急應變基金收支保管及運用辦法</text:span><text:span text:style-name="T33">，除修正主管機關名稱及增列核子事故基金管理會委員性別比例</text:span><text:span text:style-name="T34">規範</text:span><text:span text:style-name="T35">外，</text:span><text:span text:style-name="T36">其中對於資金之運用修正第1</text:span><text:span text:style-name="T37">0</text:span><text:span text:style-name="T38">條</text:span><text:span text:style-name="T39">規定</text:span><text:span text:style-name="T40">：「本基金為增加收益，得購買政府公債、國庫券或其他短期票券。」另對</text:span><text:span text:style-name="T41">基金賸餘之處理修正第1</text:span><text:span text:style-name="T42">3</text:span><text:span text:style-name="T43">條</text:span><text:span text:style-name="T44">規定</text:span><text:span text:style-name="T45">：「</text:span><text:span text:style-name="T46">本基金年度決算如有賸餘，應依</text:span><text:soft-page-break/><text:span text:style-name="T47">規定累存基金餘額或解繳國庫。</text:span><text:span text:style-name="T48">」爰</text:span><text:span text:style-name="T49">基金</text:span><text:span text:style-name="T50">管理會</text:span><text:span text:style-name="T51">可為</text:span><text:span text:style-name="T52">增加</text:span><text:span text:style-name="T53">基金</text:span><text:span text:style-name="T54">收益</text:span><text:span text:style-name="T55">而</text:span><text:span text:style-name="T56">購買政府公債、國庫券或其他短期票券</text:span><text:span text:style-name="T57">，</text:span><text:span text:style-name="T58">且基金決算賸餘除累存於基金外，亦可解繳國庫</text:span>。</text:p>
      <text:p text:style-name="P59"><text:span text:style-name="T60">(</text:span><text:span text:style-name="T61">二</text:span><text:span text:style-name="T62">)</text:span><text:span text:style-name="T63">預計</text:span><text:span text:style-name="T64">1</text:span><text:span text:style-name="T65">14</text:span><text:span text:style-name="T66">年底</text:span><text:span text:style-name="T67">現金餘額</text:span><text:span text:style-name="T68">高逾</text:span><text:span text:style-name="T69">9億元，</text:span><text:span text:style-name="T70">允宜</text:span><text:span text:style-name="T71">妥為規劃穩健之資金運用方案</text:span><text:span text:style-name="T72">，</text:span><text:span text:style-name="T73">並研議</text:span><text:span text:style-name="T74">餘裕資金</text:span><text:span text:style-name="T75">解繳國庫之可行性</text:span></text:p>
      <text:p text:style-name="P76">1.核子事故基金係特別收入基金，已開設專戶供業務相關經費收支使用，未納入國庫集中支付，其帳列現金多為銀行存款<text:span text:style-name="T77"><text:note text:note-class="footnote" text:id="_ftn3"><text:note-citation>4</text:note-citation><text:note-body><text:p text:style-name="表格內文14行高">少部分為零用週轉金5萬元。</text:p></text:note-body></text:note></text:span>，存放於中央銀行國庫局活期存款或定期存款；由該基金利息收入及現金餘額情形觀察，其中現金餘額由108年底8.69<text:soft-page-break/>億元逐年增至113年8月底10.07億元，而利息收入亦因存款額度增加及存款利率上升，由110年度184萬4千元增至112年度665萬8千元；然112年度投資報酬率雖略增為0.71%(詳表1)，惟基金運用收益仍待提升。</text:p>
      <text:p text:style-name="P78">2.核子事故基金管理會為增加基金收益，刻檢討將活期存款轉為定期存款，或於辦理定存時向中央銀行國庫局爭取期限較長之定存，或將部分已到期定期存款轉存第一銀行較高利率之專案定存。鑒於其已修正收支保管及運用辦法並明訂「…為增加收益，得購買政府公債、國庫券或其他短期票券」，允宜妥為規劃穩健之資金運用方案，俾增進基金收益；另前揭收支保管及運用辦法亦增訂基金決算賸餘可解繳國庫之規定，允宜一併研議餘裕資金解繳國庫之可行性。</text:p>
      <text:p text:style-name="P79">表1 <text:s/>108至114年度核子事故基金投資收益概況表</text:p>
      <text:p text:style-name="P80"><text:s text:c="14"/><text:s text:c="23"/>單位：新臺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年 <text:s/>度</text:p>
          </table:table-cell>
          <table:table-cell table:style-name="TableCell90">
            <text:p text:style-name="P91">基金專戶期初餘額(A)</text:p>
          </table:table-cell>
          <table:table-cell table:style-name="TableCell92">
            <text:p text:style-name="P93">基金專戶期末餘額(B)</text:p>
          </table:table-cell>
          <table:table-cell table:style-name="TableCell94">
            <text:p text:style-name="P95">利息收入（C）</text:p>
          </table:table-cell>
          <table:table-cell table:style-name="TableCell96">
            <text:p text:style-name="P97">投資報酬率</text:p>
            <text:p text:style-name="P98">D=C/【(A+B)*1/2】*100%</text:p>
          </table:table-cell>
        </table:table-row>
        <text:soft-page-break/>
        <table:table-row table:style-name="TableRow99">
          <table:table-cell table:style-name="TableCell100">
            <text:p text:style-name="P101">108</text:p>
          </table:table-cell>
          <table:table-cell table:style-name="TableCell102">
            <text:p text:style-name="P103">864,878</text:p>
          </table:table-cell>
          <table:table-cell table:style-name="TableCell104">
            <text:p text:style-name="P105">869,306</text:p>
          </table:table-cell>
          <table:table-cell table:style-name="TableCell106">
            <text:p text:style-name="P107">2,905</text:p>
          </table:table-cell>
          <table:table-cell table:style-name="TableCell108">
            <text:p text:style-name="P109">0.34</text:p>
          </table:table-cell>
        </table:table-row>
        <table:table-row table:style-name="TableRow110">
          <table:table-cell table:style-name="TableCell111">
            <text:p text:style-name="P112">108</text:p>
          </table:table-cell>
          <table:table-cell table:style-name="TableCell113">
            <text:p text:style-name="P114">869,306</text:p>
          </table:table-cell>
          <table:table-cell table:style-name="TableCell115">
            <text:p text:style-name="P116">891,366</text:p>
          </table:table-cell>
          <table:table-cell table:style-name="TableCell117">
            <text:p text:style-name="P118">2,019</text:p>
          </table:table-cell>
          <table:table-cell table:style-name="TableCell119">
            <text:p text:style-name="P120">0.23</text:p>
          </table:table-cell>
        </table:table-row>
        <table:table-row table:style-name="TableRow121">
          <table:table-cell table:style-name="TableCell122">
            <text:p text:style-name="P123">110</text:p>
          </table:table-cell>
          <table:table-cell table:style-name="TableCell124">
            <text:p text:style-name="P125">891,366</text:p>
          </table:table-cell>
          <table:table-cell table:style-name="TableCell126">
            <text:p text:style-name="P127">911,603</text:p>
          </table:table-cell>
          <table:table-cell table:style-name="TableCell128">
            <text:p text:style-name="P129">1,844</text:p>
          </table:table-cell>
          <table:table-cell table:style-name="TableCell130">
            <text:p text:style-name="P131">0.20</text:p>
          </table:table-cell>
        </table:table-row>
        <table:table-row table:style-name="TableRow132">
          <table:table-cell table:style-name="TableCell133">
            <text:p text:style-name="P134">111</text:p>
          </table:table-cell>
          <table:table-cell table:style-name="TableCell135">
            <text:p text:style-name="P136">911,603</text:p>
          </table:table-cell>
          <table:table-cell table:style-name="TableCell137">
            <text:p text:style-name="P138">927,153</text:p>
          </table:table-cell>
          <table:table-cell table:style-name="TableCell139">
            <text:p text:style-name="P140">3,716</text:p>
          </table:table-cell>
          <table:table-cell table:style-name="TableCell141">
            <text:p text:style-name="P142">0.40</text:p>
          </table:table-cell>
        </table:table-row>
        <table:table-row table:style-name="TableRow143">
          <table:table-cell table:style-name="TableCell144">
            <text:p text:style-name="P145">112</text:p>
          </table:table-cell>
          <table:table-cell table:style-name="TableCell146">
            <text:p text:style-name="P147">927,153</text:p>
          </table:table-cell>
          <table:table-cell table:style-name="TableCell148">
            <text:p text:style-name="P149">954,461</text:p>
          </table:table-cell>
          <table:table-cell table:style-name="TableCell150">
            <text:p text:style-name="P151">6,658</text:p>
          </table:table-cell>
          <table:table-cell table:style-name="TableCell152">
            <text:p text:style-name="P153">0.71</text:p>
          </table:table-cell>
        </table:table-row>
        <table:table-row table:style-name="TableRow154">
          <table:table-cell table:style-name="TableCell155">
            <text:p text:style-name="P156">113</text:p>
          </table:table-cell>
          <table:table-cell table:style-name="TableCell157">
            <text:p text:style-name="P158">954,461</text:p>
          </table:table-cell>
          <table:table-cell table:style-name="TableCell159">
            <text:p text:style-name="P160">1,007,288</text:p>
          </table:table-cell>
          <table:table-cell table:style-name="TableCell161">
            <text:p text:style-name="P162">3,981</text:p>
          </table:table-cell>
          <table:table-cell table:style-name="TableCell163">
            <text:p text:style-name="P164">0.61</text:p>
          </table:table-cell>
        </table:table-row>
        <table:table-row table:style-name="TableRow165">
          <table:table-cell table:style-name="TableCell166">
            <text:p text:style-name="P167">114</text:p>
          </table:table-cell>
          <table:table-cell table:style-name="TableCell168">
            <text:p text:style-name="P169">971,423</text:p>
          </table:table-cell>
          <table:table-cell table:style-name="TableCell170">
            <text:p text:style-name="P171">997,379</text:p>
          </table:table-cell>
          <table:table-cell table:style-name="TableCell172">
            <text:p text:style-name="P173">7,922</text:p>
          </table:table-cell>
          <table:table-cell table:style-name="TableCell174">
            <text:p text:style-name="P175">0.80</text:p>
          </table:table-cell>
        </table:table-row>
      </table:table>
      <text:p text:style-name="P176">說 <text:s text:c="3"/>明：表列113年度期末餘額係截至113年8月底止，該基金之應收(含已收)利息398萬1千元與期初及期末基金餘額之平均值相除，以換算成年化報酬率（3,981/【（954,461+1,007,288）*1/2】*12/8=0.61%）。</text:p>
      <text:p text:style-name="P177">資料來源：核子事故基金108至112年度決算書及該基金113年8月會計月報，自行計算。</text:p>
      <text:p text:style-name="P178">綜上，核子事故基金迄112年底決算現金餘額達9.54億元，預計114年底將續增至9.97億元，該基金管理會雖已<text:span text:style-name="T179">檢討將活期存款轉為定期存款、或辦理期限較長之定存、或轉存利率較高之專案定存，惟為</text:span>增裕基金運用收益，允宜參照新修正之收支保管運用辦法，妥為規劃穩健之資金運用方案，並研議餘裕資金解繳國庫之可行性。</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0" fo:orphans="0"/>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4:00Z</meta:creation-date>
    <dc:date>2024-10-28T06:14:00Z</dc:date>
    <meta:print-date>2024-10-28T06:14:00Z</meta:print-date>
    <meta:template xlink:href="doctemp0928.dot" xlink:type="simple"/>
    <meta:editing-cycles>2</meta:editing-cycles>
    <meta:editing-duration>PT0S</meta:editing-duration>
    <meta:document-statistic meta:page-count="13" meta:paragraph-count="4" meta:word-count="350" meta:character-count="2346" meta:row-count="16" meta:non-whitespace-character-count="2000"/>
  </office:meta>
</office:document-meta>
</file>