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style:style>
    <style:style style:name="T7" style:parent-style-name="預設段落字型" style:family="text">
      <style:text-properties fo:font-size="12pt" style:font-size-asian="12pt" style:font-size-complex="12pt"/>
    </style:style>
    <style:style style:name="P8" style:parent-style-name="報告名稱" style:master-page-name="MP1" style:family="paragraph">
      <style:paragraph-properties fo:break-before="page" style:page-number="1"/>
    </style:style>
    <style:style style:name="P13" style:parent-style-name="前言內文" style:family="paragraph">
      <style:paragraph-properties fo:text-indent="0.35in"/>
      <style:text-properties fo:color="#000000"/>
    </style:style>
    <style:style style:name="P14" style:parent-style-name="第二層14號字" style:family="paragraph">
      <style:paragraph-properties fo:margin-left="0.3506in" fo:text-indent="-0.3506in">
        <style:tab-stops/>
      </style:paragraph-properties>
    </style:style>
    <style:style style:name="P15" style:parent-style-name="內文" style:family="paragraph">
      <style:paragraph-properties fo:margin-left="0.35in" fo:text-indent="0.35in">
        <style:tab-stops/>
      </style:paragraph-properties>
    </style:style>
    <style:style style:name="P16" style:parent-style-name="一二三" style:family="paragraph">
      <style:paragraph-properties fo:margin-left="0.5916in" fo:text-indent="-0.1986in">
        <style:tab-stops/>
      </style:paragraph-properties>
      <style:text-properties fo:font-weight="bold" style:font-weight-asian="bold"/>
    </style:style>
    <style:style style:name="P17" style:parent-style-name="E" style:family="paragraph">
      <style:paragraph-properties fo:margin-left="0.7in" fo:text-indent="-0.175in">
        <style:tab-stops>
          <style:tab-stop style:type="left" style:position="5.2055in"/>
        </style:tab-stops>
      </style:paragraph-properties>
    </style:style>
    <style:style style:name="P18" style:parent-style-name="表格內文14行高" style:family="paragraph">
      <style:paragraph-properties fo:text-align="justify" fo:margin-left="0.0513in" fo:text-indent="-0.0513in">
        <style:tab-stops/>
      </style:paragraph-properties>
    </style:style>
    <style:style style:name="P19" style:parent-style-name="表格內文14行高" style:family="paragraph">
      <style:paragraph-properties fo:text-align="justify" fo:margin-left="0.0347in" fo:text-indent="-0.0381in">
        <style:tab-stops/>
      </style:paragraph-properties>
    </style:style>
    <style:style style:name="P20" style:parent-style-name="E" style:family="paragraph">
      <style:paragraph-properties fo:margin-left="0.7in" fo:text-indent="-0.175in">
        <style:tab-stops>
          <style:tab-stop style:type="left" style:position="5.2055in"/>
        </style:tab-stops>
      </style:paragraph-properties>
    </style:style>
    <style:style style:name="P21" style:parent-style-name="內文" style:family="paragraph">
      <style:paragraph-properties fo:widows="0" fo:orphans="0" fo:margin-left="0.525in" fo:text-indent="-0.17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25in" fo:text-indent="0.35in">
        <style:tab-stops/>
      </style:paragraph-properties>
    </style:style>
    <style:style style:name="P36" style:parent-style-name="內文" style:family="paragraph">
      <style:paragraph-properties fo:margin-left="0.35in" fo:text-indent="0.35in">
        <style:tab-stops/>
      </style:paragraph-properties>
    </style:style>
    <style:style style:name="P37" style:parent-style-name="表格內文14行高" style:family="paragraph">
      <style:paragraph-properties fo:margin-top="0.1736in" fo:margin-left="0.5048in" fo:text-indent="-0.5152in">
        <style:tab-stops/>
      </style:paragraph-properties>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ableColumn49" style:family="table-column">
      <style:table-column-properties style:column-width="1.1958in"/>
    </style:style>
    <style:style style:name="TableColumn50" style:family="table-column">
      <style:table-column-properties style:column-width="0.9138in"/>
    </style:style>
    <style:style style:name="TableColumn51" style:family="table-column">
      <style:table-column-properties style:column-width="0.643in"/>
    </style:style>
    <style:style style:name="TableColumn52" style:family="table-column">
      <style:table-column-properties style:column-width="0.6437in"/>
    </style:style>
    <style:style style:name="TableColumn53" style:family="table-column">
      <style:table-column-properties style:column-width="0.6437in"/>
    </style:style>
    <style:style style:name="TableColumn54" style:family="table-column">
      <style:table-column-properties style:column-width="0.643in"/>
    </style:style>
    <style:style style:name="TableColumn55" style:family="table-column">
      <style:table-column-properties style:column-width="0.6437in"/>
    </style:style>
    <style:style style:name="TableColumn56" style:family="table-column">
      <style:table-column-properties style:column-width="0.5833in"/>
    </style:style>
    <style:style style:name="Table48" style:family="table">
      <style:table-properties style:width="5.9104in" fo:margin-left="0.0847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style:text-scale="90%" style:font-size-complex="12pt"/>
    </style:style>
    <style:style style:name="TableCell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P73" style:parent-style-name="表格內文14行高" style:family="paragraph">
      <style:paragraph-properties fo:text-align="center"/>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 style:parent-style-name="表格內文14行高" style:family="paragraph">
      <style:paragraph-properties fo:text-align="center"/>
      <style:text-properties style:text-scale="90%"/>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center"/>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style:text-scale="90%"/>
    </style:style>
    <style:style style:name="TableCell87" style:family="table-cell">
      <style:table-cell-properties fo:border="0.0104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表格內文14行高" style:family="paragraph">
      <style:paragraph-properties fo:text-align="center"/>
      <style:text-properties style:text-scale="90%"/>
    </style:style>
    <style:style style:name="TableCell104" style:family="table-cell">
      <style:table-cell-properties fo:border="0.0104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center"/>
      <style:text-properties style:text-scale="90%"/>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style>
    <style:style style:name="TableCell1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5" style:parent-style-name="表格內文14行高" style:family="paragraph">
      <style:paragraph-properties fo:text-align="center"/>
      <style:text-properties style:text-scale="90%"/>
    </style:style>
    <style:style style:name="TableCell1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P140" style:parent-style-name="內文" style:family="paragraph">
      <style:paragraph-properties fo:widows="0" fo:orphans="0" fo:line-height="0.1944in" fo:margin-left="0.9625in" fo:text-indent="-0.9659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內文" style:family="paragraph">
      <style:paragraph-properties fo:widows="0" fo:orphans="0" fo:line-height="0.1944in" fo:margin-left="0.9722in" fo:text-indent="-0.9895in">
        <style:tab-stops/>
      </style:paragraph-properties>
      <style:text-properties fo:font-size="12pt" style:font-size-asian="12pt"/>
    </style:style>
    <style:style style:name="P158" style:parent-style-name="內文" style:family="paragraph">
      <style:paragraph-properties fo:widows="0" fo:orphans="0" fo:line-height="0.1944in" fo:margin-left="0.6777in" fo:text-indent="-0.6951in">
        <style:tab-stops/>
      </style:paragraph-properties>
      <style:text-properties fo:font-size="12pt" style:font-size-asian="12pt"/>
    </style:style>
    <style:style style:name="P159" style:parent-style-name="表格內文14行高" style:family="paragraph">
      <style:paragraph-properties fo:margin-top="0.1736in" fo:margin-left="0.5048in" fo:text-indent="-0.5152in">
        <style:tab-stops/>
      </style:paragraph-properties>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ableColumn175" style:family="table-column">
      <style:table-column-properties style:column-width="1.3416in"/>
    </style:style>
    <style:style style:name="TableColumn176" style:family="table-column">
      <style:table-column-properties style:column-width="0.8361in"/>
    </style:style>
    <style:style style:name="TableColumn177" style:family="table-column">
      <style:table-column-properties style:column-width="0.575in"/>
    </style:style>
    <style:style style:name="TableColumn178" style:family="table-column">
      <style:table-column-properties style:column-width="0.6437in"/>
    </style:style>
    <style:style style:name="TableColumn179" style:family="table-column">
      <style:table-column-properties style:column-width="0.6437in"/>
    </style:style>
    <style:style style:name="TableColumn180" style:family="table-column">
      <style:table-column-properties style:column-width="0.643in"/>
    </style:style>
    <style:style style:name="TableColumn181" style:family="table-column">
      <style:table-column-properties style:column-width="0.6437in"/>
    </style:style>
    <style:style style:name="TableColumn182" style:family="table-column">
      <style:table-column-properties style:column-width="0.5444in"/>
    </style:style>
    <style:style style:name="Table174" style:family="table">
      <style:table-properties style:width="5.8715in" fo:margin-left="0.0847in" table:align="left"/>
    </style:style>
    <style:style style:name="TableRow183" style:family="table-row">
      <style:table-row-properties/>
    </style:style>
    <style:style style:name="TableCell1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P190" style:parent-style-name="表格內文14行高" style:family="paragraph">
      <style:paragraph-properties fo:text-align="center"/>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P196" style:parent-style-name="表格內文14行高" style:family="paragraph">
      <style:paragraph-properties fo:text-align="center"/>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center"/>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 style:parent-style-name="表格內文14行高" style:family="paragraph">
      <style:paragraph-properties fo:text-align="center"/>
    </style:style>
    <style:style style:name="TableRow250" style:family="table-row">
      <style:table-row-properties/>
    </style:style>
    <style:style style:name="TableCell2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P267" style:parent-style-name="表格內文14行高" style:family="paragraph">
      <style:paragraph-properties fo:text-align="justify" fo:margin-left="0.9715in" fo:text-indent="-0.9909in">
        <style:tab-stops/>
      </style:paragraph-properties>
    </style:style>
    <style:style style:name="P268" style:parent-style-name="表格內文14行高" style:family="paragraph">
      <style:paragraph-properties fo:text-align="justify" fo:margin-left="0.9909in" fo:text-indent="-0.9909in">
        <style:tab-stops/>
      </style:paragraph-properties>
    </style:style>
    <style:style style:name="P269" style:parent-style-name="表格內文14行高" style:family="paragraph">
      <style:paragraph-properties fo:text-align="justify"/>
    </style:style>
    <style:style style:name="P270" style:parent-style-name="內文" style:family="paragraph">
      <style:paragraph-properties fo:margin-left="0.35in" fo:text-indent="0.35in">
        <style:tab-stops/>
      </style:paragraph-properties>
    </style:style>
    <style:style style:name="P271" style:parent-style-name="第二層14號字" style:family="paragraph">
      <style:paragraph-properties fo:margin-left="0.3506in" fo:text-indent="-0.3506in">
        <style:tab-stops/>
      </style:paragraph-properties>
    </style:style>
    <style:style style:name="P272" style:parent-style-name="內文" style:family="paragraph">
      <style:paragraph-properties fo:margin-left="0.35in" fo:text-indent="0.3506in">
        <style:tab-stops/>
      </style:paragraph-properties>
    </style:style>
    <style:style style:name="T273" style:parent-style-name="預設段落字型" style:family="text">
      <style:text-properties fo:font-weight="bold" style:font-weight-asian="bold"/>
    </style:style>
    <style:style style:name="P274" style:parent-style-name="一二三" style:family="paragraph">
      <style:paragraph-properties fo:margin-left="0.527in" fo:text-indent="-0.177in">
        <style:tab-stops/>
      </style:paragraph-properties>
      <style:text-properties fo:font-weight="bold" style:font-weight-asian="bold"/>
    </style:style>
    <style:style style:name="P275" style:parent-style-name="E" style:family="paragraph">
      <style:paragraph-properties fo:margin-left="0.7in" fo:text-indent="-0.175in">
        <style:tab-stops>
          <style:tab-stop style:type="left" style:position="5.2055in"/>
        </style:tab-stops>
      </style:paragraph-properties>
    </style:style>
    <style:style style:name="P276" style:parent-style-name="E" style:family="paragraph">
      <style:paragraph-properties fo:margin-left="0.7in" fo:text-indent="-0.175in">
        <style:tab-stops>
          <style:tab-stop style:type="left" style:position="5.2055in"/>
        </style:tab-stops>
      </style:paragraph-properties>
    </style:style>
    <style:style style:name="P277" style:parent-style-name="一二三" style:family="paragraph">
      <style:paragraph-properties fo:margin-left="0.527in" fo:text-indent="-0.177in">
        <style:tab-stops/>
      </style:paragraph-properties>
      <style:text-properties fo:font-weight="bold" style:font-weight-asian="bold"/>
    </style:style>
    <style:style style:name="P278" style:parent-style-name="E" style:family="paragraph">
      <style:paragraph-properties fo:margin-left="0.7in" fo:text-indent="-0.175in">
        <style:tab-stops>
          <style:tab-stop style:type="left" style:position="5.2055in"/>
        </style:tab-stops>
      </style:paragraph-properties>
    </style:style>
    <style:style style:name="P279" style:parent-style-name="表格內文14行高" style:family="paragraph">
      <style:paragraph-properties fo:text-align="justify" fo:margin-left="0.0604in" fo:text-indent="-0.05in">
        <style:tab-stops/>
      </style:paragraph-properties>
    </style:style>
    <style:style style:name="P280" style:parent-style-name="E" style:family="paragraph">
      <style:paragraph-properties fo:margin-left="0.7in" fo:text-indent="-0.175in">
        <style:tab-stops>
          <style:tab-stop style:type="left" style:position="5.2055in"/>
        </style:tab-stops>
      </style:paragraph-properties>
    </style:style>
    <style:style style:name="P281" style:parent-style-name="表格內文14行高" style:family="paragraph">
      <style:paragraph-properties fo:margin-top="0.1736in" fo:margin-left="0.525in" fo:text-indent="-0.5347in">
        <style:tab-stops/>
      </style:paragraph-properties>
      <style:text-properties fo:font-weight="bold" style:font-weight-asian="bold" fo:font-size="14pt" style:font-size-asian="14pt"/>
    </style:style>
    <style:style style:name="P282" style:parent-style-name="表格內文14行高" style:family="paragraph">
      <style:paragraph-properties fo:text-align="end" fo:margin-left="0.5277in" fo:text-indent="-0.5354in">
        <style:tab-stops/>
      </style:paragraph-properties>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style:language-asian="zh" style:country-asian="HK"/>
    </style:style>
    <style:style style:name="TableColumn287" style:family="table-column">
      <style:table-column-properties style:column-width="0.4in"/>
    </style:style>
    <style:style style:name="TableColumn288" style:family="table-column">
      <style:table-column-properties style:column-width="0.6625in"/>
    </style:style>
    <style:style style:name="TableColumn289" style:family="table-column">
      <style:table-column-properties style:column-width="1.4812in"/>
    </style:style>
    <style:style style:name="TableColumn290" style:family="table-column">
      <style:table-column-properties style:column-width="0.6881in"/>
    </style:style>
    <style:style style:name="TableColumn291" style:family="table-column">
      <style:table-column-properties style:column-width="0.6868in"/>
    </style:style>
    <style:style style:name="TableColumn292" style:family="table-column">
      <style:table-column-properties style:column-width="0.6868in"/>
    </style:style>
    <style:style style:name="TableColumn293" style:family="table-column">
      <style:table-column-properties style:column-width="0.6868in"/>
    </style:style>
    <style:style style:name="TableColumn294" style:family="table-column">
      <style:table-column-properties style:column-width="0.6881in"/>
    </style:style>
    <style:style style:name="Table286" style:family="table">
      <style:table-properties style:width="5.9805in" fo:margin-left="0.075in" table:align="left"/>
    </style:style>
    <style:style style:name="TableRow295" style:family="table-row">
      <style:table-row-properties/>
    </style:style>
    <style:style style:name="TableCell2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7" style:parent-style-name="表格內文14行高" style:family="paragraph">
      <style:paragraph-properties fo:text-align="center"/>
      <style:text-properties fo:font-size="11pt" style:font-size-asian="11pt" style:font-size-complex="11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font-size="11pt" style:font-size-asian="11pt"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style:text-properties fo:font-size="10pt" style:font-size-asian="10pt" style:font-size-complex="10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font-size="11pt" style:font-size-asian="11pt"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justify"/>
      <style:text-properties fo:font-size="10pt" style:font-size-asian="10pt" style:font-size-complex="10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style:text-properties fo:font-size="10pt" style:font-size-asian="10pt" style:font-size-complex="10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style:text-properties fo:font-size="10pt" style:font-size-asian="10pt" style:font-size-complex="10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style:text-properties fo:font-size="10pt" style:font-size-asian="10pt" style:font-size-complex="10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395" style:parent-style-name="預設段落字型" style:family="text">
      <style:text-properties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404" style:parent-style-name="預設段落字型" style:family="text">
      <style:text-properties fo:font-size="11pt" style:font-size-asian="11pt" style:font-size-complex="11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text-properties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text-properties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style:text-properties fo:font-size="10pt" style:font-size-asian="10pt" style:font-size-complex="10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1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text-properties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text-properties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justify"/>
      <style:text-properties fo:font-size="10pt" style:font-size-asian="10pt" style:font-size-complex="10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font-size="11pt" style:font-size-asian="11pt" style:font-size-complex="11pt"/>
    </style:style>
    <style:style style:name="TableRow439" style:family="table-row">
      <style:table-row-properties/>
    </style:style>
    <style:style style:name="TableCell4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fo:font-size="11pt" style:font-size-asian="11pt" style:font-size-complex="11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font-size="11pt" style:font-size-asian="11pt" style:font-size-complex="11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style:text-properties fo:font-size="10pt" style:font-size-asian="10pt" style:font-size-complex="10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P456" style:parent-style-name="表格內文14行高" style:family="paragraph">
      <style:paragraph-properties fo:margin-left="0.8354in" fo:text-indent="-0.8333in">
        <style:tab-stops/>
      </style:paragraph-properties>
    </style:style>
    <style:style style:name="P457" style:parent-style-name="表格內文14行高" style:family="paragraph">
      <style:paragraph-properties fo:margin-left="0.8354in" fo:text-indent="-0.8333in">
        <style:tab-stops/>
      </style:paragraph-properties>
    </style:style>
    <style:style style:name="P458" style:parent-style-name="表格內文14行高" style:family="paragraph">
      <style:paragraph-properties fo:margin-left="0.8354in" fo:text-indent="-0.8333in">
        <style:tab-stops/>
      </style:paragraph-properties>
    </style:style>
    <style:style style:name="T459" style:parent-style-name="預設段落字型" style:family="text">
      <style:text-properties style:language-asian="zh" style:country-asian="HK"/>
    </style:style>
    <style:style style:name="P460" style:parent-style-name="內文" style:family="paragraph">
      <style:paragraph-properties fo:margin-left="0.35in" fo:text-indent="0.35in">
        <style:tab-stops/>
      </style:paragraph-properties>
    </style:style>
    <style:style style:name="P461" style:parent-style-name="內文" style:family="paragraph">
      <style:paragraph-properties fo:margin-left="0.35in" fo:text-indent="0.35in">
        <style:tab-stops/>
      </style:paragraph-properties>
    </style:style>
    <style:style style:name="P462" style:parent-style-name="第二層14號字" style:family="paragraph">
      <style:paragraph-properties fo:margin-left="0.3506in" fo:text-indent="-0.3506in">
        <style:tab-stops/>
      </style:paragraph-properties>
    </style:style>
    <style:style style:name="P463" style:parent-style-name="內文" style:family="paragraph">
      <style:paragraph-properties fo:margin-left="0.35in" fo:text-indent="0.35in">
        <style:tab-stops/>
      </style:paragraph-properties>
    </style:style>
    <style:style style:name="P464" style:parent-style-name="一二三" style:family="paragraph">
      <style:paragraph-properties fo:margin-left="0.527in" fo:text-indent="-0.177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P478" style:parent-style-name="E" style:family="paragraph">
      <style:paragraph-properties fo:margin-left="0.7in" fo:text-indent="-0.175in">
        <style:tab-stops>
          <style:tab-stop style:type="left" style:position="5.2055in"/>
        </style:tab-stops>
      </style:paragraph-properties>
    </style:style>
    <style:style style:name="P479" style:parent-style-name="E" style:family="paragraph">
      <style:paragraph-properties fo:margin-left="0.7in" fo:text-indent="-0.175in">
        <style:tab-stops>
          <style:tab-stop style:type="left" style:position="5.2055in"/>
        </style:tab-stops>
      </style:paragraph-properties>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P493" style:parent-style-name="表格內文14行高" style:family="paragraph">
      <style:paragraph-properties fo:margin-top="0.1736in" fo:margin-left="0.5152in" fo:text-indent="-0.5152in">
        <style:tab-stops/>
      </style:paragraph-properties>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ableColumn508" style:family="table-column">
      <style:table-column-properties style:column-width="0.6659in"/>
    </style:style>
    <style:style style:name="TableColumn509" style:family="table-column">
      <style:table-column-properties style:column-width="0.984in"/>
    </style:style>
    <style:style style:name="TableColumn510" style:family="table-column">
      <style:table-column-properties style:column-width="1.4312in"/>
    </style:style>
    <style:style style:name="TableColumn511" style:family="table-column">
      <style:table-column-properties style:column-width="1.4312in"/>
    </style:style>
    <style:style style:name="TableColumn512" style:family="table-column">
      <style:table-column-properties style:column-width="1.4319in"/>
    </style:style>
    <style:style style:name="Table507" style:family="table">
      <style:table-properties style:width="5.9444in" fo:margin-left="0in" table:align="left"/>
    </style:style>
    <style:style style:name="TableRow513" style:family="table-row">
      <style:table-row-properties/>
    </style:style>
    <style:style style:name="TableCell5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1" style:parent-style-name="表格內文14行高" style:family="paragraph">
      <style:paragraph-properties fo:text-align="center"/>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104in solid #000000" style:writing-mode="lr-tb"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style>
    <style:style style:name="P534" style:parent-style-name="表格內文14行高" style:family="paragraph">
      <style:paragraph-properties fo:text-align="center"/>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P542" style:parent-style-name="表格內文14行高" style:family="paragraph">
      <style:paragraph-properties fo:text-align="center"/>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center"/>
    </style:style>
    <style:style style:name="P545" style:parent-style-name="表格內文14行高" style:family="paragraph">
      <style:paragraph-properties fo:text-align="center"/>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104in solid #000000" style:writing-mode="lr-tb"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style>
    <style:style style:name="P564" style:parent-style-name="表格內文14行高" style:family="paragraph">
      <style:paragraph-properties fo:text-align="center"/>
    </style:style>
    <style:style style:name="TableCell565" style:family="table-cell">
      <style:table-cell-properties fo:border="0.0104in solid #000000" style:writing-mode="lr-tb"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P572" style:parent-style-name="表格內文14行高" style:family="paragraph">
      <style:paragraph-properties fo:text-align="center"/>
    </style:style>
    <style:style style:name="TableCell573" style:family="table-cell">
      <style:table-cell-properties fo:border="0.0104in solid #000000" style:writing-mode="lr-tb" fo:padding-top="0in" fo:padding-left="0.075in" fo:padding-bottom="0in" fo:padding-right="0.075in"/>
    </style:style>
    <style:style style:name="P574" style:parent-style-name="表格內文14行高" style:family="paragraph">
      <style:paragraph-properties fo:text-align="center"/>
    </style:style>
    <style:style style:name="P575" style:parent-style-name="表格內文14行高" style:family="paragraph">
      <style:paragraph-properties fo:text-align="center"/>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0.0104in solid #000000" style:writing-mode="lr-tb"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style>
    <style:style style:name="TableCell594" style:family="table-cell">
      <style:table-cell-properties fo:border="0.0104in solid #000000" style:writing-mode="lr-tb"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style>
    <style:style style:name="TableRow598" style:family="table-row">
      <style:table-row-properties/>
    </style:style>
    <style:style style:name="TableCell599" style:family="table-cell">
      <style:table-cell-properties fo:border="0.0104in solid #000000" style:writing-mode="lr-tb" fo:padding-top="0in" fo:padding-left="0.075in" fo:padding-bottom="0in" fo:padding-right="0.075in"/>
    </style:style>
    <style:style style:name="P600" style:parent-style-name="表格內文14行高" style:family="paragraph">
      <style:paragraph-properties fo:text-align="center"/>
    </style:style>
    <style:style style:name="P601" style:parent-style-name="表格內文14行高" style:family="paragraph">
      <style:paragraph-properties fo:text-align="center"/>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style:line-break="normal" fo:text-align="end"/>
    </style:style>
    <style:style style:name="TableRow608" style:family="table-row">
      <style:table-row-properties/>
    </style:style>
    <style:style style:name="TableCell6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P617" style:parent-style-name="表格內文14行高" style:family="paragraph">
      <style:paragraph-properties fo:text-align="justify" fo:margin-left="1.0097in" fo:text-indent="-1.0097in">
        <style:tab-stops/>
      </style:paragraph-properties>
    </style:style>
    <style:style style:name="P618" style:parent-style-name="表格內文14行高" style:family="paragraph">
      <style:paragraph-properties fo:text-align="justify" fo:margin-left="1.0097in" fo:text-indent="-1.0097in">
        <style:tab-stops/>
      </style:paragraph-properties>
    </style:style>
    <style:style style:name="P619" style:parent-style-name="表格內文14行高" style:family="paragraph">
      <style:paragraph-properties fo:text-align="justify" fo:margin-left="1.0097in" fo:text-indent="-1.0097in">
        <style:tab-stops/>
      </style:paragraph-properties>
    </style:style>
    <style:style style:name="P620" style:parent-style-name="表格內文14行高" style:family="paragraph">
      <style:paragraph-properties fo:text-align="justify" fo:margin-left="0.8069in" fo:text-indent="-0.7965in">
        <style:tab-stops/>
      </style:paragraph-properties>
    </style:style>
    <style:style style:name="P621" style:parent-style-name="E" style:family="paragraph">
      <style:paragraph-properties fo:margin-left="0.7in" fo:text-indent="-0.175in">
        <style:tab-stops>
          <style:tab-stop style:type="left" style:position="5.2055in"/>
        </style:tab-stops>
      </style:paragraph-properties>
    </style:style>
    <style:style style:name="P622" style:parent-style-name="表格內文14行高" style:family="paragraph">
      <style:paragraph-properties fo:text-align="justify" fo:margin-left="0.0437in" fo:text-indent="-0.0527in">
        <style:tab-stops/>
      </style:paragraph-properties>
    </style:style>
    <style:style style:name="P623" style:parent-style-name="一二三" style:family="paragraph">
      <style:paragraph-properties fo:margin-left="0.527in" fo:text-indent="-0.177in">
        <style:tab-stops/>
      </style:paragraph-properties>
      <style:text-properties fo:font-weight="bold" style:font-weight-asian="bold"/>
    </style:style>
    <style:style style:name="P624" style:parent-style-name="一下內文縮2" style:family="paragraph">
      <style:paragraph-properties fo:margin-left="0.525in" fo:text-indent="0.35in">
        <style:tab-stops/>
      </style:paragraph-properties>
    </style:style>
    <style:style style:name="P625" style:parent-style-name="內文" style:family="paragraph">
      <style:paragraph-properties fo:margin-left="0.35in" fo:text-indent="0.35in">
        <style:tab-stops/>
      </style:paragraph-properties>
    </style:style>
    <style:style style:name="P626" style:parent-style-name="內文" style:family="paragraph">
      <style:paragraph-properties fo:margin-left="0.35in" fo:text-indent="0.35in">
        <style:tab-stops/>
      </style:paragraph-properties>
    </style:style>
    <style:style style:name="P627" style:parent-style-name="第二層14號字" style:family="paragraph">
      <style:paragraph-properties fo:margin-left="0.3506in" fo:text-indent="-0.3506in">
        <style:tab-stops/>
      </style:paragraph-properties>
    </style:style>
    <style:style style:name="P628" style:parent-style-name="內文" style:family="paragraph">
      <style:paragraph-properties fo:margin-left="0.35in" fo:text-indent="0.35in">
        <style:tab-stops/>
      </style:paragraph-properties>
    </style:style>
    <style:style style:name="P629" style:parent-style-name="一二三" style:family="paragraph">
      <style:paragraph-properties fo:margin-left="0.527in" fo:text-indent="-0.177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style:font-name-complex="細明體" fo:font-weight="bold" style:font-weight-asian="bold"/>
    </style:style>
    <style:style style:name="T633" style:parent-style-name="預設段落字型" style:family="text">
      <style:text-properties style:font-name-complex="細明體" fo:font-weight="bold" style:font-weight-asian="bold"/>
    </style:style>
    <style:style style:name="T634" style:parent-style-name="預設段落字型" style:family="text">
      <style:text-properties style:font-name-complex="細明體" fo:font-weight="bold" style:font-weight-asian="bold"/>
    </style:style>
    <style:style style:name="T635" style:parent-style-name="預設段落字型" style:family="text">
      <style:text-properties style:font-name-complex="細明體" fo:font-weight="bold" style:font-weight-asian="bold"/>
    </style:style>
    <style:style style:name="T636" style:parent-style-name="預設段落字型" style:family="text">
      <style:text-properties style:font-name-complex="細明體" fo:font-weight="bold" style:font-weight-asian="bold"/>
    </style:style>
    <style:style style:name="T637" style:parent-style-name="預設段落字型" style:family="text">
      <style:text-properties style:font-name-complex="細明體" fo:font-weight="bold" style:font-weight-asian="bold"/>
    </style:style>
    <style:style style:name="T638" style:parent-style-name="預設段落字型" style:family="text">
      <style:text-properties style:font-name-complex="細明體" fo:font-weight="bold" style:font-weight-asian="bold"/>
    </style:style>
    <style:style style:name="T639" style:parent-style-name="預設段落字型" style:family="text">
      <style:text-properties style:font-name-complex="細明體" fo:font-weight="bold" style:font-weight-asian="bold"/>
    </style:style>
    <style:style style:name="P640" style:parent-style-name="E" style:family="paragraph">
      <style:paragraph-properties fo:margin-left="0.7in" fo:text-indent="-0.175in">
        <style:tab-stops>
          <style:tab-stop style:type="left" style:position="5.2055in"/>
        </style:tab-stops>
      </style:paragraph-properties>
    </style:style>
    <style:style style:name="P641" style:parent-style-name="表格內文14行高" style:family="paragraph">
      <style:paragraph-properties fo:text-align="justify" fo:margin-left="0.0472in" fo:text-indent="-0.0368in">
        <style:tab-stops/>
      </style:paragraph-properties>
    </style:style>
    <style:style style:name="P642" style:parent-style-name="表格內文14行高" style:family="paragraph">
      <style:paragraph-properties fo:text-align="justify" fo:margin-left="0.0347in" fo:text-indent="-0.0381in">
        <style:tab-stops/>
      </style:paragraph-properties>
    </style:style>
    <style:style style:name="P643" style:parent-style-name="表格內文14行高" style:family="paragraph">
      <style:paragraph-properties fo:text-align="justify" fo:margin-left="0.0187in" fo:text-indent="-0.0381in">
        <style:tab-stops/>
      </style:paragraph-properties>
    </style:style>
    <style:style style:name="P644" style:parent-style-name="E" style:family="paragraph">
      <style:paragraph-properties fo:margin-left="0.7in" fo:text-indent="-0.175in">
        <style:tab-stops>
          <style:tab-stop style:type="left" style:position="5.2055in"/>
        </style:tab-stops>
      </style:paragraph-properties>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style>
    <style:style style:name="T651" style:parent-style-name="預設段落字型" style:family="text">
      <style:text-properties style:use-window-font-color="true"/>
    </style:style>
    <style:style style:name="T652" style:parent-style-name="預設段落字型" style:family="text">
      <style:text-properties style:use-window-font-color="true"/>
    </style:style>
    <style:style style:name="T653" style:parent-style-name="預設段落字型" style:family="text">
      <style:text-properties style:use-window-font-color="true"/>
    </style:style>
    <style:style style:name="T654" style:parent-style-name="預設段落字型" style:family="text">
      <style:text-properties style:use-window-font-color="true"/>
    </style:style>
    <style:style style:name="T655" style:parent-style-name="預設段落字型" style:family="text">
      <style:text-properties style:use-window-font-color="true"/>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style>
    <style:style style:name="T663" style:parent-style-name="預設段落字型" style:family="text">
      <style:text-properties style:use-window-font-color="true"/>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style>
    <style:style style:name="T668" style:parent-style-name="預設段落字型" style:family="text">
      <style:text-properties style:use-window-font-color="true"/>
    </style:style>
    <style:style style:name="T669" style:parent-style-name="預設段落字型" style:family="text">
      <style:text-properties style:use-window-font-color="true"/>
    </style:style>
    <style:style style:name="T670" style:parent-style-name="預設段落字型" style:family="text">
      <style:text-properties style:use-window-font-color="true"/>
    </style:style>
    <style:style style:name="T671" style:parent-style-name="預設段落字型" style:family="text">
      <style:text-properties style:use-window-font-color="true"/>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P678" style:parent-style-name="內文" style:family="paragraph">
      <style:paragraph-properties fo:widows="0" fo:orphans="0" fo:margin-left="0.525in" fo:text-indent="-0.175in">
        <style:tab-stops/>
      </style:paragraph-properties>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P695" style:parent-style-name="E" style:family="paragraph">
      <style:paragraph-properties fo:margin-left="0.7in" fo:text-indent="-0.175in">
        <style:tab-stops>
          <style:tab-stop style:type="left" style:position="5.2055in"/>
        </style:tab-stops>
      </style:paragraph-properties>
    </style:style>
    <style:style style:name="T696" style:parent-style-name="註腳參照" style:family="text">
      <style:text-properties style:letter-kerning="false"/>
    </style:style>
    <style:style style:name="P697" style:parent-style-name="E" style:family="paragraph">
      <style:paragraph-properties fo:margin-left="0.7in" fo:text-indent="-0.175in">
        <style:tab-stops>
          <style:tab-stop style:type="left" style:position="5.2055in"/>
        </style:tab-stops>
      </style:paragraph-properties>
    </style:style>
    <style:style style:name="P698" style:parent-style-name="內文" style:family="paragraph">
      <style:paragraph-properties fo:widows="0" fo:orphans="0" fo:text-align="start" fo:margin-top="0.1736in" fo:line-height="0.1944in" fo:margin-left="0in" fo:text-indent="0in">
        <style:tab-stops/>
      </style:paragraph-properties>
      <style:text-properties fo:font-weight="bold" style:font-weight-asian="bold"/>
    </style:style>
    <style:style style:name="P699" style:parent-style-name="表格內文14行高" style:family="paragraph">
      <style:paragraph-properties fo:text-align="end"/>
    </style:style>
    <style:style style:name="TableColumn701" style:family="table-column">
      <style:table-column-properties style:column-width="0.6902in"/>
    </style:style>
    <style:style style:name="TableColumn702" style:family="table-column">
      <style:table-column-properties style:column-width="1.2833in"/>
    </style:style>
    <style:style style:name="TableColumn703" style:family="table-column">
      <style:table-column-properties style:column-width="1.3027in"/>
    </style:style>
    <style:style style:name="TableColumn704" style:family="table-column">
      <style:table-column-properties style:column-width="0.9909in"/>
    </style:style>
    <style:style style:name="TableColumn705" style:family="table-column">
      <style:table-column-properties style:column-width="1.6118in"/>
    </style:style>
    <style:style style:name="Table700" style:family="table">
      <style:table-properties style:width="5.8791in" fo:margin-left="0.0652in" table:align="left"/>
    </style:style>
    <style:style style:name="TableRow706" style:family="table-row">
      <style:table-row-properties/>
    </style:style>
    <style:style style:name="TableCell7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71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1" style:parent-style-name="表格內文14行高" style:family="paragraph">
      <style:paragraph-properties fo:text-align="center"/>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104in solid #000000" style:writing-mode="lr-tb"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0.0104in solid #000000" style:writing-mode="lr-tb"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104in solid #000000" style:writing-mode="lr-tb"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style>
    <style:style style:name="TableCell7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4" style:parent-style-name="表格內文14行高" style:family="paragraph">
      <style:paragraph-properties fo:text-align="end"/>
    </style:style>
    <style:style style:name="P795" style:parent-style-name="表格內文14行高" style:family="paragraph">
      <style:paragraph-properties fo:text-align="justify" fo:margin-left="0.8152in" fo:text-indent="-0.8152in">
        <style:tab-stops/>
      </style:paragraph-properties>
    </style:style>
    <style:style style:name="P796" style:parent-style-name="表格內文14行高" style:family="paragraph">
      <style:paragraph-properties fo:margin-left="0.8152in" fo:text-indent="-0.8152in">
        <style:tab-stops/>
      </style:paragraph-properties>
    </style:style>
    <style:style style:name="P797" style:parent-style-name="內文" style:family="paragraph">
      <style:paragraph-properties fo:margin-left="0.35in" fo:text-indent="0.35in">
        <style:tab-stops/>
      </style:paragraph-properties>
    </style:style>
    <style:style style:name="T798" style:parent-style-name="預設段落字型" style:family="text">
      <style:text-properties style:letter-kerning="false"/>
    </style:style>
  </office:automatic-styles>
  <office:body>
    <office:text text:use-soft-page-breaks="true">
      <text:p text:style-name="P1">核子事故緊急應變基金114年度預算評估報告目錄</text:p>
      <text:p text:style-name="P6"><text:s text:c="12"/><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79214971" office:target-frame-name="_top" xlink:show="replace"><text:span text:style-name="超連結">一、核子事故基金補助</text:span><text:span text:style-name="超連結">2</text:span><text:span text:style-name="超連結">間備援實驗室辦理精進計畫，近年實際檢測量雖有所提升，惟與最大檢測量落差仍大，允宜精進檢測能力以增進核災應變量能</text:span><text:tab/>1</text:a></text:p>
          <text:p text:style-name="目錄1"><text:a xlink:href="#_Toc179214972" office:target-frame-name="_top" xlink:show="replace"><text:span text:style-name="超連結">二、</text:span><text:span text:style-name="超連結">112</text:span><text:span text:style-name="超連結">及</text:span><text:span text:style-name="超連結">113</text:span><text:span text:style-name="超連結">年度核安演習民眾參與狀況尚未恢復</text:span><text:span text:style-name="超連結">covid-19</text:span><text:span text:style-name="超連結">疫情前之水準，允宜賡續強化溝通並確保演練落實，俾提升迅速應變之效果</text:span><text:tab/>4</text:a></text:p>
          <text:p text:style-name="目錄1"><text:a xlink:href="#_Toc179214973" office:target-frame-name="_top" xlink:show="replace"><text:span text:style-name="超連結">三、核安演習相關宣傳短片觸及人次雖多，惟緊急應變區域內民眾主要仍依賴手機簡訊接收演習訊息，宜精進宣傳內容及推播方式，俾增進宣傳效益</text:span><text:tab/>7</text:a></text:p>
          <text:p text:style-name="目錄1"><text:a xlink:href="#_Toc179214974" office:target-frame-name="_top" xlink:show="replace"><text:span text:style-name="超連結">四、該基金現金高逾</text:span><text:span text:style-name="超連結">9</text:span><text:span text:style-name="超連結">億元，近年來雖隨存款利率上升，利息收入有所增加，惟基金整體運用收益仍待提升，允宜妥為規劃穩健之資金運用方案，並研議餘裕資金解繳國庫之可行性，以有效管理基金資產</text:span><text:tab/>10</text:a></text:p>
        </text:index-body>
      </text:table-of-content>
      <text:p text:style-name="報告名稱"/>
      <text:soft-page-break/>
      <text:p text:style-name="P8">核子事故緊急應變基金114年度預算評估報告</text:p>
      <text:p text:style-name="P13">核子事故緊急應變基金(以下稱核子事故基金)之主管機關為核能安全委員會(以下簡稱核安會)，114年度預算案編列基金來源1億2,192萬2千元，較113年度預算案1億2,059萬2千元，增加133萬(增幅1.1%)，係利息收入增加所致；基金用途9,857萬7千元，較113年度預算案1億128萬9千元，減少271萬2千元(減幅2.68%)，主要係「核子事故地方災害應變工作計畫」減列地方政府汰換到期碘片等經費所致。114年度基金來源及用途相抵後，預計賸餘2,334萬5千元，較113年度預算案賸餘1,930萬3千元增加404萬2千元(增幅20.94%)。謹就核子事故基金114年度預算案評估如下：</text:p>
      <text:p text:style-name="P14"><text:bookmark-start text:name="_Toc430878185"/><text:bookmark-start text:name="_Toc496258298"/><text:bookmark-start text:name="_Toc496258299"/><text:bookmark-start text:name="_Toc179214971"/>一、<text:bookmark-end text:name="_Toc496258299"/>核子事故基金補助2間備援實驗室辦理精進計畫，近年實際檢測量雖有所提升，惟與最大檢測量落差仍大，允宜精進檢測能力以增進核災應變量能<text:bookmark-end text:name="_Toc179214971"/></text:p>
      <text:p text:style-name="P15">核子事故基金114年度預算案於「核子事故中央災害應變工作計畫」編列捐助、補助與獎助費300萬元，用以辦理「北部輻射災害檢驗分析備援實驗室能力精進補助計畫」及「南部放射性分析備援實驗室環境試樣檢測能力精進及民眾輻射風險溝通補助計畫」各150萬元。茲說明如下：</text:p>
      <text:p text:style-name="P16">(一)日本福島核電廠發生事故後，核安會委託國立陽明大學及屏東科技大學建置備援實驗室，並自112年度起陸續補助該2間實驗室辦理精進計畫，分別挹注455萬元及450萬元</text:p>
      <text:p text:style-name="P17">1.當發生重大核子事故或相關輻射意外事件時，放射性物質將對土壤、河水等周遭環境造成污染，而食物、飲用水等民生相關食品亦會受到影響，原子能委員會(以下稱原能會，112年9月27日改制為核安會)依日本福島第一核電廠事故經驗，考量當災害發生時將湧入大量需檢測之各類食品、產品<text:soft-page-break/>及環境樣品等，爰自105年委託國立陽明交通大學、屏東科技大學分別於北部及南部地區建置備援實驗室，以增加國內對放射性核種分析量能。其中委託國立陽明交通大學建置之北部輻射災害檢驗分析備援實驗室(以下稱北部備援實驗室)於108年11月啟用、總建置經費1,687萬1千元，另委託國立屏東科技大學建置之南部放射性分析備援實驗室(以下稱南部備援實驗室)於107年10月啟用、總建置經費1,330萬元<text:span text:style-name="註腳參照"><text:note text:note-class="footnote" text:id="_ftn0"><text:note-citation>1</text:note-citation><text:note-body><text:p text:style-name="P18">北部備援實驗室之建置經費由核子事故基金支應，南部備援實驗室之建置經費由原能會科技計畫經費支應。</text:p></text:note-body></text:note></text:span>；且稱該兩間備援實驗室均已取得全國認證基金會(以下稱TAF)游離輻射測試領域實驗室認證及衛生福利部食品藥物管理署(以下稱TFDA)放射性核種之食品檢驗機構認證<text:span text:style-name="註腳參照"><text:note text:note-class="footnote" text:id="_ftn1"><text:note-citation>2</text:note-citation><text:note-body><text:p text:style-name="P19">該兩間備援實驗室主要檢測項目包含：1.TAF認證(加馬核種分析)之食品(I-131、Cs-134、Cs-137)、環境保護(沉積物與固態式樣、生物試樣、水樣與液態式樣)；2.TFDA認證(加馬核種分析)之食品(I-131、Cs-134、Cs-137)。</text:p></text:note-body></text:note></text:span>，並將實驗室檢測量能擴展至環境領域。</text:p>
      <text:p text:style-name="P20">2.上述2間備援實驗室建置目的係如發生核子事故時，能因應大量與民生相關之食品、產品與環境之輻射檢測，無條件轉為國家備援實驗室。而為維持備援實驗室核災應變量能，核子事故基金112年度起辦理「北部輻射災害檢驗分析備援實驗室能力精進補助計畫」，計畫期程自112至114年度，總經費455萬元，112及113年度已編列305萬元，114年度賡續編列150萬元，辦理內容為建立海水中氚之直接檢測與定量分析技術、海水樣之總阿伐/貝他定量分析技術、空浮放射性核種之總阿伐/貝他定量分析技術等項目；另該基金亦於113年度起辦理「南部放射性分析備援實驗室環境試樣檢測能力精進及民眾輻射風險溝通補助計畫」，計畫期程自113至115年度，總經費450萬元，113年度已編列150萬元，114年度賡續編列150萬元，辦理內容為核三廠周圍環境試樣放射性分析、參加國內外環境試樣比對或能力試驗、精進檢測能力技術、參與核子事故整備活動等項目。爰核子事故基金預計挹注455萬元及450萬元，以精進該2間備援實驗室檢測能力。</text:p>
      <text:p text:style-name="P21"><text:span text:style-name="T22">(</text:span><text:span text:style-name="T23">二</text:span><text:span text:style-name="T24">)</text:span><text:span text:style-name="T25">2間備援</text:span><text:span text:style-name="T26">實驗室</text:span><text:span text:style-name="T27">辦理精進計畫後</text:span><text:span text:style-name="T28">實際檢測量</text:span><text:span text:style-name="T29">雖</text:span><text:span text:style-name="T30">有所</text:span><text:span text:style-name="T31">提升，惟與最大檢測量落差仍大</text:span><text:span text:style-name="T32">，</text:span><text:span text:style-name="T33">允宜</text:span><text:span text:style-name="T34">賡續精進檢測能力</text:span></text:p>
      <text:p text:style-name="P35">依核安會提供2間備援實驗室自啟用以來迄113年7月底之檢驗情形顯示，2間實驗室每年最大檢驗量均為3,800件，其中北部備援實驗室110年度以前(含當年度)，實際檢驗量多未達百件，111年度因台電公司及宜蘭縣政府衛生局委託檢測件數增加，實際檢驗件數增至412件，而112年度起該實驗室辦理精進計畫後，實際檢驗件數再增至515件，且迄113年7月底止實際檢驗件數亦達271件(詳表1)；至南部備援實驗室之實際檢驗件數除107及109年度外，108年度及110至112年度均逾400件，而113年度該實驗室辦理精進計畫後，迄113年7月底止實際檢驗件數已達486件(詳表2)。以上，該2間備援實驗室辦理精進計畫後實際檢測量雖有所提升，惟與最大檢測量3,800件之落差仍大，允宜賡續精進檢測能力，以增進核災應變量能。</text:p>
      <text:p text:style-name="P36">綜上，日本福島核電廠發生事故後，核安會委託國立陽明大學及屏東科技大學建置食品、環境檢測之備援實驗室，並為維持備援實驗室核災應變量能，自112年度起陸續補助該2間實驗室辦理精進計畫，分別挹注455萬元及450萬元；而該2間備援實驗室辦理精進計畫後，實際檢測量雖有所提升，惟與最大檢測量落差仍大，允宜賡續精進檢測能力，以達增進核災應變量能之目的。</text:p>
      <text:p text:style-name="P37"><text:span text:style-name="T38">表1 <text:s/></text:span><text:span text:style-name="T39">委託國立陽明交通大學建置之北部輻射災害檢驗分析備援實驗室</text:span><text:span text:style-name="T40">概況表</text:span><text:span text:style-name="T41"><text:s/></text:span><text:span text:style-name="T42"><text:s text:c="19"/></text:span><text:span text:style-name="T43"><text:s text:c="3"/></text:span><text:span text:style-name="T44"><text:s text:c="6"/></text:span><text:span text:style-name="T45"><text:s/></text:span><text:span text:style-name="T46">單位：新臺幣千元</text:span><text:span text:style-name="T47">；件</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 <text:s/>目</text:p>
          </table:table-cell>
          <table:table-cell table:style-name="TableCell60">
            <text:p text:style-name="P61">105至108年度</text:p>
          </table:table-cell>
          <table:table-cell table:style-name="TableCell62">
            <text:p text:style-name="P63">109</text:p>
            <text:p text:style-name="P64">年度</text:p>
          </table:table-cell>
          <table:table-cell table:style-name="TableCell65">
            <text:p text:style-name="P66">110</text:p>
            <text:p text:style-name="P67">年度</text:p>
          </table:table-cell>
          <table:table-cell table:style-name="TableCell68">
            <text:p text:style-name="P69">111</text:p>
            <text:p text:style-name="P70">年度</text:p>
          </table:table-cell>
          <table:table-cell table:style-name="TableCell71">
            <text:p text:style-name="P72">112</text:p>
            <text:p text:style-name="P73">年度</text:p>
          </table:table-cell>
          <table:table-cell table:style-name="TableCell74">
            <text:p text:style-name="P75">113</text:p>
            <text:p text:style-name="P76">年度</text:p>
          </table:table-cell>
          <table:table-cell table:style-name="TableCell77">
            <text:p text:style-name="P78">114年度</text:p>
          </table:table-cell>
        </table:table-row>
        <table:table-row table:style-name="TableRow79">
          <table:table-cell table:style-name="TableCell80">
            <text:p text:style-name="P81">建置完成啟用日期</text:p>
          </table:table-cell>
          <table:table-cell table:style-name="TableCell82" table:number-columns-spanned="7">
            <text:p text:style-name="P83">108年11月1日</text:p>
          </table:table-cell>
          <table:covered-table-cell/>
          <table:covered-table-cell/>
          <table:covered-table-cell/>
          <table:covered-table-cell/>
          <table:covered-table-cell/>
          <table:covered-table-cell/>
        </table:table-row>
        <table:table-row table:style-name="TableRow84">
          <table:table-cell table:style-name="TableCell85">
            <text:p text:style-name="P86">建置經費</text:p>
          </table:table-cell>
          <table:table-cell table:style-name="TableCell87">
            <text:p text:style-name="P88">16,871</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維管經費</text:p>
          </table:table-cell>
          <table:table-cell table:style-name="TableCell104">
            <text:p text:style-name="P105">-</text:p>
          </table:table-cell>
          <table:table-cell table:style-name="TableCell106">
            <text:p text:style-name="P107">1,416</text:p>
          </table:table-cell>
          <table:table-cell table:style-name="TableCell108">
            <text:p text:style-name="P109">1,678</text:p>
          </table:table-cell>
          <table:table-cell table:style-name="TableCell110">
            <text:p text:style-name="P111">1,486</text:p>
          </table:table-cell>
          <table:table-cell table:style-name="TableCell112">
            <text:p text:style-name="P113">1,550</text:p>
          </table:table-cell>
          <table:table-cell table:style-name="TableCell114">
            <text:p text:style-name="P115">1,500</text:p>
          </table:table-cell>
          <table:table-cell table:style-name="TableCell116">
            <text:p text:style-name="P117">1,500</text:p>
          </table:table-cell>
        </table:table-row>
        <table:table-row table:style-name="TableRow118">
          <table:table-cell table:style-name="TableCell119">
            <text:p text:style-name="P120">每年最大檢驗量能</text:p>
          </table:table-cell>
          <table:table-cell table:style-name="TableCell121" table:number-columns-spanned="7">
            <text:p text:style-name="P122">3,800</text:p>
          </table:table-cell>
          <table:covered-table-cell/>
          <table:covered-table-cell/>
          <table:covered-table-cell/>
          <table:covered-table-cell/>
          <table:covered-table-cell/>
          <table:covered-table-cell/>
        </table:table-row>
        <table:table-row table:style-name="TableRow123">
          <table:table-cell table:style-name="TableCell124">
            <text:p text:style-name="P125">每年實際檢驗量</text:p>
          </table:table-cell>
          <table:table-cell table:style-name="TableCell126">
            <text:p text:style-name="P127">230</text:p>
          </table:table-cell>
          <table:table-cell table:style-name="TableCell128">
            <text:p text:style-name="P129">94</text:p>
          </table:table-cell>
          <table:table-cell table:style-name="TableCell130">
            <text:p text:style-name="P131">90</text:p>
          </table:table-cell>
          <table:table-cell table:style-name="TableCell132">
            <text:p text:style-name="P133">412</text:p>
          </table:table-cell>
          <table:table-cell table:style-name="TableCell134">
            <text:p text:style-name="P135">515</text:p>
          </table:table-cell>
          <table:table-cell table:style-name="TableCell136">
            <text:p text:style-name="P137">271</text:p>
          </table:table-cell>
          <table:table-cell table:style-name="TableCell138">
            <text:p text:style-name="P139">-</text:p>
          </table:table-cell>
        </table:table-row>
      </table:table>
      <text:p text:style-name="P140"><text:span text:style-name="T141">說<text:s/></text:span><text:span text:style-name="T142"><text:s text:c="3"/></text:span><text:span text:style-name="T143">明</text:span><text:span text:style-name="T144">：</text:span><text:span text:style-name="T145">1</text:span><text:span text:style-name="T146">.</text:span><text:span text:style-name="T147">表列「建置經費」及「維管經費」</text:span><text:span text:style-name="T148">105至11</text:span><text:span text:style-name="T149">2</text:span><text:span text:style-name="T150">年度均為決算數</text:span><text:span text:style-name="T151">，</text:span><text:span text:style-name="T152">11</text:span><text:span text:style-name="T153">3</text:span><text:span text:style-name="T154">及1</text:span><text:span text:style-name="T155">14</text:span><text:span text:style-name="T156">年度為預算案數。</text:span></text:p>
      <text:p text:style-name="P157"><text:s text:c="10"/>2.表列「每年實際檢驗量」105至108年度係4年度合計數，113年度為迄7月底止之實際數。</text:p>
      <text:p text:style-name="P158">資料來源：核安會提供。</text:p>
      <text:p text:style-name="P159"><text:span text:style-name="T160">表</text:span><text:span text:style-name="T161">2</text:span><text:span text:style-name="T162"><text:s text:c="2"/>委託</text:span><text:span text:style-name="T163">國立屏東科技大學建置之南部放射性分析備援實驗室</text:span><text:span text:style-name="T164">概況表</text:span><text:span text:style-name="T165"><text:s/></text:span><text:span text:style-name="T166"><text:s text:c="19"/></text:span><text:span text:style-name="T167"><text:s text:c="3"/></text:span><text:span text:style-name="T168"><text:s text:c="4"/></text:span><text:span text:style-name="T169"><text:s text:c="5"/></text:span><text:span text:style-name="T170"><text:s text:c="2"/></text:span><text:span text:style-name="T171"><text:s/></text:span><text:span text:style-name="T172">單位：新臺幣千元</text:span><text:span text:style-name="T173">；件</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項 <text:s/>目</text:p>
          </table:table-cell>
          <table:table-cell table:style-name="TableCell186">
            <text:p text:style-name="P187">105至108年度</text:p>
          </table:table-cell>
          <table:table-cell table:style-name="TableCell188">
            <text:p text:style-name="P189">109</text:p>
            <text:p text:style-name="P190">年度</text:p>
          </table:table-cell>
          <table:table-cell table:style-name="TableCell191">
            <text:p text:style-name="P192">110</text:p>
            <text:p text:style-name="P193">年度</text:p>
          </table:table-cell>
          <table:table-cell table:style-name="TableCell194">
            <text:p text:style-name="P195">111</text:p>
            <text:p text:style-name="P196">年度</text:p>
          </table:table-cell>
          <table:table-cell table:style-name="TableCell197">
            <text:p text:style-name="P198">112</text:p>
            <text:p text:style-name="P199">年度</text:p>
          </table:table-cell>
          <table:table-cell table:style-name="TableCell200">
            <text:p text:style-name="P201">113</text:p>
            <text:p text:style-name="P202">年度</text:p>
          </table:table-cell>
          <table:table-cell table:style-name="TableCell203">
            <text:p text:style-name="P204">114</text:p>
            <text:p text:style-name="P205">年度</text:p>
          </table:table-cell>
        </table:table-row>
        <table:table-row table:style-name="TableRow206">
          <table:table-cell table:style-name="TableCell207">
            <text:p text:style-name="P208">建置完成啟用日期</text:p>
          </table:table-cell>
          <table:table-cell table:style-name="TableCell209" table:number-columns-spanned="7">
            <text:p text:style-name="P210">107年10月1日</text:p>
          </table:table-cell>
          <table:covered-table-cell/>
          <table:covered-table-cell/>
          <table:covered-table-cell/>
          <table:covered-table-cell/>
          <table:covered-table-cell/>
          <table:covered-table-cell/>
        </table:table-row>
        <table:table-row table:style-name="TableRow211">
          <table:table-cell table:style-name="TableCell212">
            <text:p text:style-name="P213">建置經費</text:p>
          </table:table-cell>
          <table:table-cell table:style-name="TableCell214">
            <text:p text:style-name="P215">13,300</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維管經費</text:p>
          </table:table-cell>
          <table:table-cell table:style-name="TableCell231">
            <text:p text:style-name="P232">4,850</text:p>
          </table:table-cell>
          <table:table-cell table:style-name="TableCell233">
            <text:p text:style-name="P234">2,100</text:p>
          </table:table-cell>
          <table:table-cell table:style-name="TableCell235">
            <text:p text:style-name="P236">2,100</text:p>
          </table:table-cell>
          <table:table-cell table:style-name="TableCell237">
            <text:p text:style-name="P238">1,900</text:p>
          </table:table-cell>
          <table:table-cell table:style-name="TableCell239">
            <text:p text:style-name="P240">2,300</text:p>
          </table:table-cell>
          <table:table-cell table:style-name="TableCell241">
            <text:p text:style-name="P242">1,500</text:p>
          </table:table-cell>
          <table:table-cell table:style-name="TableCell243">
            <text:p text:style-name="P244">1,500</text:p>
          </table:table-cell>
        </table:table-row>
        <table:table-row table:style-name="TableRow245">
          <table:table-cell table:style-name="TableCell246">
            <text:p text:style-name="P247">每年最大檢驗量能</text:p>
          </table:table-cell>
          <table:table-cell table:style-name="TableCell248" table:number-columns-spanned="7">
            <text:p text:style-name="P249">3,800</text:p>
          </table:table-cell>
          <table:covered-table-cell/>
          <table:covered-table-cell/>
          <table:covered-table-cell/>
          <table:covered-table-cell/>
          <table:covered-table-cell/>
          <table:covered-table-cell/>
        </table:table-row>
        <table:table-row table:style-name="TableRow250">
          <table:table-cell table:style-name="TableCell251">
            <text:p text:style-name="P252">每年實際檢驗量</text:p>
          </table:table-cell>
          <table:table-cell table:style-name="TableCell253">
            <text:p text:style-name="P254">632</text:p>
          </table:table-cell>
          <table:table-cell table:style-name="TableCell255">
            <text:p text:style-name="P256">345</text:p>
          </table:table-cell>
          <table:table-cell table:style-name="TableCell257">
            <text:p text:style-name="P258">446</text:p>
          </table:table-cell>
          <table:table-cell table:style-name="TableCell259">
            <text:p text:style-name="P260">496</text:p>
          </table:table-cell>
          <table:table-cell table:style-name="TableCell261">
            <text:p text:style-name="P262">418</text:p>
          </table:table-cell>
          <table:table-cell table:style-name="TableCell263">
            <text:p text:style-name="P264">486</text:p>
          </table:table-cell>
          <table:table-cell table:style-name="TableCell265">
            <text:p text:style-name="P266">-</text:p>
          </table:table-cell>
        </table:table-row>
      </table:table>
      <text:p text:style-name="P267">說<text:s/><text:s text:c="3"/>明：1.表列「建置經費」及「維管經費」105至112年度均為決算數，113及114年度為預算案數。</text:p>
      <text:p text:style-name="P268"><text:s text:c="10"/>2.表列「每年實際檢驗量」105至108年度係4年度合計數，113年度為迄7月底止之實際數。</text:p>
      <text:p text:style-name="P269">資料來源：核安會提供。</text:p>
      <text:p text:style-name="P270"/>
      <text:p text:style-name="P271"><text:s/><text:bookmark-start text:name="_Toc179214972"/>二、112及113年度核安演習民眾參與狀況尚未恢復covid-19疫情前之水準，允宜賡續強化溝通並確保演練落實，俾提升迅速應變之效果<text:bookmark-end text:name="_Toc179214972"/></text:p>
      <text:p text:style-name="P272"><text:span text:style-name="T273"><text:s/></text:span>核子事故基金114年度預算案基金用途各項計畫用以辦理核安演習相關費用編列1,731萬2千元，較113年度預算案1,510萬8千元，增加220萬4千元，主要係參加核三廠核安演習所需國內旅費增加所致。茲說明如下：</text:p>
      <text:p text:style-name="P274">(一)112及113年度核安演習民眾參與率各為10.91%及10.7%，與109年度核二廠及107年度核一廠核安演習之民眾參與率12.7%及19.14%相較，尚有落差</text:p>
      <text:p text:style-name="P275">1.原能會自90年起每年辦理1次核安演習，動員中央、地方政府及核子反應器經營者進行聯合演習，演習項目包括廠內機組搶救、輻射偵測、劑量評估、民眾掩蔽、疏散及收容、碘片發放、輻傷醫療救護與污染清除等，以檢視核電廠及各應變單位之應變能力。</text:p>
      <text:p text:style-name="P276">2.據核子事故基金提供近年核安演習辦理情形，自107年度係以核一廠、核三廠、核二廠之順序，輪流於3座核電廠進行演習；關於民眾參與狀況，由於各核電廠緊急應變區域人數不同，107至109年度民眾參與率各為19.14%、14.76%及12.7%，110及111年度受covid-19疫情影響，民眾參與率減為11.39%及5.07%，然112及113年度民眾參與率仍僅10.91%(核二廠)及10.7%(核一廠)，與covid-19疫情前109年度核二廠及107年度核一廠核安演習之民眾參與率12.7%及19.14%，尚有落差(詳表1)。</text:p>
      <text:p text:style-name="P277">(二)核安演習係核子事故基金最主要之法定用途，允宜賡續強化民眾溝通並確實演練，俾達成迅速應變之目的</text:p>
      <text:p text:style-name="P278">1.核安演習係「核子事故緊急應變法」明定之核子事故基金最主要法定用途<text:span text:style-name="註腳參照"><text:note text:note-class="footnote" text:id="_ftn2"><text:note-citation>3</text:note-citation><text:note-body><text:p text:style-name="P279">核子事故緊急應變法第15條第1項規定：「中央主管機關應定期擇定一緊急應變計畫區，依核定之緊急應變基本計畫辦理演習。」同法第43條第2項規定：「前項基金之用途如下：一、中央主管機關依第15條第1項規定辦理演習有關之支出。…。」</text:p></text:note-body></text:note></text:span>，據該基金提供近年核安演習預算編列及執行狀況，107至112年度決算金額介於818萬餘元至1,711萬餘元間，除受參與人數因素影響外，尚因如於核三廠辦理演習，該年度國內旅費將明顯增加。核子事故基金114年度預算案所編核安演習費用1,731萬2千元，較113年度預算案1,510萬8千元，增加220萬4千元，主要係參加核三廠核安演習所需國內旅費增加所致，雖與以往執行實況尚符且有其必需，惟仍宜撙節辧理。</text:p>
      <text:p text:style-name="P280">2.按核安演習除驗證核電廠緊急應變能力，及使中央及地方主管機關與國防部之編組人員熟稔相關應變計畫及作業程序外，尚需核電廠鄰近之緊急應變區域民眾透過實人、實地、實境之核災演練，以強化核安應變量能；然112及113年度核安演習民眾參與狀況尚未回復covid-19疫情前水準，允宜賡續強化民眾之溝通並確實演練，俾達成迅速應變目的。</text:p>
      <text:p text:style-name="P281">表1<text:s text:c="2"/>107至114年度核安演習辦理情形及預、決算概況表</text:p>
      <text:p text:style-name="P282"><text:span text:style-name="T283"><text:s/></text:span><text:span text:style-name="T284"><text:s text:c="21"/></text:span>單位:<text:span text:style-name="T285">人；</text:span>新臺幣千元；%</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年度</text:p>
          </table:table-cell>
          <table:table-cell table:style-name="TableCell298">
            <text:p text:style-name="P299">核電廠</text:p>
          </table:table-cell>
          <table:table-cell table:style-name="TableCell300">
            <text:p text:style-name="P301">緊急應變區域</text:p>
          </table:table-cell>
          <table:table-cell table:style-name="TableCell302">
            <text:p text:style-name="P303">緊急應變區域人數</text:p>
          </table:table-cell>
          <table:table-cell table:style-name="TableCell304">
            <text:p text:style-name="P305">民眾參與人數</text:p>
          </table:table-cell>
          <table:table-cell table:style-name="TableCell306">
            <text:p text:style-name="P307">師生參與人數</text:p>
          </table:table-cell>
          <table:table-cell table:style-name="TableCell308">
            <text:p text:style-name="P309">民眾</text:p>
            <text:p text:style-name="P310">參與率</text:p>
          </table:table-cell>
          <table:table-cell table:style-name="TableCell311">
            <text:p text:style-name="P312">預(決)算金額</text:p>
          </table:table-cell>
        </table:table-row>
        <table:table-row table:style-name="TableRow313">
          <table:table-cell table:style-name="TableCell314">
            <text:p text:style-name="P315">107</text:p>
          </table:table-cell>
          <table:table-cell table:style-name="TableCell316">
            <text:p text:style-name="P317">核一廠</text:p>
          </table:table-cell>
          <table:table-cell table:style-name="TableCell318">
            <text:p text:style-name="P319">三芝區、石門區及金山區（8公里）</text:p>
          </table:table-cell>
          <table:table-cell table:style-name="TableCell320">
            <text:p text:style-name="P321">29,719<text:s/></text:p>
          </table:table-cell>
          <table:table-cell table:style-name="TableCell322">
            <text:p text:style-name="P323">1,262<text:s/></text:p>
          </table:table-cell>
          <table:table-cell table:style-name="TableCell324">
            <text:p text:style-name="P325">4,425<text:s/></text:p>
          </table:table-cell>
          <table:table-cell table:style-name="TableCell326">
            <text:p text:style-name="P327">19.14</text:p>
          </table:table-cell>
          <table:table-cell table:style-name="TableCell328">
            <text:p text:style-name="P329">13,508</text:p>
          </table:table-cell>
        </table:table-row>
        <table:table-row table:style-name="TableRow330">
          <table:table-cell table:style-name="TableCell331">
            <text:p text:style-name="P332">108</text:p>
          </table:table-cell>
          <table:table-cell table:style-name="TableCell333">
            <text:p text:style-name="P334">核三廠</text:p>
          </table:table-cell>
          <table:table-cell table:style-name="TableCell335">
            <text:p text:style-name="P336">恆春鎮及滿州鄉(8公里)</text:p>
          </table:table-cell>
          <table:table-cell table:style-name="TableCell337">
            <text:p text:style-name="P338">33,014</text:p>
          </table:table-cell>
          <table:table-cell table:style-name="TableCell339">
            <text:p text:style-name="P340">1,080</text:p>
          </table:table-cell>
          <table:table-cell table:style-name="TableCell341">
            <text:p text:style-name="P342">3,794</text:p>
          </table:table-cell>
          <table:table-cell table:style-name="TableCell343">
            <text:p text:style-name="P344">14.76</text:p>
          </table:table-cell>
          <table:table-cell table:style-name="TableCell345">
            <text:p text:style-name="P346">16,947</text:p>
          </table:table-cell>
        </table:table-row>
        <table:table-row table:style-name="TableRow347">
          <table:table-cell table:style-name="TableCell348">
            <text:p text:style-name="P349">109</text:p>
          </table:table-cell>
          <table:table-cell table:style-name="TableCell350">
            <text:p text:style-name="P351">核二廠</text:p>
          </table:table-cell>
          <table:table-cell table:style-name="TableCell352">
            <text:p text:style-name="P353">新北市金山區、萬里區、石門區及基隆市中山區、安樂區、七堵區（8公里）</text:p>
          </table:table-cell>
          <table:table-cell table:style-name="TableCell354">
            <text:p text:style-name="P355">86,764</text:p>
          </table:table-cell>
          <table:table-cell table:style-name="TableCell356">
            <text:p text:style-name="P357">4,743</text:p>
          </table:table-cell>
          <table:table-cell table:style-name="TableCell358">
            <text:p text:style-name="P359">6,275</text:p>
          </table:table-cell>
          <table:table-cell table:style-name="TableCell360">
            <text:p text:style-name="P361">12.70</text:p>
          </table:table-cell>
          <table:table-cell table:style-name="TableCell362">
            <text:p text:style-name="P363">17,114</text:p>
          </table:table-cell>
        </table:table-row>
        <table:table-row table:style-name="TableRow364">
          <table:table-cell table:style-name="TableCell365">
            <text:p text:style-name="P366">110</text:p>
          </table:table-cell>
          <table:table-cell table:style-name="TableCell367">
            <text:p text:style-name="P368">核一廠</text:p>
          </table:table-cell>
          <table:table-cell table:style-name="TableCell369">
            <text:p text:style-name="P370">三芝區、石門區及金山區（8公里）</text:p>
          </table:table-cell>
          <table:table-cell table:style-name="TableCell371">
            <text:p text:style-name="P372">29,719</text:p>
          </table:table-cell>
          <table:table-cell table:style-name="TableCell373">
            <text:p text:style-name="P374">0</text:p>
          </table:table-cell>
          <table:table-cell table:style-name="TableCell375">
            <text:p text:style-name="P376">3,386</text:p>
          </table:table-cell>
          <table:table-cell table:style-name="TableCell377">
            <text:p text:style-name="P378">11.39</text:p>
          </table:table-cell>
          <table:table-cell table:style-name="TableCell379">
            <text:p text:style-name="P380"><text:span text:style-name="T381">8</text:span><text:span text:style-name="T382">,185</text:span></text:p>
          </table:table-cell>
        </table:table-row>
        <table:table-row table:style-name="TableRow383">
          <table:table-cell table:style-name="TableCell384">
            <text:p text:style-name="P385">111</text:p>
          </table:table-cell>
          <table:table-cell table:style-name="TableCell386">
            <text:p text:style-name="P387">核三廠</text:p>
          </table:table-cell>
          <table:table-cell table:style-name="TableCell388">
            <text:p text:style-name="P389">恆春鎮及滿州鄉(8公里)</text:p>
          </table:table-cell>
          <table:table-cell table:style-name="TableCell390">
            <text:p text:style-name="P391"><text:span text:style-name="T392">34,069</text:span></text:p>
          </table:table-cell>
          <table:table-cell table:style-name="TableCell393">
            <text:p text:style-name="P394"><text:span text:style-name="T395">120</text:span></text:p>
          </table:table-cell>
          <table:table-cell table:style-name="TableCell396">
            <text:p text:style-name="P397"><text:span text:style-name="T398">1,</text:span><text:span text:style-name="T399">606</text:span></text:p>
          </table:table-cell>
          <table:table-cell table:style-name="TableCell400">
            <text:p text:style-name="P401">5.07</text:p>
          </table:table-cell>
          <table:table-cell table:style-name="TableCell402">
            <text:p text:style-name="P403"><text:span text:style-name="T404">16,974</text:span></text:p>
          </table:table-cell>
        </table:table-row>
        <table:table-row table:style-name="TableRow405">
          <table:table-cell table:style-name="TableCell406">
            <text:p text:style-name="P407">112</text:p>
          </table:table-cell>
          <table:table-cell table:style-name="TableCell408">
            <text:p text:style-name="P409">核二廠</text:p>
          </table:table-cell>
          <table:table-cell table:style-name="TableCell410">
            <text:p text:style-name="P411">新北市金山區、萬里區、石門區及基隆市中山區、安樂區、七堵區（8公里）</text:p>
          </table:table-cell>
          <table:table-cell table:style-name="TableCell412">
            <text:p text:style-name="P413">83,178</text:p>
          </table:table-cell>
          <table:table-cell table:style-name="TableCell414">
            <text:p text:style-name="P415">2,533</text:p>
          </table:table-cell>
          <table:table-cell table:style-name="TableCell416">
            <text:p text:style-name="P417">6,543</text:p>
          </table:table-cell>
          <table:table-cell table:style-name="TableCell418">
            <text:p text:style-name="P419">10.91</text:p>
          </table:table-cell>
          <table:table-cell table:style-name="TableCell420">
            <text:p text:style-name="P421">14,573</text:p>
          </table:table-cell>
        </table:table-row>
        <table:table-row table:style-name="TableRow422">
          <table:table-cell table:style-name="TableCell423">
            <text:p text:style-name="P424">113</text:p>
          </table:table-cell>
          <table:table-cell table:style-name="TableCell425">
            <text:p text:style-name="P426">核一廠</text:p>
          </table:table-cell>
          <table:table-cell table:style-name="TableCell427">
            <text:p text:style-name="P428">三芝區、石門區及金山區(8公里)</text:p>
          </table:table-cell>
          <table:table-cell table:style-name="TableCell429">
            <text:p text:style-name="P430">27,850</text:p>
          </table:table-cell>
          <table:table-cell table:style-name="TableCell431">
            <text:p text:style-name="P432">680</text:p>
          </table:table-cell>
          <table:table-cell table:style-name="TableCell433">
            <text:p text:style-name="P434">2,300</text:p>
          </table:table-cell>
          <table:table-cell table:style-name="TableCell435">
            <text:p text:style-name="P436">10.70</text:p>
          </table:table-cell>
          <table:table-cell table:style-name="TableCell437">
            <text:p text:style-name="P438">15,108</text:p>
          </table:table-cell>
        </table:table-row>
        <table:table-row table:style-name="TableRow439">
          <table:table-cell table:style-name="TableCell440">
            <text:p text:style-name="P441">114</text:p>
          </table:table-cell>
          <table:table-cell table:style-name="TableCell442">
            <text:p text:style-name="P443">核三廠</text:p>
          </table:table-cell>
          <table:table-cell table:style-name="TableCell444">
            <text:p text:style-name="P445">恆春鎮及滿州鄉(8公里)</text:p>
          </table:table-cell>
          <table:table-cell table:style-name="TableCell446">
            <text:p text:style-name="P447">31,815</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17,312</text:p>
          </table:table-cell>
        </table:table-row>
      </table:table>
      <text:p text:style-name="P456">說 <text:s text:c="3"/>明：1.107至112年度係決算數，113及114年度係預算案數。</text:p>
      <text:p text:style-name="P457"><text:s text:c="10"/>2.民眾參與率係(民眾參與人數+師生參與人數)/緊急應變區域人數。</text:p>
      <text:p text:style-name="P458"><text:s/><text:s text:c="9"/>3.113年度核安演習於該年9月10日及11日辦理。</text:p>
      <text:p text:style-name="表格內文14行高">資料來源：核安會<text:span text:style-name="T459">提供。</text:span></text:p>
      <text:p text:style-name="P460">綜上，核安演習係核子事故基金最主要之法定用途，然112及113年度核安演習民眾參與率與covid-19疫情前109年度(核二廠)及107年度(核一廠)之民眾參與率相較，尚有落差，允宜賡續強化溝通與確實演練，俾達成迅速應變目的；另114年度預算案核安演習所增編之國內旅費，雖有其必需，惟仍宜撙節辧理。</text:p>
      <text:p text:style-name="P461"/>
      <text:p text:style-name="P462"><text:bookmark-start text:name="_Toc179214973"/>三、核安演習相關宣傳短片觸及人次雖多，惟緊急應變區域內民眾主要仍依賴手機簡訊接收演習訊息，宜精進宣傳內容及推播方式，俾增進宣傳效益<text:bookmark-end text:name="_Toc179214973"/></text:p>
      <text:p text:style-name="P463">核子事故基金114年度預算案於「核子事故中央災害應變工作計畫」賡續編列媒體政策及業務宣導費(以下稱媒宣費)100萬元，用以製作核安演習及核災應變資訊之宣傳片，並於Youtube及Fb等媒介加強推播宣傳。茲說明如下：<text:s/></text:p>
      <text:p text:style-name="P464"><text:span text:style-name="T465">(</text:span><text:span text:style-name="T466">一</text:span><text:span text:style-name="T467">)</text:span><text:span text:style-name="T468">近年所</text:span><text:span text:style-name="T469">製作核安演習相關宣傳片，</text:span><text:span text:style-name="T470">經加強推播宣傳</text:span><text:span text:style-name="T471">，</text:span><text:span text:style-name="T472">觸及</text:span><text:span text:style-name="T473">人次</text:span><text:span text:style-name="T474">均</text:span><text:span text:style-name="T475">達1</text:span><text:span text:style-name="T476">0</text:span><text:span text:style-name="T477">萬以上</text:span></text:p>
      <text:p text:style-name="P478">1.<text:s/>110年6月修正預算法第62條之1，對編列預算於平面媒體、廣播媒體、網路媒體（含社群媒體）及電視媒體(以下稱四大媒體)辦理政策及業務宣導，應明確標示其為廣告且揭示辦理或贊助機關、單位名稱，並不得以置入性行銷方式進行；且自111年度起該等費用於非營業特種基金係編列「媒宣費」科目，至為促進產品或勞務營運量之推展，以舉辦活動、說明會、園遊會或發放各項宣傳品等方式，而非透過四大媒體之方式辦理，111年度編列「行銷推廣費」科目，112年度之後改編列「推展費」科目。</text:p>
      <text:p text:style-name="P479">2.核子事故基金111至114年度於「核子事故中央災害應變工作計畫」均編列媒宣費100萬元，並於111至113年度各製作「111年核安第28號演習宣傳影片-演習宣傳篇」、「111年核安第28號演習宣傳影片-災前準備篇」、「112年核安第29號演習-演習宣傳篇」、「112年核安第29號演習-停看聽篇」、「113年核安第30號演習宣導短片-演習宣導篇」、「113年核安第30號演習宣導短片-停看聽戶外篇」等短片<text:span text:style-name="註腳參照"><text:note text:note-class="footnote" text:id="_ftn3"><text:note-citation>4</text:note-citation><text:note-body><text:p text:style-name="表格內文14行高">包含國語、英語、臺語、客語、越南語、印尼語及泰語。<text:s/></text:p></text:note-body></text:note></text:span>，於<text:span text:style-name="T480">Youtube及Fb等媒介加強推播宣傳</text:span><text:span text:style-name="T481">，</text:span><text:span text:style-name="T482">觸及</text:span><text:span text:style-name="T483">人</text:span><text:span text:style-name="T484">次</text:span><text:span text:style-name="T485">均達1</text:span><text:span text:style-name="T486">0</text:span><text:span text:style-name="T487">萬人</text:span><text:span text:style-name="T488">次</text:span><text:span text:style-name="T489">以上</text:span><text:span text:style-name="T490">(詳表1</text:span><text:span text:style-name="T491">)</text:span><text:span text:style-name="T492">。</text:span></text:p>
      <text:p text:style-name="P493"><text:span text:style-name="T494">表</text:span><text:span text:style-name="T495">1</text:span><text:span text:style-name="T496"><text:s text:c="2"/></text:span><text:span text:style-name="T497">111</text:span><text:span text:style-name="T498">至1</text:span><text:span text:style-name="T499">14</text:span><text:span text:style-name="T500">年度各類</text:span><text:span text:style-name="T501">宣導片</text:span><text:span text:style-name="T502">及紀錄片預、決算及觸及人次</text:span><text:span text:style-name="T503">概況表</text:span><text:span text:style-name="T504"><text:s text:c="3"/></text:span><text:span text:style-name="T505"><text:s text:c="34"/></text:span><text:span text:style-name="T506"><text:s text:c="2"/></text:span>單位：新臺幣千元；人次</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年度及項目</text:p>
          </table:table-cell>
          <table:covered-table-cell/>
          <table:table-cell table:style-name="TableCell516">
            <text:p text:style-name="P517">核安演習宣導片</text:p>
          </table:table-cell>
          <table:table-cell table:style-name="TableCell518">
            <text:p text:style-name="P519">核災應變宣導片</text:p>
          </table:table-cell>
          <table:table-cell table:style-name="TableCell520">
            <text:p text:style-name="P521">演習紀錄影片</text:p>
          </table:table-cell>
        </table:table-row>
        <table:table-row table:style-name="TableRow522">
          <table:table-cell table:style-name="TableCell523" table:number-rows-spanned="3">
            <text:p text:style-name="P524">111</text:p>
          </table:table-cell>
          <table:table-cell table:style-name="TableCell525">
            <text:p text:style-name="P526">預算數</text:p>
          </table:table-cell>
          <table:table-cell table:style-name="TableCell527">
            <text:p text:style-name="P528">500</text:p>
          </table:table-cell>
          <table:table-cell table:style-name="TableCell529">
            <text:p text:style-name="P530">500</text:p>
          </table:table-cell>
          <table:table-cell table:style-name="TableCell531">
            <text:p text:style-name="P532">800</text:p>
          </table:table-cell>
        </table:table-row>
        <table:table-row table:style-name="TableRow533">
          <table:covered-table-cell>
            <text:p text:style-name="P534"/>
          </table:covered-table-cell>
          <table:table-cell table:style-name="TableCell535">
            <text:p text:style-name="P536">決算數</text:p>
          </table:table-cell>
          <table:table-cell table:style-name="TableCell537" table:number-columns-spanned="2">
            <text:p text:style-name="P538">904</text:p>
          </table:table-cell>
          <table:covered-table-cell/>
          <table:table-cell table:style-name="TableCell539">
            <text:p text:style-name="P540">966</text:p>
          </table:table-cell>
        </table:table-row>
        <table:table-row table:style-name="TableRow541">
          <table:covered-table-cell>
            <text:p text:style-name="P542"/>
          </table:covered-table-cell>
          <table:table-cell table:style-name="TableCell543">
            <text:p text:style-name="P544">Youtube</text:p>
            <text:p text:style-name="P545">觸及人次</text:p>
          </table:table-cell>
          <table:table-cell table:style-name="TableCell546">
            <text:p text:style-name="P547">114,468</text:p>
          </table:table-cell>
          <table:table-cell table:style-name="TableCell548">
            <text:p text:style-name="P549">108,024</text:p>
          </table:table-cell>
          <table:table-cell table:style-name="TableCell550">
            <text:p text:style-name="P551">32,338</text:p>
          </table:table-cell>
        </table:table-row>
        <table:table-row table:style-name="TableRow552">
          <table:table-cell table:style-name="TableCell553" table:number-rows-spanned="3">
            <text:p text:style-name="P554">112</text:p>
          </table:table-cell>
          <table:table-cell table:style-name="TableCell555">
            <text:p text:style-name="P556">預算數</text:p>
          </table:table-cell>
          <table:table-cell table:style-name="TableCell557">
            <text:p text:style-name="P558">500</text:p>
          </table:table-cell>
          <table:table-cell table:style-name="TableCell559">
            <text:p text:style-name="P560">500</text:p>
          </table:table-cell>
          <table:table-cell table:style-name="TableCell561">
            <text:p text:style-name="P562">800</text:p>
          </table:table-cell>
        </table:table-row>
        <table:table-row table:style-name="TableRow563">
          <table:covered-table-cell>
            <text:p text:style-name="P564"/>
          </table:covered-table-cell>
          <table:table-cell table:style-name="TableCell565">
            <text:p text:style-name="P566">決算數</text:p>
          </table:table-cell>
          <table:table-cell table:style-name="TableCell567" table:number-columns-spanned="2">
            <text:p text:style-name="P568">925</text:p>
          </table:table-cell>
          <table:covered-table-cell/>
          <table:table-cell table:style-name="TableCell569">
            <text:p text:style-name="P570">689</text:p>
          </table:table-cell>
        </table:table-row>
        <table:table-row table:style-name="TableRow571">
          <table:covered-table-cell>
            <text:p text:style-name="P572"/>
          </table:covered-table-cell>
          <table:table-cell table:style-name="TableCell573">
            <text:p text:style-name="P574">Youtube</text:p>
            <text:p text:style-name="P575">觸及人次</text:p>
          </table:table-cell>
          <table:table-cell table:style-name="TableCell576">
            <text:p text:style-name="P577">114,687</text:p>
          </table:table-cell>
          <table:table-cell table:style-name="TableCell578">
            <text:p text:style-name="P579">102,247</text:p>
          </table:table-cell>
          <table:table-cell table:style-name="TableCell580">
            <text:p text:style-name="P581">32,859</text:p>
          </table:table-cell>
        </table:table-row>
        <table:table-row table:style-name="TableRow582">
          <table:table-cell table:style-name="TableCell583" table:number-rows-spanned="3">
            <text:p text:style-name="P584">113</text:p>
          </table:table-cell>
          <table:table-cell table:style-name="TableCell585">
            <text:p text:style-name="P586">預算數</text:p>
          </table:table-cell>
          <table:table-cell table:style-name="TableCell587">
            <text:p text:style-name="P588">500</text:p>
          </table:table-cell>
          <table:table-cell table:style-name="TableCell589">
            <text:p text:style-name="P590">500</text:p>
          </table:table-cell>
          <table:table-cell table:style-name="TableCell591">
            <text:p text:style-name="P592">700</text:p>
          </table:table-cell>
        </table:table-row>
        <table:table-row table:style-name="TableRow593">
          <table:covered-table-cell>
            <text:p text:style-name="表格內文14行高"/>
          </table:covered-table-cell>
          <table:table-cell table:style-name="TableCell594">
            <text:p text:style-name="P595">決算數</text:p>
          </table:table-cell>
          <table:table-cell table:style-name="TableCell596" table:number-columns-spanned="3">
            <text:p text:style-name="P597">尚未結案付款</text:p>
          </table:table-cell>
          <table:covered-table-cell/>
          <table:covered-table-cell/>
        </table:table-row>
        <table:table-row table:style-name="TableRow598">
          <table:covered-table-cell>
            <text:p text:style-name="表格內文14行高"/>
          </table:covered-table-cell>
          <table:table-cell table:style-name="TableCell599">
            <text:p text:style-name="P600">Youtube</text:p>
            <text:p text:style-name="P601">觸及人次</text:p>
          </table:table-cell>
          <table:table-cell table:style-name="TableCell602">
            <text:p text:style-name="P603">201,829</text:p>
          </table:table-cell>
          <table:table-cell table:style-name="TableCell604">
            <text:p text:style-name="P605">100,705</text:p>
          </table:table-cell>
          <table:table-cell table:style-name="TableCell606">
            <text:p text:style-name="P607">尚未上架</text:p>
          </table:table-cell>
        </table:table-row>
        <table:table-row table:style-name="TableRow608">
          <table:table-cell table:style-name="TableCell609" table:number-columns-spanned="2">
            <text:p text:style-name="P610">114年度預算案數</text:p>
          </table:table-cell>
          <table:covered-table-cell/>
          <table:table-cell table:style-name="TableCell611">
            <text:p text:style-name="P612">500</text:p>
          </table:table-cell>
          <table:table-cell table:style-name="TableCell613">
            <text:p text:style-name="P614">500</text:p>
          </table:table-cell>
          <table:table-cell table:style-name="TableCell615">
            <text:p text:style-name="P616">700</text:p>
          </table:table-cell>
        </table:table-row>
      </table:table>
      <text:p text:style-name="P617">說<text:s/><text:s text:c="3"/>明：1.預算數列示各年度預算書數據，決算數除演習紀錄影片數據由核安會提供外，其餘亦列示各年度決算書數據；而演習紀錄影片111年度決算數超過預算數，係以併決算方式辦理。</text:p>
      <text:p text:style-name="P618"><text:s/><text:s text:c="9"/>2.觸及人次係列示核安會Youtube平台之觀看人次，係含各語言版本迄113年10月1日合計觀看人次。</text:p>
      <text:p text:style-name="P619"><text:s/><text:s text:c="9"/>3.另「112年核安第29號演習-演習宣傳篇」及「113年核安第30號演習宣導短片-演習宣導篇」於核安會臉書之觀看人次各為14萬次及49萬次。</text:p>
      <text:p text:style-name="P620">資料來源：核安會Youtube平台及臉書，核子事故基金111至114年度預算書及核安會提供。</text:p>
      <text:p text:style-name="P621">3.另該基金為攝製演習紀錄影片所編列預算，111及112年度為80萬元、113及114年度為70萬元，其於111及112年度分別製作「111年核安第28號演習(8分鐘版及2分鐘版)」、「112年核安第29號演習(8分鐘版及2分鐘版)」<text:span text:style-name="註腳參照"><text:note text:note-class="footnote" text:id="_ftn4"><text:note-citation>5</text:note-citation><text:note-body><text:p text:style-name="P622">111年度包含國語及英語，112年度擴增包含國語、英語、臺語、客語、越南語、印尼語、泰語及手語。</text:p></text:note-body></text:note></text:span>；前揭影片雖亦置於核安會Youtube平台，惟未辦理加強推播，故編列於「推展費」科目<text:span text:style-name="註腳參照"><text:note text:note-class="footnote" text:id="_ftn5"><text:note-citation>6</text:note-citation><text:note-body><text:p text:style-name="表格內文14行高">111年度係編列於「行銷推廣費」科目。</text:p></text:note-body></text:note></text:span>，然其觸及人次亦逾3萬人次。</text:p>
      <text:p text:style-name="P623">(二)緊急應變區域內民眾獲知演習訊息透過手機簡訊達94.3%，透過核安會及在地臉書則僅19.56%，允宜精進核安演習宣傳短片內容及推播方式，俾增進宣傳效益</text:p>
      <text:p text:style-name="P624">核子事故基金管理會為提升民眾對核子事故緊急應變措施及防護行動之認知，自95年度起每年擇緊急應變計畫區內之縣市辦理家庭訪問計畫，112年度係辦理核二廠緊急應變計畫區內基隆市區域之家訪作業。據112年度家訪結果，其中獲取核安演習資訊方式(可複選)，以手機簡訊94.3%最高，村里廣播16.25%次之，而透過核安會臉書及在地臉書者則各為12.85%及6.71%、合共19.56%；顯示核安演習相關宣傳短片雖於Youtube及Fb等媒介加強推播宣傳，觸及人次多達10萬以上，惟對緊急應變區內民眾宣傳成效尚有限，允宜精進宣傳短片內容及推播方式，俾增進宣傳效益。</text:p>
      <text:p text:style-name="P625">綜上，核子事故基金近年所製作核安演習相關宣傳短片之觸及人次雖均達10萬以上，惟據112年度家訪結果顯示，緊急應變區域內民眾獲知演習訊息透過手機簡訊者達94.3%，透過核安會及在地臉書者則僅19.56%，對緊急應變區內民眾宣傳成效尚有限，允宜精進宣傳短片內容及推播方式，俾增進宣傳效益。</text:p>
      <text:p text:style-name="P626"/>
      <text:p text:style-name="P627"><text:bookmark-start text:name="_Toc179214974"/><text:bookmark-end text:name="_Toc430878185"/><text:bookmark-end text:name="_Toc496258298"/>四、該基金現金高逾9億元，近年來雖隨存款利率上升，利息收入有所增加，惟基金整體運用收益仍待提升，允宜妥為規劃穩健之資金運用方案，並研議餘裕資金解繳國庫之可行性，以有效管理基金資產<text:bookmark-end text:name="_Toc179214974"/></text:p>
      <text:p text:style-name="P628">核子事故基金114年度預算案編列利息收入792萬2千元，較113年度預算案利息收入增列133萬元，另依該基金預計平衡表所列，<text:s/>114年底預計資產總額為9億9,888萬2千元，其中應收款項僅150萬3千元，餘均為現金，預計數達9億9,737萬9千元。茲說明如下：</text:p>
      <text:p text:style-name="P629"><text:span text:style-name="T630">(</text:span><text:span text:style-name="T631">一</text:span><text:span text:style-name="T632">)</text:span><text:span text:style-name="T633">基金來源除台電公司每年依法繳交之緊急應變整備收入外，主要為孳息收入</text:span><text:span text:style-name="T634">，</text:span><text:span text:style-name="T635">而</text:span><text:span text:style-name="T636">其</text:span><text:span text:style-name="T637">於</text:span><text:span text:style-name="T638">112年修正收支保管及運用辦法，</text:span><text:span text:style-name="T639">增列決算賸餘得解繳國庫</text:span></text:p>
      <text:p text:style-name="P640">1.依核子事故緊急應變法第43條第1項<text:span text:style-name="註腳參照"><text:note text:note-class="footnote" text:id="_ftn6"><text:note-citation>7</text:note-citation><text:note-body><text:p text:style-name="P641">核子事故緊急應變法第43條第1項規定：「為落實核子事故緊急應變整備措施，並因應事故發生或有發生之虞時之應變作業需要，中央主管機關應每年就每一核子反應器設施，向核子反應器設施經營者收取一定之金額，設置核子事故緊急應變基金；基金之收支、保管及運用辦法，由行政院定之。」</text:p></text:note-body></text:note></text:span>及核子事故緊急應變法施行細則第16條第1項<text:span text:style-name="註腳參照"><text:note text:note-class="footnote" text:id="_ftn7"><text:note-citation>8</text:note-citation><text:note-body><text:p text:style-name="P642">核子事故緊急應變法施行細則第16條第1項規定：「本法第43條第1項所定一定之金額，為新臺幣3,800萬元，由經營者於每年1月31日前繳交。」</text:p></text:note-body></text:note></text:span>規定略以，本基金主要收入來源為台電公司每年依法繳交供緊急應變整備措施所需之經費，並按每座核電廠每年繳交3,800萬元計收，爰114年度預算案編列緊急應變整備收入1億1,400萬元，餘按核子事故緊急應變基金收支保管及運用辦法(以下稱收支保管及運用辦法)所訂僅孳息收入及其他有關收入<text:span text:style-name="註腳參照"><text:note text:note-class="footnote" text:id="_ftn8"><text:note-citation>9</text:note-citation><text:note-body><text:p text:style-name="P643">核子事故緊急應變基金收支保管及運用辦法第3條規定：「本基金之來源如下：一、依本法第43條第1項規定，由主管機關向核子反應器設施經營者收取之收入。二、本基金之孳息收入。三、其他有關收入。」</text:p></text:note-body></text:note></text:span>；而其他有關收入依該基金自95年度設立以來迄112年度之決算情形觀之，概為工程結餘款、報廢財物標售收入及廠商違約之賠償收入等雜項收入。另按該基金管理會說明，當核一廠、核二廠及核三廠陸續除役，所有機組均停止運轉且完成燃料棒移除時，台電公司即不需再繳交前開緊急應變整備經費，未來基金來源端賴孳息與運用收益之挹注。</text:p>
      <text:p text:style-name="P644">2.核子事故基金<text:span text:style-name="T645">因應主管機關核安會改制，</text:span><text:span text:style-name="T646">於</text:span><text:span text:style-name="T647">1</text:span><text:span text:style-name="T648">12</text:span><text:span text:style-name="T649">年1</text:span><text:span text:style-name="T650">2</text:span><text:span text:style-name="T651">月修正</text:span><text:span text:style-name="T652">核子事故緊急應變基金收支保管及運用辦法</text:span><text:span text:style-name="T653">，除修正主管機關名稱及增列核子事故基金管理會委員性別比例</text:span><text:span text:style-name="T654">規範</text:span><text:span text:style-name="T655">外，</text:span><text:span text:style-name="T656">其中對於資金之運用修正第1</text:span><text:span text:style-name="T657">0</text:span><text:span text:style-name="T658">條</text:span><text:span text:style-name="T659">規定</text:span><text:span text:style-name="T660">：「本基金為增加收益，得購買政府公債、國庫券或其他短期票券。」另對</text:span><text:span text:style-name="T661">基金賸餘之處理修正第1</text:span><text:span text:style-name="T662">3</text:span><text:span text:style-name="T663">條</text:span><text:span text:style-name="T664">規定</text:span><text:span text:style-name="T665">：「</text:span><text:span text:style-name="T666">本基金年度決算如有賸餘，應依規定累存基金餘額或解繳國庫。</text:span><text:span text:style-name="T667">」爰</text:span><text:span text:style-name="T668">基金</text:span><text:span text:style-name="T669">管理會</text:span><text:span text:style-name="T670">可為</text:span><text:span text:style-name="T671">增加</text:span><text:span text:style-name="T672">基金</text:span><text:span text:style-name="T673">收益</text:span><text:span text:style-name="T674">而</text:span><text:span text:style-name="T675">購買政府公債、國庫券或其他短期票券</text:span><text:span text:style-name="T676">，</text:span><text:span text:style-name="T677">且基金決算賸餘除累存於基金外，亦可解繳國庫</text:span>。</text:p>
      <text:p text:style-name="P678"><text:span text:style-name="T679">(</text:span><text:span text:style-name="T680">二</text:span><text:span text:style-name="T681">)</text:span><text:span text:style-name="T682">預計</text:span><text:span text:style-name="T683">1</text:span><text:span text:style-name="T684">14</text:span><text:span text:style-name="T685">年底</text:span><text:span text:style-name="T686">現金餘額</text:span><text:span text:style-name="T687">高逾</text:span><text:span text:style-name="T688">9億元，</text:span><text:span text:style-name="T689">允宜</text:span><text:span text:style-name="T690">妥為規劃穩健之資金運用方案</text:span><text:span text:style-name="T691">，</text:span><text:span text:style-name="T692">並研議</text:span><text:span text:style-name="T693">餘裕資金</text:span><text:span text:style-name="T694">解繳國庫之可行性</text:span></text:p>
      <text:p text:style-name="P695">1.核子事故基金係特別收入基金，已開設專戶供業務相關經費收支使用，未納入國庫集中支付，其帳列現金多為銀行存款<text:span text:style-name="T696"><text:note text:note-class="footnote" text:id="_ftn9"><text:note-citation>10</text:note-citation><text:note-body><text:p text:style-name="表格內文14行高">少部分為零用週轉金5萬元。</text:p></text:note-body></text:note></text:span>，存放於中央銀行國庫局活期存款或定期存款；由該基金利息收入及現金餘額情形觀察，其中現金餘額由108年底8.69億元逐年增至113年8月底10.07億元，而利息收入亦因存款額度增加及存款利率上升，由110年度184萬4千元增至112年度665萬8千元；然112年度投資報酬率雖略增為0.71%(詳表1)，惟基金運用收益仍待提升。</text:p>
      <text:p text:style-name="P697">2.核子事故基金管理會為增加基金收益，刻檢討將活期存款轉為定期存款，或於辦理定存時向中央銀行國庫局爭取期限較長之定存，或將部分已到期定期存款轉存第一銀行較高利率之專案定存。鑒於其已修正收支保管及運用辦法並明訂「…為增加收益，得購買政府公債、國庫券或其他短期票券」，允宜妥為規劃穩健之資金運用方案，俾增進基金收益；另前揭收支保管及運用辦法亦增訂基金決算賸餘可解繳國庫之規定，允宜一併研議餘裕資金解繳國庫之可行性。</text:p>
      <text:p text:style-name="P698">表1 <text:s/>108至114年度核子事故基金投資收益概況表</text:p>
      <text:p text:style-name="P699"><text:s text:c="14"/><text:s text:c="23"/>單位：新臺幣千元</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年 <text:s/>度</text:p>
          </table:table-cell>
          <table:table-cell table:style-name="TableCell709">
            <text:p text:style-name="P710">基金專戶期初餘額(A)</text:p>
          </table:table-cell>
          <table:table-cell table:style-name="TableCell711">
            <text:p text:style-name="P712">基金專戶期末餘額(B)</text:p>
          </table:table-cell>
          <table:table-cell table:style-name="TableCell713">
            <text:p text:style-name="P714">利息收入（C）</text:p>
          </table:table-cell>
          <table:table-cell table:style-name="TableCell715">
            <text:p text:style-name="P716">投資報酬率</text:p>
            <text:p text:style-name="P717">D=C/【(A+B)*1/2】*100%</text:p>
          </table:table-cell>
        </table:table-row>
        <table:table-row table:style-name="TableRow718">
          <table:table-cell table:style-name="TableCell719">
            <text:p text:style-name="P720">108</text:p>
          </table:table-cell>
          <table:table-cell table:style-name="TableCell721">
            <text:p text:style-name="P722">864,878</text:p>
          </table:table-cell>
          <table:table-cell table:style-name="TableCell723">
            <text:p text:style-name="P724">869,306</text:p>
          </table:table-cell>
          <table:table-cell table:style-name="TableCell725">
            <text:p text:style-name="P726">2,905</text:p>
          </table:table-cell>
          <table:table-cell table:style-name="TableCell727">
            <text:p text:style-name="P728">0.34</text:p>
          </table:table-cell>
        </table:table-row>
        <table:table-row table:style-name="TableRow729">
          <table:table-cell table:style-name="TableCell730">
            <text:p text:style-name="P731">108</text:p>
          </table:table-cell>
          <table:table-cell table:style-name="TableCell732">
            <text:p text:style-name="P733">869,306</text:p>
          </table:table-cell>
          <table:table-cell table:style-name="TableCell734">
            <text:p text:style-name="P735">891,366</text:p>
          </table:table-cell>
          <table:table-cell table:style-name="TableCell736">
            <text:p text:style-name="P737">2,019</text:p>
          </table:table-cell>
          <table:table-cell table:style-name="TableCell738">
            <text:p text:style-name="P739">0.23</text:p>
          </table:table-cell>
        </table:table-row>
        <table:table-row table:style-name="TableRow740">
          <table:table-cell table:style-name="TableCell741">
            <text:p text:style-name="P742">110</text:p>
          </table:table-cell>
          <table:table-cell table:style-name="TableCell743">
            <text:p text:style-name="P744">891,366</text:p>
          </table:table-cell>
          <table:table-cell table:style-name="TableCell745">
            <text:p text:style-name="P746">911,603</text:p>
          </table:table-cell>
          <table:table-cell table:style-name="TableCell747">
            <text:p text:style-name="P748">1,844</text:p>
          </table:table-cell>
          <table:table-cell table:style-name="TableCell749">
            <text:p text:style-name="P750">0.20</text:p>
          </table:table-cell>
        </table:table-row>
        <table:table-row table:style-name="TableRow751">
          <table:table-cell table:style-name="TableCell752">
            <text:p text:style-name="P753">111</text:p>
          </table:table-cell>
          <table:table-cell table:style-name="TableCell754">
            <text:p text:style-name="P755">911,603</text:p>
          </table:table-cell>
          <table:table-cell table:style-name="TableCell756">
            <text:p text:style-name="P757">927,153</text:p>
          </table:table-cell>
          <table:table-cell table:style-name="TableCell758">
            <text:p text:style-name="P759">3,716</text:p>
          </table:table-cell>
          <table:table-cell table:style-name="TableCell760">
            <text:p text:style-name="P761">0.40</text:p>
          </table:table-cell>
        </table:table-row>
        <table:table-row table:style-name="TableRow762">
          <table:table-cell table:style-name="TableCell763">
            <text:p text:style-name="P764">112</text:p>
          </table:table-cell>
          <table:table-cell table:style-name="TableCell765">
            <text:p text:style-name="P766">927,153</text:p>
          </table:table-cell>
          <table:table-cell table:style-name="TableCell767">
            <text:p text:style-name="P768">954,461</text:p>
          </table:table-cell>
          <table:table-cell table:style-name="TableCell769">
            <text:p text:style-name="P770">6,658</text:p>
          </table:table-cell>
          <table:table-cell table:style-name="TableCell771">
            <text:p text:style-name="P772">0.71</text:p>
          </table:table-cell>
        </table:table-row>
        <table:table-row table:style-name="TableRow773">
          <table:table-cell table:style-name="TableCell774">
            <text:p text:style-name="P775">113</text:p>
          </table:table-cell>
          <table:table-cell table:style-name="TableCell776">
            <text:p text:style-name="P777">954,461</text:p>
          </table:table-cell>
          <table:table-cell table:style-name="TableCell778">
            <text:p text:style-name="P779">1,007,288</text:p>
          </table:table-cell>
          <table:table-cell table:style-name="TableCell780">
            <text:p text:style-name="P781">3,981</text:p>
          </table:table-cell>
          <table:table-cell table:style-name="TableCell782">
            <text:p text:style-name="P783">0.61</text:p>
          </table:table-cell>
        </table:table-row>
        <table:table-row table:style-name="TableRow784">
          <table:table-cell table:style-name="TableCell785">
            <text:p text:style-name="P786">114</text:p>
          </table:table-cell>
          <table:table-cell table:style-name="TableCell787">
            <text:p text:style-name="P788">971,423</text:p>
          </table:table-cell>
          <table:table-cell table:style-name="TableCell789">
            <text:p text:style-name="P790">997,379</text:p>
          </table:table-cell>
          <table:table-cell table:style-name="TableCell791">
            <text:p text:style-name="P792">7,922</text:p>
          </table:table-cell>
          <table:table-cell table:style-name="TableCell793">
            <text:p text:style-name="P794">0.80</text:p>
          </table:table-cell>
        </table:table-row>
      </table:table>
      <text:p text:style-name="P795">說 <text:s text:c="3"/>明：表列113年度期末餘額係截至113年8月底止，該基金之應收(含已收)利息398萬1千元與期初及期末基金餘額之平均值相除，以換算成年化報酬率（3,981/【（954,461+1,007,288）*1/2】*12/8=0.61%）。</text:p>
      <text:p text:style-name="P796">資料來源：核子事故基金108至112年度決算書及該基金113年8月會計月報，自行計算。</text:p>
      <text:p text:style-name="P797">綜上，核子事故基金迄112年底決算現金餘額達9.54億元，預計114年底將續增至9.97億元，該基金管理會雖已<text:span text:style-name="T798">檢討將活期存款轉為定期存款、或辦理期限較長之定存、或轉存利率較高之專案定存，惟為</text:span>增裕基金運用收益，允宜參照新修正之收支保管運用辦法，妥為規劃穩健之資金運用方案，並研議餘裕資金解繳國庫之可行性。</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0" fo:orphans="0"/>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62in">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style:style style:name="P12"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9"/>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5:00Z</meta:creation-date>
    <dc:date>2024-10-28T06:15:00Z</dc:date>
    <meta:print-date>2024-10-04T02:59:00Z</meta:print-date>
    <meta:template xlink:href="doctemp0928.dot" xlink:type="simple"/>
    <meta:editing-cycles>2</meta:editing-cycles>
    <meta:editing-duration>PT0S</meta:editing-duration>
    <meta:document-statistic meta:page-count="3" meta:paragraph-count="18" meta:word-count="1413" meta:character-count="9450" meta:row-count="67" meta:non-whitespace-character-count="8055"/>
  </office:meta>
</office:document-meta>
</file>