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表格內文14行高" style:family="paragraph">
      <style:paragraph-properties fo:text-align="justify" fo:margin-left="0.0284in" fo:text-indent="-0.0659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法人國家原子能科技研究院114年度預算評估報告</text:p>
      <text:p text:style-name="P5">國家原子能科技研究院(以下簡稱國原院)係依據112年6月21日制定公布並於同年9月27日施行之國家原子能科技研究院設置條例，由原原子能委員會(以下簡稱原能會，112年9月27日同步改制為核能安全委員會)轄下中央三級機關核能研究所(以下簡稱核研所)轉型設置之行政法人，受核能安全委員會(以下簡稱核安會)監督，設置目的係為促進核能安全、輻射防護、原子能和平用途之科技發展。</text:p>
      <text:p text:style-name="P6">該院114年度預算案編列業務收入28億3,138萬8千元、業務外收入425萬9千元，收入共計28億3,564萬7千元；服務成本9億7,382萬2千元、業務費用14億1,217萬2千元、管理費用及總務費用3億7,398萬3千元，支出共計27億5,997萬7千元；收支相抵後稅前賸餘7,567萬元，減去所得稅費用1,513萬4千元，本期賸餘6,053萬6千元，較113年度預算本期賸餘4,586萬8千元，增加賸餘1,466萬8千元，主要係執行技術服務、委託研究等計畫收入增加、支出減少所致。謹就國原院114年度預算案評估如下：</text:p>
      <text:p text:style-name="P7"><text:bookmark-start text:name="_Toc179210784"/>三、國原院改制後逐年增編公共關係費預算，且114年度預算案編列數較112年度改制前首長特別費預算數之增幅逾3倍，允宜檢討撙節編列並妥訂公共關係費之使用及支用相關規範<text:bookmark-end text:name="_Toc179210784"/></text:p>
      <text:p text:style-name="P8">國原院114年度預算案於「管理費用及總務費用」下編列公共關係費(以下稱公關費)60萬元，較113年度法定預算數50萬元，增編10萬元。茲說明如下：</text:p>
      <text:p text:style-name="P9">(一)國原院114年度預算案所編公關費平均每月5萬元，較改制前核研所首長每月特別費之增幅達331.03%，亦較監督機關核安會114年度所編首長每月特別費高出176.24%</text:p>
      <text:p text:style-name="P10">1.核安會依112年6月21日制定公布並於同年9月27日施行之核能安全委員會組織法，由原中央二級機關改制為相當中<text:soft-page-break/>央三級獨立機關，至國原院亦依據國家原子能科技研究院設置條例，由原能會轄下中央三級機關核研所同步改制為行政法人，並受核安會監督。該院改制行政法人後，依組織章程置院長及副院長等職務，其預算亦由編製單位預算改為編製行政法人預算；而國原院為因應業務推廣需要及對員工之慰勞、餽贈，114年度預算案於「管理費用及總務費用」下編列公關費60萬元，即公關費每月平均5萬元。</text:p>
      <text:p text:style-name="P11">2.關於國原院改制前核研所首長特別費之編列，112年度係於「一般行政」下編列所長特別費13萬9千元(每月1萬1,600元)，爰國原院114年度預算案所編公關費每月5萬元較改制前核研所首長每月特別費之增幅達331.03%；另核安會由中央二級機關改制為三級獨立機關後，其特別費之編列由112年度94萬5千元(主任委員每月3萬9,700元、副主任委員每月1萬9,500元)，114年度預算案減為21萬8千元(主任委員每月1萬8,100元)，爰國原院114年度預算案所編公關費每月5萬元，亦較監督機關核安會每月首長特別費高出176.24%。</text:p>
      <text:p text:style-name="P12">(二)國原院114年度預算案所編公關費較113年度增列10萬元，允宜檢討撙節編列並妥訂公關費支用範圍及適用人員之規範</text:p>
      <text:p text:style-name="P13">1.「行政法人依法預算須送立法院之預算編製注意事項」並未對公關費之編列訂定相關標準；惟據「附屬單位預算共同項目編列作業規範」對公關費(含員工慰勞費)之規範略以，營業、作業及特別收入基金之公關費均應本撙節原則編列並以不超過113年度預算數為原則，且特別收入基金之來源係屬強制性收入或由公庫撥款補助為主(占總收入50%以上者)，非有具體理由不得編列。</text:p>
      <text:soft-page-break/>
      <text:p text:style-name="P14">2.國原院114年度預算案編列公關費60萬元，較113年度預算數50萬元、增列10萬元；據國原院表示，公關費係為推動業務發展及加強建立公共關係所產生之費用，與改制行政法人前之首長特別費不同，114年度預算案所編公關費係因預估自籌收入有所成長而予增列，而關於公關費之執行則依行政院主計總處訂定之「附屬單位預算執行要點」及國原院會計制度相關規定辦理。然前揭「附屬單位預算執行要點」未規範公關費之適用範圍<text:span text:style-name="註腳參照"><text:note text:note-class="footnote" text:id="_ftn0"><text:note-citation>1</text:note-citation><text:note-body><text:p text:style-name="P15">「附屬單位預算執行要點」關於公關費之規定略以，除業權基金於行銷(業務)費用、服務費用(成本)及製造費用項下之公關費，得在營業或業務收入增加比率範圍內酌予增加不超過原預算數30%外，其餘業權及政事基金公關費、員工慰勞費之列支均應受法定預算之限制。</text:p></text:note-body></text:note></text:span>，而國原院會計制度亦僅列示該費用之科目定義；鑒於行政法人預算編列標準對公關費之編列規範闕如，宜參照「附屬單位預算共同項目編列作業規範」之規定撙節編列，而該院既稱公關費與改制前之首長特別費適用範圍不同，亦宜儘速妥訂公共關係費支用範圍及適用人員等規範，俾供嗣後執行依據。</text:p>
      <text:p text:style-name="P16">綜上，國原院改制行政法人後於113及114年度均增編公共關係費預算，而114年度預算案編列數不僅較112年度改制前首長特別費預算數之增幅逾3倍，亦較監督機關核安會114年度所編首長每月特別費多1.7倍；鑒於行政法人公關費編列標準闕如，且該院亦稱公關費與首長特別費適用範圍不同，除參照「附屬單位預算共同項目編列作業規範」之規定撙節編列外，允宜妥訂公關費支用範圍及適用人員等規範，俾供執行依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31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/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28T06:16:00Z</meta:creation-date>
    <dc:date>2024-10-28T06:16:00Z</dc:date>
    <meta:print-date>2024-10-28T06:16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95" meta:character-count="1978" meta:row-count="14" meta:non-whitespace-character-count="1686"/>
  </office:meta>
</office:document-meta>
</file>