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letter-spacing="-0.0055in"/>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text-align="justify" fo:line-height="0.1944in" fo:margin-left="0.0194in" fo:text-indent="-0.0451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表格內文14行高" style:family="paragraph">
      <style:paragraph-properties fo:text-align="justify" fo:margin-left="0.0569in" fo:text-indent="-0.0944in">
        <style:tab-stops/>
      </style:paragraph-properties>
    </style:style>
    <style:style style:name="P36" style:parent-style-name="表格內文14行高" style:family="paragraph">
      <style:paragraph-properties fo:margin-top="0.1736in" fo:margin-left="0.5159in" fo:text-indent="-0.5159in">
        <style:tab-stops/>
      </style:paragraph-properties>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ableColumn48" style:family="table-column">
      <style:table-column-properties style:column-width="0.8722in"/>
    </style:style>
    <style:style style:name="TableColumn49" style:family="table-column">
      <style:table-column-properties style:column-width="2.8777in"/>
    </style:style>
    <style:style style:name="TableColumn50" style:family="table-column">
      <style:table-column-properties style:column-width="2.1944in"/>
    </style:style>
    <style:style style:name="Table47" style:family="table">
      <style:table-properties style:width="5.9444in" fo:margin-left="0in" table:align="left"/>
    </style:style>
    <style:style style:name="TableRow51" style:family="table-row">
      <style:table-row-properties/>
    </style:style>
    <style:style style:name="TableCell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625in double #000000" style:border-line-width-bottom="0.0208in 0.0208in 0.0208in" fo:border-right="0.0104in solid #000000" style:writing-mode="lr-tb"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625in double #000000" style:border-line-width-top="0.0208in 0.0208in 0.0208in" fo:border-left="0.0208in solid #000000" fo:border-bottom="0.0104in solid #000000" fo:border-right="0.0104in solid #000000" style:writing-mode="lr-tb"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625in double #000000" style:border-line-width-top="0.0208in 0.0208in 0.0208in" fo:border-left="0.0104in solid #000000" fo:border-bottom="0.0104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center"/>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fo:padding-top="0in" fo:padding-left="0.075in" fo:padding-bottom="0in" fo:padding-right="0.075in"/>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fo:padding-top="0in" fo:padding-left="0.075in" fo:padding-bottom="0in" fo:padding-right="0.075in"/>
    </style:style>
    <style:style style:name="TableCell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fo:padding-top="0in" fo:padding-left="0.075in" fo:padding-bottom="0in" fo:padding-right="0.075in"/>
    </style:style>
    <style:style style:name="TableCell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fo:padding-top="0in" fo:padding-left="0.075in" fo:padding-bottom="0in" fo:padding-right="0.075in"/>
    </style:style>
    <style:style style:name="TableCell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P109" style:parent-style-name="表格內文14行高" style:family="paragraph">
      <style:paragraph-properties fo:text-align="center"/>
    </style:style>
    <style:style style:name="TableCell110" style:family="table-cell">
      <style:table-cell-properties fo:border="0.0104in solid #000000" style:writing-mode="lr-tb" fo:padding-top="0in" fo:padding-left="0.075in" fo:padding-bottom="0in" fo:padding-right="0.075in"/>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fo:padding-top="0in" fo:padding-left="0.075in" fo:padding-bottom="0in" fo:padding-right="0.075in"/>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P119" style:parent-style-name="表格內文14行高" style:family="paragraph">
      <style:paragraph-properties fo:text-align="center"/>
    </style:style>
    <style:style style:name="TableCell120" style:family="table-cell">
      <style:table-cell-properties fo:border="0.0104in solid #000000" style:writing-mode="lr-tb" fo:padding-top="0in" fo:padding-left="0.075in" fo:padding-bottom="0in" fo:padding-right="0.075in"/>
    </style:style>
    <style:style style:name="TableCell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P124" style:parent-style-name="表格內文14行高" style:family="paragraph">
      <style:paragraph-properties fo:text-align="center"/>
    </style:style>
    <style:style style:name="TableCell125" style:family="table-cell">
      <style:table-cell-properties fo:border="0.0104in solid #000000" style:writing-mode="lr-tb" fo:padding-top="0in" fo:padding-left="0.075in" fo:padding-bottom="0in" fo:padding-right="0.075in"/>
    </style:style>
    <style:style style:name="TableCell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P134" style:parent-style-name="表格內文14行高" style:family="paragraph">
      <style:paragraph-properties fo:text-align="justify" fo:margin-left="0.8069in" fo:text-indent="-0.8069in">
        <style:tab-stops/>
      </style:paragraph-properties>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E" style:family="paragraph">
      <style:paragraph-properties fo:margin-left="0.7868in" fo:text-indent="-0.1965in">
        <style:tab-stops/>
      </style:paragraph-properties>
    </style:style>
    <style:style style:name="P137" style:parent-style-name="表格內文14行高" style:family="paragraph">
      <style:paragraph-properties fo:text-align="justify" fo:margin-left="0.0583in" fo:text-indent="-0.0777in">
        <style:tab-stops/>
      </style:paragraph-properties>
    </style:style>
    <style:style style:name="P138" style:parent-style-name="E" style:family="paragraph">
      <style:paragraph-properties fo:margin-left="0.7868in" fo:text-indent="-0.1965in">
        <style:tab-stops/>
      </style:paragraph-properties>
    </style:style>
    <style:style style:name="P139" style:parent-style-name="內文" style:family="paragraph">
      <style:paragraph-properties fo:margin-left="0.393in" fo:text-indent="0.393in">
        <style:tab-stops/>
      </style:paragraph-properties>
    </style:style>
  </office:automatic-styles>
  <office:body>
    <office:text text:use-soft-page-breaks="true">
      <text:p text:style-name="P1">行政法人國家原子能科技研究院114年度預算評估報告</text:p>
      <text:p text:style-name="P5">國家原子能科技研究院(以下簡稱國原院)係依據112年6月21日制定公布並於同年9月27日施行之國家原子能科技研究院設置條例，由原原子能委員會(以下簡稱原能會，112年9月27日同步改制為核能安全委員會)轄下中央三級機關核能研究所(以下簡稱核研所)轉型設置之行政法人，受核能安全委員會(以下簡稱核安會)監督，設置目的係為促進核能安全、輻射防護、原子能和平用途之科技發展。</text:p>
      <text:p text:style-name="P6">該院114年度預算案編列業務收入28億3,138萬8千元、業務外收入425萬9千元，收入共計28億3,564萬7千元；服務成本9億7,382萬2千元、業務費用14億1,217萬2千元、管理費用及總務費用3億7,398萬3千元，支出共計27億5,997萬7千元；收支相抵後稅前賸餘7,567萬元，減去所得稅費用1,513萬4千元，本期賸餘6,053萬6千元，較113年度預算本期賸餘4,586萬8千元，增加賸餘1,466萬8千元，主要係執行技術服務、委託研究等計畫收入增加、支出減少所致。謹就國原院114年度預算案評估如下：</text:p>
      <text:p text:style-name="P7"><text:bookmark-start text:name="_Toc20840428"/><text:bookmark-start text:name="_Toc115421089"/><text:bookmark-start text:name="_Toc179210785"/>四、迄113年7月底，部分計畫辦理進度未達預期，允宜積極辦理並妥善管控，<text:bookmark-end text:name="_Toc20840428"/>俾後續計畫如期如質<text:bookmark-end text:name="_Toc115421089"/>執行<text:bookmark-end text:name="_Toc179210785"/></text:p>
      <text:p text:style-name="P8">國原院114年度預算案編列政府補助收入20億3,698萬9千元<text:span text:style-name="註腳參照"><text:note text:note-class="footnote" text:id="_ftn0"><text:note-citation>1</text:note-citation><text:note-body><text:p text:style-name="P9"><text:span text:style-name="T10">與核安會11</text:span><text:span text:style-name="T11">4</text:span><text:span text:style-name="T12">度預算案編列補助國原院營運發展經費2</text:span><text:span text:style-name="T13">6</text:span><text:span text:style-name="T14">億8</text:span><text:span text:style-name="T15">,281</text:span><text:span text:style-name="T16">萬4千元之差異為</text:span><text:span text:style-name="T17">：國原院11</text:span><text:span text:style-name="T18">4</text:span><text:span text:style-name="T19">年度預算案係</text:span><text:span text:style-name="T20">加計承接前瞻基礎建設計畫-綠能建設計畫補助經費7</text:span><text:span text:style-name="T21">,800</text:span><text:span text:style-name="T22">萬元</text:span><text:span text:style-name="T23">、各項補助計畫當年度提列折舊及攤銷數轉列收入3億8</text:span><text:span text:style-name="T24">,173</text:span><text:span text:style-name="T25">萬4千元，及扣除各項計畫11</text:span><text:span text:style-name="T26">4</text:span><text:span text:style-name="T27">年度預計執行之資本門支出轉列遞延收入1</text:span><text:span text:style-name="T28">1</text:span><text:span text:style-name="T29">億5</text:span><text:span text:style-name="T30">55</text:span><text:span text:style-name="T31">萬9千元。</text:span></text:p></text:note-body></text:note></text:span>，其中由核安會公務預算支應辦理之「國家中子與質子科學應用研究-70MeV中型迴旋加速器建置計畫」(以下稱70MeV中型迴旋加速器建置計畫)編列第3年所需經費8億1,958萬4千元，另「國家研究用核子設施除役及清理計畫(第1期)」編列第1年所需經費1億4,965萬4千元，用以接續113年度所辦理之「輻射管制<text:soft-page-break/>區設施與環境安全強化改善(第3期)」計畫，惟前揭於113年度所辦理之計畫迄7月底執行進度均未如預期。茲說明如下：</text:p>
      <text:p text:style-name="P32">(一)70MeV中型迴旋加速器建置計畫因物價上漲及匯率變動等因素，於113年度修正增列總經費，惟迄同年7月底累計支用數占可支用數比率僅18.44%，尚待積極辦理</text:p>
      <text:p text:style-name="P33">1.70MeV中型迴旋加速器建置計畫係國原院規劃建置之國家級質子與中子科學應用之中型迴旋加速器，用以提供基礎科學、生醫、太空、國防、材料及半導體等領域之試驗環境，該計畫期程為112至115年度，惟因物價上漲及匯率變動等因素，於113年度修正增列總經費為18億1,097萬4千元，其中科技發展經費10億6,197萬4千元，用以採購迴旋加速器本體與相關實驗儀器設備及建立國家級實驗室，另公共建設經費7億4,900萬元，用以興建館舍建築。</text:p>
      <text:p text:style-name="P34">2.該計畫由核安會編列公務預算補助國原院辦理，112至114年度各編列2億4,750萬9千元、3億5,230萬元及8億1,958萬4千元；112年度執行狀況經審計部查核略以，館舍建築工程未審慎評估合理預算而多次流標，其雖已於113年4月決標，然決標金額高於同年1月所修正之公共建設經費預算數，且因該館舍工程預計完工日期延後至115年4月，致迴旋加速器本體交貨後尚需另覓合適位置存放，待館舍工程完工後始得進廠安裝及測試<text:span text:style-name="註腳參照"><text:note text:note-class="footnote" text:id="_ftn1"><text:note-citation>2</text:note-citation><text:note-body><text:p text:style-name="P35">詳見審計部112年度中央政府總決算附屬單位決算及綜計表審核報告-非營業部分之丁-102頁。</text:p></text:note-body></text:note></text:span>。復據國原院提供迄113年7月底70MeV中型迴旋加速器建置計畫執行狀況，其累計支用數占可支用預算數比率僅18.44%(詳表1)，鑒於該計畫114年度預算案編列數大幅增為8億1,958萬4千元，較113年度增編4億6,728萬4千元，允宜積極辦理並落實管控進度。</text:p>
      <text:soft-page-break/>
      <text:p text:style-name="P36"><text:span text:style-name="T37">表1 <text:s/></text:span><text:span text:style-name="T38">70MeV中型迴旋加速器建置計畫1</text:span><text:span text:style-name="T39">12</text:span><text:span text:style-name="T40">至1</text:span><text:span text:style-name="T41">14</text:span><text:span text:style-name="T42">年度預算</text:span><text:span text:style-name="T43">編列及執行</text:span><text:span text:style-name="T44">概況表</text:span><text:span text:style-name="T45"><text:s/></text:span><text:span text:style-name="T46"><text:s text:c="17"/></text:span><text:s text:c="17"/>單位：新臺幣千元；%</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子計畫名稱</text:p>
          </table:table-cell>
          <table:covered-table-cell/>
          <table:table-cell table:style-name="TableCell54">
            <text:p text:style-name="P55">經費需求數</text:p>
          </table:table-cell>
        </table:table-row>
        <table:table-row table:style-name="TableRow56">
          <table:table-cell table:style-name="TableCell57" table:number-columns-spanned="2">
            <text:p text:style-name="表格內文14行高">迴旋加速器與放射性同位素研製國家實驗室</text:p>
          </table:table-cell>
          <table:covered-table-cell/>
          <table:table-cell table:style-name="TableCell58">
            <text:p text:style-name="P59">840,809</text:p>
          </table:table-cell>
        </table:table-row>
        <table:table-row table:style-name="TableRow60">
          <table:table-cell table:style-name="TableCell61" table:number-columns-spanned="2">
            <text:p text:style-name="表格內文14行高">質子照射驗證分析國家實驗室</text:p>
          </table:table-cell>
          <table:covered-table-cell/>
          <table:table-cell table:style-name="TableCell62">
            <text:p text:style-name="P63">52,312</text:p>
          </table:table-cell>
        </table:table-row>
        <table:table-row table:style-name="TableRow64">
          <table:table-cell table:style-name="TableCell65" table:number-columns-spanned="2">
            <text:p text:style-name="表格內文14行高">中子應用國家實驗室</text:p>
          </table:table-cell>
          <table:covered-table-cell/>
          <table:table-cell table:style-name="TableCell66">
            <text:p text:style-name="P67">126,819</text:p>
          </table:table-cell>
        </table:table-row>
        <table:table-row table:style-name="TableRow68">
          <table:table-cell table:style-name="TableCell69" table:number-columns-spanned="2">
            <text:p text:style-name="表格內文14行高">興建館舍建築(土建與機電)</text:p>
          </table:table-cell>
          <table:covered-table-cell/>
          <table:table-cell table:style-name="TableCell70">
            <text:p text:style-name="P71">749,000</text:p>
          </table:table-cell>
        </table:table-row>
        <table:table-row table:style-name="TableRow72">
          <table:table-cell table:style-name="TableCell73" table:number-columns-spanned="2">
            <text:p text:style-name="表格內文14行高">系統工程(幅防等)</text:p>
          </table:table-cell>
          <table:covered-table-cell/>
          <table:table-cell table:style-name="TableCell74">
            <text:p text:style-name="P75">42,034</text:p>
          </table:table-cell>
        </table:table-row>
        <table:table-row table:style-name="TableRow76">
          <table:table-cell table:style-name="TableCell77" table:number-columns-spanned="2">
            <text:p text:style-name="P78">經費合計數</text:p>
          </table:table-cell>
          <table:covered-table-cell/>
          <table:table-cell table:style-name="TableCell79">
            <text:p text:style-name="P80">1,810,974</text:p>
          </table:table-cell>
        </table:table-row>
        <table:table-row table:style-name="TableRow81">
          <table:table-cell table:style-name="TableCell82" table:number-columns-spanned="2">
            <text:p text:style-name="P83">年度</text:p>
          </table:table-cell>
          <table:covered-table-cell/>
          <table:table-cell table:style-name="TableCell84">
            <text:p text:style-name="P85">金額及比率</text:p>
          </table:table-cell>
        </table:table-row>
        <table:table-row table:style-name="TableRow86">
          <table:table-cell table:style-name="TableCell87" table:number-rows-spanned="3">
            <text:p text:style-name="P88">112年度</text:p>
          </table:table-cell>
          <table:table-cell table:style-name="TableCell89">
            <text:p text:style-name="表格內文14行高">預算數</text:p>
          </table:table-cell>
          <table:table-cell table:style-name="TableCell90">
            <text:p text:style-name="P91">247,509</text:p>
          </table:table-cell>
        </table:table-row>
        <table:table-row table:style-name="TableRow92">
          <table:covered-table-cell>
            <text:p text:style-name="P93"/>
          </table:covered-table-cell>
          <table:table-cell table:style-name="TableCell94">
            <text:p text:style-name="表格內文14行高">112年底累計執行數</text:p>
          </table:table-cell>
          <table:table-cell table:style-name="TableCell95">
            <text:p text:style-name="P96">173,934</text:p>
          </table:table-cell>
        </table:table-row>
        <table:table-row table:style-name="TableRow97">
          <table:covered-table-cell>
            <text:p text:style-name="P98"/>
          </table:covered-table-cell>
          <table:table-cell table:style-name="TableCell99">
            <text:p text:style-name="表格內文14行高">112年底累計執行數占預算數比率</text:p>
          </table:table-cell>
          <table:table-cell table:style-name="TableCell100">
            <text:p text:style-name="P101">70.27</text:p>
          </table:table-cell>
        </table:table-row>
        <table:table-row table:style-name="TableRow102">
          <table:table-cell table:style-name="TableCell103" table:number-rows-spanned="5">
            <text:p text:style-name="P104">113年度</text:p>
          </table:table-cell>
          <table:table-cell table:style-name="TableCell105">
            <text:p text:style-name="表格內文14行高">保留數</text:p>
          </table:table-cell>
          <table:table-cell table:style-name="TableCell106">
            <text:p text:style-name="P107">73,575</text:p>
          </table:table-cell>
        </table:table-row>
        <table:table-row table:style-name="TableRow108">
          <table:covered-table-cell>
            <text:p text:style-name="P109"/>
          </table:covered-table-cell>
          <table:table-cell table:style-name="TableCell110">
            <text:p text:style-name="表格內文14行高">預算數</text:p>
          </table:table-cell>
          <table:table-cell table:style-name="TableCell111">
            <text:p text:style-name="P112">352,300</text:p>
          </table:table-cell>
        </table:table-row>
        <table:table-row table:style-name="TableRow113">
          <table:covered-table-cell>
            <text:p text:style-name="P114"/>
          </table:covered-table-cell>
          <table:table-cell table:style-name="TableCell115">
            <text:p text:style-name="表格內文14行高">可用預算數(保留數+預算數)</text:p>
          </table:table-cell>
          <table:table-cell table:style-name="TableCell116">
            <text:p text:style-name="P117">425,875</text:p>
          </table:table-cell>
        </table:table-row>
        <table:table-row table:style-name="TableRow118">
          <table:covered-table-cell>
            <text:p text:style-name="P119"/>
          </table:covered-table-cell>
          <table:table-cell table:style-name="TableCell120">
            <text:p text:style-name="表格內文14行高">7月底累計執行數</text:p>
          </table:table-cell>
          <table:table-cell table:style-name="TableCell121">
            <text:p text:style-name="P122">78,513</text:p>
          </table:table-cell>
        </table:table-row>
        <table:table-row table:style-name="TableRow123">
          <table:covered-table-cell>
            <text:p text:style-name="P124"/>
          </table:covered-table-cell>
          <table:table-cell table:style-name="TableCell125">
            <text:p text:style-name="表格內文14行高">7月底累計執行數占可用預算數比率</text:p>
          </table:table-cell>
          <table:table-cell table:style-name="TableCell126">
            <text:p text:style-name="P127">18.44</text:p>
          </table:table-cell>
        </table:table-row>
        <table:table-row table:style-name="TableRow128">
          <table:table-cell table:style-name="TableCell129">
            <text:p text:style-name="P130">114年度</text:p>
          </table:table-cell>
          <table:table-cell table:style-name="TableCell131">
            <text:p text:style-name="表格內文14行高">預算案數</text:p>
          </table:table-cell>
          <table:table-cell table:style-name="TableCell132">
            <text:p text:style-name="P133">819,584</text:p>
          </table:table-cell>
        </table:table-row>
      </table:table>
      <text:p text:style-name="P134">資料來源：113年1月「國家中子與質子科學應用研究-70MeV中型迴旋加速器建置計畫」核定本及國原院提供。</text:p>
      <text:p text:style-name="P135">(二)「輻射管制區設施與環境安全強化改善(第3期)」迄113年7月底累計支用數占可支用數比率16.04%，允宜妥善管控執行進度，俾114年度接續之「國家研究用核子設施除役及清理計畫(第1期)」順利執行</text:p>
      <text:p text:style-name="P136">1.「輻射管制區設施與環境安全強化改善」計畫自102年度開始辦理<text:span text:style-name="註腳參照"><text:note text:note-class="footnote" text:id="_ftn2"><text:note-citation>3</text:note-citation><text:note-body><text:p text:style-name="P137">「輻射管制區設施與環境安全強化改善」第1期預算數1億2,000萬元、決算數1億1,993萬3千元、執行率99.94%，第2期預算數2億1,000萬元、決算數1億9,800萬元、執行率94.29%。</text:p></text:note-body></text:note></text:span>，而該計畫第3期主要係辦理國原院之國家研究用核設施(以下稱核設施)除役作業、廠房環境安全改善、放射性廢棄物處理貯存及核種鑑定分析設施安全改善等項目，辦理期程為111至114年<text:span text:style-name="註腳參照"><text:note text:note-class="footnote" text:id="_ftn3"><text:note-citation>4</text:note-citation><text:note-body><text:p text:style-name="表格內文14行高">114年度併入「國家研究用核子設施除役及清理計畫(第1期)」辦理。</text:p></text:note-body></text:note></text:span>，其於111至113年度各編列6,000萬元、7,675萬6千元及6,005萬1千元；據國原院提供該計畫第3期執行狀況，112年底累計執行數占可支用預算數比率雖<text:soft-page-break/>達95.94%，惟迄113年7月底前揭比率僅16.04%，執行狀況未如預期，主要係TRR廢樹脂安定化設備修造與搬遷案、037B館水池修繕工程採購案、放射性廢第二貯存庫(015K館)自動搬運系統維護案、噴砂機通風系統維修案等尚待辦理契約變更或尚未辦理驗收請款作業所致。</text:p>
      <text:p text:style-name="P138">2.「國家研究用核子設施除役及清理計畫(第1期)」之內容係由國原院賡續辦理核設施之除役與清理、放射性廢棄物之處理盛裝、核設施幅射監測調查、研究用核子燃料管理等項目，規劃以2階段各10年期予以推動，第1期計畫之期程為114至117年度，總經費8億8,000萬元，114年度預算案編列1億4,965萬4千元。鑒於「輻射管制區設施與環境安全強化改善(第3期)」迄113年7月底累計支用數占可支用數比率僅16.04%，允宜妥善管控執行進度，俾114年度接續之「國家研究用核子設施除役及清理計畫(第1期)」順利執行。</text:p>
      <text:p text:style-name="P139">綜上，國原院所辦「70MeV中型迴旋加速器建置計畫」及「輻射管制區設施與環境安全強化改善(第3期)」，迄113年7月底累計支用數占可支用數比率各為18.44%及16.04%，執行進度未如預期，允宜積極辦理並妥善管控，俾後續計畫如期如質辦理。</text:p>
      <text:p text:style-name="姓名及分機">(分機：8655<text:s/>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16:00Z</meta:creation-date>
    <dc:date>2024-10-28T06:16:00Z</dc:date>
    <meta:print-date>2024-10-28T06:16:00Z</meta:print-date>
    <meta:template xlink:href="預算中心範本檔.dot" xlink:type="simple"/>
    <meta:editing-cycles>2</meta:editing-cycles>
    <meta:editing-duration>PT0S</meta:editing-duration>
    <meta:document-statistic meta:page-count="4" meta:paragraph-count="5" meta:word-count="403" meta:character-count="2697" meta:row-count="19" meta:non-whitespace-character-count="2299"/>
  </office:meta>
</office:document-meta>
</file>