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margin-left="0.0986in" fo:text-indent="-0.0986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一二三" style:family="paragraph">
      <style:paragraph-properties fo:text-align="start"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P1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7854in" fo:margin-right="-0.1965in" fo:text-indent="-0.5888in">
        <style:tab-stops/>
      </style:paragraph-properties>
      <style:text-properties fo:font-weight="bold" style:font-weight-asian="bold"/>
    </style:style>
    <style:style style:name="TableColumn23" style:family="table-column">
      <style:table-column-properties style:column-width="0.6958in"/>
    </style:style>
    <style:style style:name="TableColumn24" style:family="table-column">
      <style:table-column-properties style:column-width="1.7326in"/>
    </style:style>
    <style:style style:name="TableColumn25" style:family="table-column">
      <style:table-column-properties style:column-width="1.7326in"/>
    </style:style>
    <style:style style:name="TableColumn26" style:family="table-column">
      <style:table-column-properties style:column-width="1.7451in"/>
    </style:style>
    <style:style style:name="Table22" style:family="table">
      <style:table-properties style:width="5.9062in" fo:margin-left="0.2722in" table:align="left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前言內文" style:family="paragraph">
      <style:paragraph-properties fo:text-align="center" fo:line-height="0.2083in" fo:text-indent="0in"/>
      <style:text-properties style:font-weight-complex="bold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前言內文" style:family="paragraph">
      <style:paragraph-properties fo:line-height="0.2083in" fo:text-indent="0in"/>
      <style:text-properties style:font-weight-complex="bold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前言內文" style:family="paragraph">
      <style:paragraph-properties fo:text-align="center" fo:line-height="0.2083in" fo:text-indent="0in"/>
      <style:text-properties style:font-weight-complex="bold" fo:font-size="12pt" style:font-size-asian="12pt" style:font-size-complex="12pt"/>
    </style:style>
    <style:style style:name="P37" style:parent-style-name="前言內文" style:family="paragraph">
      <style:paragraph-properties fo:text-align="center" fo:line-height="0.2083in" fo:text-indent="0in"/>
      <style:text-properties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P4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4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45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P46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P47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P48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60" style:parent-style-name="前言內文" style:family="paragraph">
      <style:paragraph-properties fo:line-height="0.2083in" fo:margin-left="0.1534in" fo:text-indent="-0.1534in">
        <style:tab-stops/>
      </style:paragraph-properties>
      <style:text-properties fo:font-size="12pt" style:font-size-asian="12pt" style:font-size-complex="12pt"/>
    </style:style>
    <style:style style:name="P61" style:parent-style-name="前言內文" style:family="paragraph">
      <style:paragraph-properties fo:line-height="0.2083in" fo:margin-left="0.1534in" fo:text-indent="-0.1534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前言內文" style:family="paragraph">
      <style:paragraph-properties fo:line-height="0.2083in" fo:margin-left="0.1923in" fo:text-indent="-0.1923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前言內文" style:family="paragraph">
      <style:paragraph-properties fo:line-height="0.2083in" fo:margin-left="0.1534in" fo:text-indent="-0.1534in">
        <style:tab-stops/>
      </style:paragraph-properties>
      <style:text-properties fo:font-size="12pt" style:font-size-asian="12pt" style:font-size-complex="12pt"/>
    </style:style>
    <style:style style:name="P71" style:parent-style-name="前言內文" style:family="paragraph">
      <style:paragraph-properties fo:line-height="0.2083in" fo:margin-left="0.1534in" fo:text-indent="-0.1534in">
        <style:tab-stops/>
      </style:paragraph-properties>
      <style:text-properties fo:font-size="12pt" style:font-size-asian="12pt" style:font-size-complex="12pt"/>
    </style:style>
    <style:style style:name="P7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前言內文" style:family="paragraph">
      <style:paragraph-properties fo:line-height="0.2083in" fo:margin-left="0.1923in" fo:text-indent="-0.1923in">
        <style:tab-stops/>
      </style:paragraph-properties>
      <style:text-properties fo:font-size="12pt" style:font-size-asian="12pt" style:font-size-complex="12pt"/>
    </style:style>
    <style:style style:name="P75" style:parent-style-name="前言內文" style:family="paragraph">
      <style:paragraph-properties fo:line-height="0.2083in" fo:margin-left="0.1923in" fo:text-indent="-0.1923in">
        <style:tab-stops/>
      </style:paragraph-properties>
      <style:text-properties fo:font-size="12pt" style:font-size-asian="12pt" style:font-size-complex="12pt"/>
    </style:style>
    <style:style style:name="P76" style:parent-style-name="前言內文" style:family="paragraph">
      <style:paragraph-properties fo:line-height="0.2083in" fo:margin-left="0.1923in" fo:text-indent="-0.1923in">
        <style:tab-stops/>
      </style:paragraph-properties>
      <style:text-properties fo:font-size="12pt" style:font-size-asian="12pt" style:font-size-complex="12pt"/>
    </style:style>
    <style:style style:name="P77" style:parent-style-name="前言內文" style:family="paragraph">
      <style:paragraph-properties fo:line-height="0.2083in" fo:margin-left="0.1923in" fo:text-indent="-0.1923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前言內文" style:family="paragraph">
      <style:paragraph-properties fo:line-height="0.2083in" fo:margin-left="0.2125in" fo:text-indent="-0.2125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前言內文" style:family="paragraph">
      <style:paragraph-properties fo:line-height="0.2083in" fo:margin-left="0.1923in" fo:text-indent="-0.1923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96" style:parent-style-name="前言內文" style:family="paragraph">
      <style:paragraph-properties fo:line-height="0.2083in" fo:margin-left="1.1159in" fo:text-indent="-1.0159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526171158"/><text:bookmark-start text:name="_Toc528656684"/><text:bookmark-start text:name="_Toc116398606"/><text:bookmark-start text:name="_Toc116553906"/><text:bookmark-start text:name="_Toc19972534"/><text:bookmark-start text:name="_Toc143845984"/><text:bookmark-start text:name="_Toc174976234"/><text:bookmark-start text:name="_Toc54339943"/><text:bookmark-start text:name="_Toc141865063"/><text:bookmark-start text:name="_Toc174976232"/><text:bookmark-start text:name="_Toc177822511"/><text:bookmark-start text:name="_Toc178871831"/><text:bookmark-start text:name="_Toc180483856"/>三、眾多對美軍(商)購計畫均將陸續進入執行期程中後階段，允宜研議於預算書中揭露<text:span text:style-name="T7">分年預計籌獲品項及數量</text:span>之可行性，俾利外界為適當監督<text:bookmark-end text:name="_Toc177822511"/><text:bookmark-end text:name="_Toc178871831"/><text:bookmark-end text:name="_Toc180483856"/></text:p>
      <text:p text:style-name="P8"><text:bookmark-end text:name="_Toc54339943"/><text:bookmark-end text:name="_Toc141865063"/><text:bookmark-end text:name="_Toc174976232"/>依114年度國防部所屬公開預算書所載，該年度規劃新增或持續辦理之軍(商)購案多達21案<text:span text:style-name="註腳參照"><text:note text:note-class="footnote" text:id="_ftn0"><text:note-citation>1</text:note-citation><text:note-body><text:p text:style-name="表格內文14行高"><text:s/>詳本評估報告第1題表2。</text:p></text:note-body></text:note></text:span>，其中11案規劃於116年度前結案，各計畫武器籌獲進度及有無延宕交運情事，近來屢為外界關切焦點<text:span text:style-name="註腳參照"><text:note text:note-class="footnote" text:id="_ftn1"><text:note-citation>2</text:note-citation><text:note-body><text:p text:style-name="P9"><text:s/>江今葉，美眾院小組報告對台軍售交付部分恐延至2027年，中央社，113年2月28日，https://www.cna.com.tw/news/aipl/202402080012.aspx（最後瀏覽日：2024年10月11日）。陳治程，智庫列表美對我軍售積壓項目 金額破200億美元 等同我明年國防預算，自由時報，113年9月20日，https://def.ltn.com.tw/article/b<text:bookmark-start text:name="_Hlt179552815"/><text:bookmark-start text:name="_Hlt179552816"/>r<text:bookmark-end text:name="_Hlt179552815"/><text:bookmark-end text:name="_Hlt179552816"/>eakingnews/4805814（最後瀏覽日：2024年10月11日）。</text:p></text:note-body></text:note></text:span>。而各項計畫於預算書中揭露之規劃交運資訊，諸如預計籌獲年度、各年度預計籌獲品項及籌獲數量(以下簡稱<text:span text:style-name="T10">「分年預計籌獲品項及數量」</text:span>)等內容，則為外界監督其執行進度之重要參考依據。然揆114年度國防部所屬單位預算書中，各軍(商)購計畫就該項預計<text:span text:style-name="T11">籌獲</text:span><text:span text:style-name="T12">時程等</text:span>資訊揭露程度不一，陸軍司令部多數計畫均明確揭露，惟海軍及空軍司令部、憲兵指揮部及資通電軍指揮部之計畫則多未揭露，不利外界對其辦理進度之監督<text:span text:style-name="T13">。經查：</text:span></text:p>
      <text:p text:style-name="P14">(一)各機關編製單位預算所填「歲出計畫提要及分支計畫概況表」<text:soft-page-break/>內容當應儘量充實，俾利本院審議及外界監督</text:p>
      <text:p text:style-name="P15">預算法第37條規定：「各機關單位預算，…，歲出應按政事別、計畫或業務別與用途別科目編製之，各項計畫，除工作量無法計算者外，應分別選定工作衡量單位，計算公務成本編列。」行政院主計總處編印之「114年度中央政府總預算編製作業手冊」內載「概算應編書表格式及注意事項」第三-(二)點「歲出部分」第4項，有關「各機關歲出計畫提要及分支計畫概況表」填表說明第2款規定：「本表所列之預期成果，應具體說明經費投入後可產出之效益，並選定衡量指標，以量化方式表達；至計畫工作內容及項目，應於說明欄內敘述，考量業務特性及立法院要求，儘量充實其內容，並較歲出機關別預算表內容詳細。」是以，各機關編製單位預算所填「歲出計畫提要及分支計畫概況表」內容當應儘量充實，俾利本院審議及外界監督。</text:p>
      <text:p text:style-name="P16">(二)陸軍司令部多數對美軍(商)購計畫均揭露「主要籌購品項」、「各品項籌購數量」及「分年預計籌獲品項及數量」等資訊</text:p>
      <text:p text:style-name="P17">檢視114年度國防部所屬單位預算案「一般裝備」業務計畫「歲出計畫提要及分支計畫概況表」中，陸軍司令部對美軍(商)購計畫(詳表1)除「攻擊無人機飛彈系統」外，均明確揭露「主要籌購品項」、「各品項籌購數量」及「<text:span text:style-name="T18">分年預計籌獲品項及數量</text:span>」等3項資訊，例如於「遠程精準火力打擊系統」計畫除列明「以軍購方式向美政府籌購遠程精準火力打擊系統29套、戰術區域飛彈84枚、訓練模擬器2套、精準火箭864枚及附屬裝備等…。」外，分年辦理事項亦述明「113年度：計畫籌購遠程精準火力打擊系統11套、戰術區域飛彈64枚、訓練模擬器2套…。」另於「新型戰車」計畫中，亦揭示113至115年度分年籌獲戰車38輛、42輛及28輛。該軍明確揭露各計畫規劃交<text:soft-page-break/>運期程及數量等資訊，當有助於外界據以監督其籌獲進度。</text:p>
      <text:p text:style-name="P19">(三)海軍及空軍司令部、憲兵及資通電軍指揮部之軍(商)購計畫則多未揭露「分年預計籌獲品項及數量」資訊</text:p>
      <text:p text:style-name="P20">若以上開陸軍司令部軍(商)購計畫於預算書多揭露「主要籌購品項」、「各品項籌購數量」及「分年預計籌獲品項及數量」等3項內容為基準，檢視其他軍種計畫內容揭露之完整性，其中海軍及空軍司令部、憲兵及資通電軍指揮部多項計畫均未揭露「分年預計籌獲品項及數量」資訊(同表1)；空軍司令部「F-16 A/B型戰機性能提升」等4案甚連「主要籌購品項」及「各品項籌購數量」亦未揭露。又如「第三代陸區系統」由資通電軍指揮部統籌建案，需求軍種包括陸軍，相較陸軍司令部於預算書表中明確揭露籌獲年度為115年度，而資通電軍指揮部之預計籌獲年度則付之闕如，亦顯軍種間計畫內容揭露之不一致性。</text:p>
      <text:p text:style-name="P21">表1<text:s text:c="2"/>各軍種軍(商)購計畫揭露「主要籌購品項」、「各品項籌購數量」及「分年預計籌獲品項及數量」等3項資訊情形比較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 text:c="2"/>分類</text:p>
              <text:p text:style-name="P30">單位</text:p>
            </table:table-cell>
            <table:table-cell table:style-name="TableCell31">
              <text:p text:style-name="P32">完整揭露3項籌購、獲資訊內容之計畫</text:p>
            </table:table-cell>
            <table:table-cell table:style-name="TableCell33">
              <text:p text:style-name="P34">未揭露「分年預計籌獲品項及數量」者</text:p>
            </table:table-cell>
            <table:table-cell table:style-name="TableCell35">
              <text:p text:style-name="P36">籌購、獲等3項內容</text:p>
              <text:p text:style-name="P37">均未揭露之計畫</text:p>
            </table:table-cell>
          </table:table-row>
        </table:table-header-rows>
        <table:table-row table:style-name="TableRow38">
          <table:table-cell table:style-name="TableCell39">
            <text:p text:style-name="P40">陸軍</text:p>
          </table:table-cell>
          <table:table-cell table:style-name="TableCell41">
            <text:p text:style-name="P42">1.人攜式短程防空飛彈</text:p>
            <text:p text:style-name="P43">2.新型戰車</text:p>
            <text:p text:style-name="P44">3.高效能反裝甲飛彈</text:p>
            <text:p text:style-name="P45">4.遠程精準火力打擊系統</text:p>
            <text:p text:style-name="P46">5.陸上機動布雷系統</text:p>
            <text:p text:style-name="P47">6.空降作戰傘具裝備</text:p>
            <text:p text:style-name="P48">7.第三代陸區系統</text:p>
          </table:table-cell>
          <table:table-cell table:style-name="TableCell49">
            <text:p text:style-name="P50">攻擊無人機飛彈系統<text:s/>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P55">海軍</text:p>
          </table:table-cell>
          <table:table-cell table:style-name="TableCell56">
            <text:p text:style-name="P57">人攜式短程防空飛彈</text:p>
          </table:table-cell>
          <table:table-cell table:style-name="TableCell58">
            <text:p text:style-name="P59">1.長程潛射重型魚雷</text:p>
            <text:p text:style-name="P60">2.新購Block 1B方陣快砲</text:p>
            <text:p text:style-name="P61">3.魚叉飛彈海岸防衛系統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>
            <text:p text:style-name="P66">空軍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.愛二性能提升及採購愛三</text:p>
            <text:p text:style-name="P71">2.F16型機新式偵照<text:soft-page-break/>莢艙</text:p>
            <text:p text:style-name="P72">3.高高空無人機系統</text:p>
          </table:table-cell>
          <table:table-cell table:style-name="TableCell73">
            <text:p text:style-name="P74">1.F-16 A/B型戰機性能提升</text:p>
            <text:p text:style-name="P75">2.F16型機遠距精準<text:soft-page-break/>武器籌購案</text:p>
            <text:p text:style-name="P76">3. F-16V（BLK70）型機作戰支援莢艙暨武器彈藥籌購案</text:p>
            <text:p text:style-name="P77">4.TPS/FPS-117雷達性能提升</text:p>
          </table:table-cell>
        </table:table-row>
        <text:soft-page-break/>
        <table:table-row table:style-name="TableRow78">
          <table:table-cell table:style-name="TableCell79">
            <text:p text:style-name="P80">憲兵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攻擊無人機飛彈系統<text:s/>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資通電軍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第三代陸區系統</text:p>
          </table:table-cell>
          <table:table-cell table:style-name="TableCell94">
            <text:p text:style-name="P95">-</text:p>
          </table:table-cell>
        </table:table-row>
      </table:table>
      <text:p text:style-name="P96"><text:span text:style-name="T97"><text:s/></text:span><text:span text:style-name="T98">資料來源：11</text:span><text:span text:style-name="T99">4</text:span><text:span text:style-name="T100">年度國防部所屬單位預算案書，本報告整理。</text:span></text:p>
      <text:p text:style-name="P101">綜上，國軍刻正辦理多項軍(商)購計畫，各計畫武器籌獲進度及有無延宕交貨狀況，近來屢為國人關切焦點。鑑於陸軍司令部眾多軍(商)購計畫均能於預算書中明確揭露<text:span text:style-name="T102">「分年預計籌獲品項及數量」等規劃交運</text:span>資訊，當可作為外界監督其執行進度之重要參考依據，爰國防部允宜督導<text:span text:style-name="T103">海軍及空軍司令部、憲兵及資通電軍指揮部就所提軍(商</text:span><text:span text:style-name="T104">)</text:span><text:span text:style-name="T105">購計畫，研議參</text:span>照陸軍司令部適度揭露是項交運資訊之可行性。<text:bookmark-end text:name="_Toc526171158"/><text:bookmark-end text:name="_Toc528656684"/><text:bookmark-end text:name="_Toc116398606"/><text:bookmark-end text:name="_Toc116553906"/><text:bookmark-end text:name="_Toc19972534"/><text:bookmark-end text:name="_Toc143845984"/><text:bookmark-end text:name="_Toc174976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4" meta:word-count="346" meta:character-count="2315" meta:row-count="16" meta:non-whitespace-character-count="1973"/>
  </office:meta>
</office:document-meta>
</file>