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2944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style:font-weight-complex="bold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68in" fo:text-indent="-0.1937in">
        <style:tab-stops/>
      </style:paragraph-properties>
      <style:text-properties fo:font-weight="bold" style:font-weight-asian="bold" style:font-weight-complex="bold" fo:letter-spacing="-0.0013in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font-weight-complex="bold" fo:letter-spacing="-0.0013in"/>
    </style:style>
    <style:style style:name="T19" style:parent-style-name="預設段落字型" style:family="text">
      <style:text-properties style:font-weight-complex="bold" fo:letter-spacing="-0.0013in"/>
    </style:style>
    <style:style style:name="T20" style:parent-style-name="預設段落字型" style:family="text">
      <style:text-properties style:font-weight-complex="bold" fo:letter-spacing="-0.0013in"/>
    </style:style>
    <style:style style:name="T21" style:parent-style-name="預設段落字型" style:family="text">
      <style:text-properties style:font-weight-complex="bold" fo:letter-spacing="-0.0013in"/>
    </style:style>
    <style:style style:name="T22" style:parent-style-name="預設段落字型" style:family="text">
      <style:text-properties style:font-weight-complex="bold" fo:letter-spacing="-0.0013in"/>
    </style:style>
    <style:style style:name="P23" style:parent-style-name="一下內文縮2" style:family="paragraph">
      <style:paragraph-properties fo:margin-left="0.5902in" fo:text-indent="0.3875in">
        <style:tab-stops/>
      </style:paragraph-properties>
    </style:style>
    <style:style style:name="T24" style:parent-style-name="預設段落字型" style:family="text">
      <style:text-properties style:font-weight-complex="bold" fo:letter-spacing="-0.0013in"/>
    </style:style>
    <style:style style:name="T25" style:parent-style-name="預設段落字型" style:family="text">
      <style:text-properties style:font-weight-complex="bold" fo:letter-spacing="-0.0013in"/>
    </style:style>
    <style:style style:name="T26" style:parent-style-name="預設段落字型" style:family="text">
      <style:text-properties style:font-weight-complex="bold" fo:letter-spacing="-0.0013in"/>
    </style:style>
    <style:style style:name="T27" style:parent-style-name="預設段落字型" style:family="text">
      <style:text-properties style:font-weight-complex="bold" fo:letter-spacing="-0.0013in"/>
    </style:style>
    <style:style style:name="T28" style:parent-style-name="預設段落字型" style:family="text">
      <style:text-properties style:font-weight-complex="bold" fo:letter-spacing="-0.0013in"/>
    </style:style>
    <style:style style:name="T29" style:parent-style-name="預設段落字型" style:family="text">
      <style:text-properties style:font-weight-complex="bold" fo:letter-spacing="-0.0013in"/>
    </style:style>
    <style:style style:name="T30" style:parent-style-name="預設段落字型" style:family="text">
      <style:text-properties style:font-weight-complex="bold" fo:letter-spacing="-0.0013in"/>
    </style:style>
    <style:style style:name="T31" style:parent-style-name="預設段落字型" style:family="text">
      <style:text-properties style:font-weight-complex="bold" fo:letter-spacing="-0.0013in"/>
    </style:style>
    <style:style style:name="T32" style:parent-style-name="預設段落字型" style:family="text">
      <style:text-properties style:font-weight-complex="bold" fo:letter-spacing="-0.0013in"/>
    </style:style>
    <style:style style:name="T33" style:parent-style-name="預設段落字型" style:family="text">
      <style:text-properties style:font-weight-complex="bold" fo:letter-spacing="-0.0013in"/>
    </style:style>
    <style:style style:name="T34" style:parent-style-name="預設段落字型" style:family="text">
      <style:text-properties style:font-weight-complex="bold" fo:letter-spacing="-0.0013in"/>
    </style:style>
    <style:style style:name="T35" style:parent-style-name="預設段落字型" style:family="text">
      <style:text-properties style:font-weight-complex="bold" fo:letter-spacing="-0.0013in"/>
    </style:style>
    <style:style style:name="T36" style:parent-style-name="預設段落字型" style:family="text">
      <style:text-properties style:font-weight-complex="bold" fo:letter-spacing="-0.0013in"/>
    </style:style>
    <style:style style:name="T37" style:parent-style-name="預設段落字型" style:family="text">
      <style:text-properties style:font-weight-complex="bold" fo:letter-spacing="-0.0013in"/>
    </style:style>
    <style:style style:name="T38" style:parent-style-name="預設段落字型" style:family="text">
      <style:text-properties style:font-weight-complex="bold"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style:font-weight-complex="bold"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style:font-weight-complex="bold"/>
    </style:style>
    <style:style style:name="P95" style:parent-style-name="內文" style:family="paragraph">
      <style:paragraph-properties fo:widows="2" fo:orphans="2" fo:text-align="start" fo:margin-left="0.9819in" fo:margin-right="0.0333in" fo:text-indent="-0.5888in">
        <style:tab-stops/>
      </style:paragraph-properties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style:font-weight-complex="bold" fo:font-size="12pt" style:font-size-asian="12pt" style:font-size-complex="12pt"/>
    </style:style>
    <style:style style:name="TableColumn101" style:family="table-column">
      <style:table-column-properties style:column-width="0.5909in"/>
    </style:style>
    <style:style style:name="TableColumn102" style:family="table-column">
      <style:table-column-properties style:column-width="0.984in"/>
    </style:style>
    <style:style style:name="TableColumn103" style:family="table-column">
      <style:table-column-properties style:column-width="0.6895in"/>
    </style:style>
    <style:style style:name="TableColumn104" style:family="table-column">
      <style:table-column-properties style:column-width="0.4916in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1.0333in"/>
    </style:style>
    <style:style style:name="TableColumn107" style:family="table-column">
      <style:table-column-properties style:column-width="1.2305in"/>
    </style:style>
    <style:style style:name="Table100" style:family="table">
      <style:table-properties style:width="5.5125in" fo:margin-left="0.4687in" table:align="left"/>
    </style:style>
    <style:style style:name="TableRow108" style:family="table-row">
      <style:table-row-properties style:row-height="0.2104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margin-left="0.4493in" fo:text-indent="-0.4493in">
        <style:tab-stops/>
      </style:paragraph-properties>
    </style:style>
    <style:style style:name="P11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-0.1229in" fo:margin-right="-0.0729in">
        <style:tab-stops/>
      </style:paragraph-properties>
    </style:style>
    <style:style style:name="TableRow118" style:family="table-row">
      <style:table-row-properties style:row-height="0.2145in"/>
    </style:style>
    <style:style style:name="P11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margin-left="0.4493in" fo:text-indent="-0.4493in">
        <style:tab-stops/>
      </style:paragraph-properties>
    </style:style>
    <style:style style:name="P128" style:parent-style-name="表格內文14行高" style:family="paragraph">
      <style:paragraph-properties fo:margin-left="0.4493in" fo:text-indent="-0.4493in">
        <style:tab-stops/>
      </style:paragraph-properties>
    </style:style>
    <style:style style:name="P12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Row130" style:family="table-row">
      <style:table-row-properties style:row-height="0.2451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45" style:family="table-row">
      <style:table-row-properties style:row-height="0.2451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60" style:family="table-row">
      <style:table-row-properties style:row-height="0.245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75" style:family="table-row">
      <style:table-row-properties style:row-height="0.2451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90" style:parent-style-name="內文" style:family="paragraph">
      <style:paragraph-properties fo:text-align="start" fo:line-height="0.2222in" fo:margin-left="0.1673in" fo:text-indent="0.2243in">
        <style:tab-stops/>
      </style:paragraph-properties>
      <style:text-properties fo:font-size="12pt" style:font-size-asian="12pt" style:font-size-complex="12pt"/>
    </style:style>
    <style:style style:name="P191" style:parent-style-name="內文" style:family="paragraph">
      <style:paragraph-properties fo:text-align="start" fo:line-height="0.2222in" fo:margin-left="0.1673in" fo:text-indent="0.2243in">
        <style:tab-stops/>
      </style:paragraph-properties>
      <style:text-properties fo:font-size="12pt" style:font-size-asian="12pt" style:font-size-complex="12pt"/>
    </style:style>
    <style:style style:name="P1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3" style:parent-style-name="一下內文縮2" style:family="paragraph">
      <style:paragraph-properties fo:margin-left="0.5902in" fo:text-indent="0.3875in">
        <style:tab-stops/>
      </style:paragraph-properties>
    </style:style>
    <style:style style:name="T194" style:parent-style-name="預設段落字型" style:family="text">
      <style:text-properties fo:letter-spacing="-0.0013in"/>
    </style:style>
    <style:style style:name="P195" style:parent-style-name="表格內文14行高" style:family="paragraph">
      <style:paragraph-properties fo:margin-left="0.0979in" fo:text-indent="-0.0979in">
        <style:tab-stops/>
      </style:paragraph-properties>
    </style:style>
    <style:style style:name="P196" style:parent-style-name="一二三" style:family="paragraph">
      <style:paragraph-properties fo:margin-left="0.5895in" fo:text-indent="-0.1965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一下內文縮2" style:family="paragraph">
      <style:paragraph-properties fo:margin-left="0.5902in" fo:text-indent="0.393in">
        <style:tab-stops/>
      </style:paragraph-properties>
    </style:style>
    <style:style style:name="P201" style:parent-style-name="表格內文14行高" style:family="paragraph">
      <style:paragraph-properties fo:margin-left="0.1958in" fo:text-indent="-0.1958in">
        <style:tab-stops/>
      </style:paragraph-properties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  <style:style style:name="T203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4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4年度預算案歲入編列112億3,583萬7千元，較113年度預算數84億614萬3千元增加28億2,967萬4千元（增幅33.66%），主要係駐外採購組外匯利息收入增加所致；歲出編列4,760億4,383萬9千元，較113年度預算數4,344億8,088萬5千元增加415億6,295萬4千元(增幅9.57%)。謹就國防部主管114年度預算案評估如下：</text:p>
      <text:p text:style-name="P6"><text:bookmark-start text:name="_Toc526171158"/><text:bookmark-start text:name="_Toc528656684"/><text:bookmark-start text:name="_Toc116398606"/><text:bookmark-start text:name="_Toc116553906"/><text:bookmark-start text:name="_Toc19972534"/><text:bookmark-start text:name="_Toc143845984"/><text:bookmark-start text:name="_Toc177822517"/><text:bookmark-start text:name="_Toc178871837"/><text:bookmark-start text:name="_Toc180483861"/>七、110至112年度<text:span text:style-name="T7">軍官及士官因</text:span><text:span text:style-name="T8">違法犯紀</text:span><text:span text:style-name="T9">而遭</text:span><text:span text:style-name="T10">勒令</text:span><text:span text:style-name="T11">退伍人數概增</text:span><text:span text:style-name="T12">；</text:span><text:span text:style-name="T13">保防單位亦屢有查</text:span>獲官兵涉共諜案件，均有待國防部<text:span text:style-name="T14">嚴肅面對並妥謀對策</text:span><text:bookmark-end text:name="_Toc177822517"/><text:bookmark-end text:name="_Toc178871837"/><text:bookmark-end text:name="_Toc180483861"/></text:p>
      <text:p text:style-name="P15">國防部總督察長室(下稱總督察長室)職司施政督察、戰(技)術督察、軍紀督察與內部控制等業務，114年度於國防部「國防政策規劃與督導」業務計畫編列預算2,268萬1千元。揆112年度國軍軍官及士官因違法犯紀而遭勒令人數概增，監察院及審計部近年亦屢就軍官違紀問題提出調查(審核)意見；而面對中共在台滲透活動日益猖獗下，近年軍中亦屢有查獲官兵涉共諜案件，均有待國防部嚴肅面對並妥謀對策。經查：</text:p>
      <text:p text:style-name="P16">(一)112年度志願士兵因違法犯紀而遭勒令退伍人數雖略減，然軍官及士官部分卻反有增加</text:p>
      <text:p text:style-name="P17">常備軍官、常備士官因「年度考績丙上以下或因個人因素1次受記大過2次以上，經人事評審會考核不適服現役」者，為陸海空軍軍官士官服役條例第15條第1項第5款規定「予以退伍」之條件之一；而志願<text:span text:style-name="highlight2">士兵如有「</text:span>年度考績丙上以下、因個人因素1次受記大過2次以上，或1年內累計記大過3次<text:span text:style-name="T18">」之情事，</text:span>志願士兵服役條例<text:a xlink:href="http://law.moj.gov.tw/Eng/LawClass/LawContent.aspx?PCODE=F0040007" office:target-frame-name="_top" xlink:show="replace"/>第5條之1第1項<text:span text:style-name="highlight2">亦有</text:span><text:span text:style-name="highlight2">類此</text:span><text:span text:style-name="T19">令其辦理退伍之</text:span>規定。按軍人受軍法之約制，如有<text:span text:style-name="T20">涉違法犯紀案</text:span><text:span text:style-name="T21">經查證屬</text:span><text:soft-page-break/><text:span text:style-name="T22">實且情節重大者，國防部自可依上揭規定令其退伍。</text:span></text:p>
      <text:p text:style-name="P23"><text:span text:style-name="T24">依表1之統計數據可悉，1</text:span><text:span text:style-name="T25">12</text:span><text:span text:style-name="T26">年度</text:span><text:span text:style-name="T27">國軍志願役官士兵</text:span><text:span text:style-name="T28">因</text:span><text:span text:style-name="T29">涉違法犯紀</text:span><text:span text:style-name="T30">而遭</text:span><text:span text:style-name="T31">勒令退伍</text:span><text:span text:style-name="T32">人數4</text:span><text:span text:style-name="T33">60</text:span><text:span text:style-name="T34">人(占當年度整體志願役人力比率為0</text:span><text:span text:style-name="T35">.2974</text:span><text:span text:style-name="T36">%)</text:span><text:span text:style-name="T37">。雖該年度</text:span><text:span text:style-name="T38">「</text:span><text:span text:style-name="T39">士兵</text:span><text:span text:style-name="T40">」</text:span><text:span text:style-name="T41">遭</text:span><text:span text:style-name="T42">勒令</text:span><text:span text:style-name="T43">退伍人數</text:span><text:span text:style-name="T44">較1</text:span><text:span text:style-name="T45">10</text:span><text:span text:style-name="T46">及1</text:span><text:span text:style-name="T47">11</text:span><text:span text:style-name="T48">年度略有降低，然</text:span><text:span text:style-name="T49">「</text:span><text:span text:style-name="T50">軍官</text:span><text:span text:style-name="T51">(校官、衛官</text:span><text:span text:style-name="T52">)</text:span><text:span text:style-name="T53">」</text:span><text:span text:style-name="T54">遭勒令退伍人數4</text:span><text:span text:style-name="T55">8</text:span><text:span text:style-name="T56">人卻較1</text:span><text:span text:style-name="T57">11</text:span><text:span text:style-name="T58">年度之3</text:span><text:span text:style-name="T59">8</text:span><text:span text:style-name="T60">人增加1</text:span><text:span text:style-name="T61">0</text:span><text:span text:style-name="T62">人</text:span><text:span text:style-name="T63">(</text:span><text:span text:style-name="T64">增幅達2</text:span><text:span text:style-name="T65">6.32%)</text:span><text:span text:style-name="T66">，</text:span><text:span text:style-name="T67">而</text:span><text:span text:style-name="T68">「</text:span><text:span text:style-name="T69">士官</text:span><text:span text:style-name="T70">」</text:span><text:span text:style-name="T71">部分亦增加1</text:span><text:span text:style-name="T72">1</text:span><text:span text:style-name="T73">人</text:span><text:span text:style-name="T74">。</text:span><text:span text:style-name="T75">另</text:span><text:span text:style-name="T76">1</text:span><text:span text:style-name="T77">13</text:span><text:span text:style-name="T78">年截至6月底止軍官遭勒令退伍人數已達3</text:span><text:span text:style-name="T79">6</text:span><text:span text:style-name="T80">人，約略與1</text:span><text:span text:style-name="T81">10</text:span><text:span text:style-name="T82">及1</text:span><text:span text:style-name="T83">11</text:span><text:span text:style-name="T84">年度全年度遭勒令退伍人數(38人</text:span><text:span text:style-name="T85">)</text:span><text:span text:style-name="T86">相當；而士官遭勒令退伍人數1</text:span><text:span text:style-name="T87">49</text:span><text:span text:style-name="T88">人，亦已達1</text:span><text:span text:style-name="T89">12</text:span><text:span text:style-name="T90">年度勒令退伍人數(218人</text:span><text:span text:style-name="T91">)</text:span><text:span text:style-name="T92">之6</text:span><text:span text:style-name="T93">8.35%</text:span><text:span text:style-name="T94">。</text:span></text:p>
      <text:p text:style-name="P95"><text:span text:style-name="T96">表1 <text:s/>1</text:span><text:span text:style-name="T97">10</text:span><text:span text:style-name="T98">至113年6月底國軍志願役官士兵因違法犯紀而被勒令退伍之人數 <text:s text:c="30"/></text:span><text:span text:style-name="T99">單位：人；%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<text:s/>類別</text:p>
            <text:p text:style-name="P111">年度</text:p>
          </table:table-cell>
          <table:table-cell table:style-name="TableCell112" table:number-columns-spanned="4">
            <text:p text:style-name="P113">被勒令退伍之人數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>全體志願役官士兵人數</text:p>
          </table:table-cell>
          <table:table-cell table:style-name="TableCell116" table:number-rows-spanned="2">
            <text:p text:style-name="P117">志願役官士兵遭勒令退伍比率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校官、尉官</text:p>
          </table:table-cell>
          <table:table-cell table:style-name="TableCell122">
            <text:p text:style-name="P123">士官</text:p>
          </table:table-cell>
          <table:table-cell table:style-name="TableCell124">
            <text:p text:style-name="P125">士兵</text:p>
          </table:table-cell>
          <table:table-cell table:style-name="TableCell126">
            <text:p text:style-name="P127">合計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10</text:p>
          </table:table-cell>
          <table:table-cell table:style-name="TableCell133">
            <text:p text:style-name="P134">38</text:p>
          </table:table-cell>
          <table:table-cell table:style-name="TableCell135">
            <text:p text:style-name="P136">261</text:p>
          </table:table-cell>
          <table:table-cell table:style-name="TableCell137">
            <text:p text:style-name="P138">270</text:p>
          </table:table-cell>
          <table:table-cell table:style-name="TableCell139">
            <text:p text:style-name="P140">569</text:p>
          </table:table-cell>
          <table:table-cell table:style-name="TableCell141">
            <text:p text:style-name="P142">164,884</text:p>
          </table:table-cell>
          <table:table-cell table:style-name="TableCell143">
            <text:p text:style-name="P144">0.3451</text:p>
          </table:table-cell>
        </table:table-row>
        <table:table-row table:style-name="TableRow145">
          <table:table-cell table:style-name="TableCell146">
            <text:p text:style-name="P147">111</text:p>
          </table:table-cell>
          <table:table-cell table:style-name="TableCell148">
            <text:p text:style-name="P149">38</text:p>
          </table:table-cell>
          <table:table-cell table:style-name="TableCell150">
            <text:p text:style-name="P151">207</text:p>
          </table:table-cell>
          <table:table-cell table:style-name="TableCell152">
            <text:p text:style-name="P153">218</text:p>
          </table:table-cell>
          <table:table-cell table:style-name="TableCell154">
            <text:p text:style-name="P155">463</text:p>
          </table:table-cell>
          <table:table-cell table:style-name="TableCell156">
            <text:p text:style-name="P157">159,392</text:p>
          </table:table-cell>
          <table:table-cell table:style-name="TableCell158">
            <text:p text:style-name="P159">0.2905</text:p>
          </table:table-cell>
        </table:table-row>
        <table:table-row table:style-name="TableRow160">
          <table:table-cell table:style-name="TableCell161">
            <text:p text:style-name="P162">112</text:p>
          </table:table-cell>
          <table:table-cell table:style-name="TableCell163">
            <text:p text:style-name="P164">48</text:p>
          </table:table-cell>
          <table:table-cell table:style-name="TableCell165">
            <text:p text:style-name="P166">218</text:p>
          </table:table-cell>
          <table:table-cell table:style-name="TableCell167">
            <text:p text:style-name="P168">194</text:p>
          </table:table-cell>
          <table:table-cell table:style-name="TableCell169">
            <text:p text:style-name="P170">460</text:p>
          </table:table-cell>
          <table:table-cell table:style-name="TableCell171">
            <text:p text:style-name="P172">154,686</text:p>
          </table:table-cell>
          <table:table-cell table:style-name="TableCell173">
            <text:p text:style-name="P174">0.2974</text:p>
          </table:table-cell>
        </table:table-row>
        <table:table-row table:style-name="TableRow175">
          <table:table-cell table:style-name="TableCell176">
            <text:p text:style-name="P177">113</text:p>
          </table:table-cell>
          <table:table-cell table:style-name="TableCell178">
            <text:p text:style-name="P179">36</text:p>
          </table:table-cell>
          <table:table-cell table:style-name="TableCell180">
            <text:p text:style-name="P181">149</text:p>
          </table:table-cell>
          <table:table-cell table:style-name="TableCell182">
            <text:p text:style-name="P183">82</text:p>
          </table:table-cell>
          <table:table-cell table:style-name="TableCell184">
            <text:p text:style-name="P185">267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</table:table>
      <text:p text:style-name="P190">說 <text:s text:c="3"/>明：全體志願役官士兵人數為各年底統計資料。</text:p>
      <text:p text:style-name="P191">資料來源：國防部。</text:p>
      <text:p text:style-name="P192">(二)近年監察院及審計部亦就軍官違法犯紀問題提出調查(審核)意見或提案糾正</text:p>
      <text:p text:style-name="P193"><text:span text:style-name="T194">揆</text:span>監察院111年9月22日調查報告指陳：「軍方陸續發生高階軍官涉貪舞弊案…針對高階軍官法紀教育及督考，國防部及所屬單位均未落實，主管監督機制失靈，核有疏失。」<text:span text:style-name="註腳參照"><text:note text:note-class="footnote" text:id="_ftn0"><text:note-citation>1</text:note-citation><text:note-body><text:p text:style-name="P195"><text:s/>詳參監察院111年9月22日111國調0016調查報告。</text:p></text:note-body></text:note></text:span>113年2月19日亦就「國防部軍備局生產製造中心第205廠工務中心前上校工務長○等…涉犯不違背職務收受不正利益罪，物料供應室前上校主任○等…涉足有女陪侍不正當場所，違法違紀<text:soft-page-break/>人員眾多，違失行為時間長達1年，軍紀不佳，機關內部控制鬆散，…。」提案糾正；另審計部於112年度中央政府總決算審核報告亦提出「軍官因怠忽職守、行為不檢等受懲罰案件增加…。」、「…108年至112年6月國軍肇生貪污案件人數共計18人…主要為軍官階級(將、校、尉級)，占61.11%…。涉犯偽造文書案件人數共計23人，且自110年度起逐年攀升，112上半年度之肇案人數為110年度肇案人數之2.5倍…。」等意見。</text:p>
      <text:p text:style-name="P196"><text:span text:style-name="T197">(三)中共在台滲透活動日益猖獗，</text:span><text:span text:style-name="T198">國軍亦為其滲透主要對象</text:span><text:span text:style-name="T199">，國防部除宜強化防範作為外，亦應加強官兵保防觀念之教育訓練</text:span></text:p>
      <text:p text:style-name="P200">依國家安全局113年7月8日於本院外交及國防委員會就「近期中共對台滲透作為樣態與因應」所提書面報告說明：「國安團隊…自去(112)年迄今偵辦84件國安偵防案件，其中遭檢察機關起訴已達 39 件，案件數與往年相較有大幅增加趨勢，…滲透作為樣態說明如次：…(一)簽署宣誓效忠文件：中共吸收我現役軍士官兵，唆使拍攝向中共宣誓效忠影片或或簽署宣示效忠承諾書，以及交付情蒐刺密、發展組織等任務。(二)利誘基層官兵刺密：…於網路物色具資金缺口基層官兵，利誘渠等刺密以償還債務。」容顯中共在台滲透活動日益猖獗，國軍已為中共滲透主要對象之一。復查113年8月22日監察院亦就國軍反情報機制系統性缺失提出調查報告<text:span text:style-name="註腳參照"><text:note text:note-class="footnote" text:id="_ftn1"><text:note-citation>2</text:note-citation><text:note-body><text:p text:style-name="P201"><text:s/>監察院係以新聞稿方式對外發布，網址https://www.cy.gov.tw/News_Content.aspx?n=792&amp;s=31623。</text:p></text:note-body></text:note></text:span>：「…近年國軍保防單位查獲共諜案件大幅增加，100年至112年度期間查獲共諜案件計40案，涉案軍文職人員共計113人；又90年至99年偵辦共諜案件13案，涉案軍文職人員共計9人（以上均含退員），兩相比較近13年共諜案件較前10年增加為3.1倍、涉案軍文職人員增加為12.6倍，洩漏國防機密之數量增加為1.7倍，其中更<text:soft-page-break/>有多件『極機密』國防機密外洩，…。」</text:p>
      <text:p text:style-name="P202">綜上，軍紀狀況之良窳，攸關部隊戰力之發揮。近年軍中發生違法犯紀事件頻仍，其中軍官及士官因違法犯紀而遭勒令退伍人數概增，並迭遭監察院及審計部提出調查(審核)意見並要求研謀改善，容顯國軍官兵之法紀觀念仍有待加強整飭；此外，面對中共在台滲透活動日益猖獗，國軍亦為中共滲透主要對象之一，<text:span text:style-name="T203">國防部除宜強化防範作為外，亦應加強官兵保防觀念之教育訓練。</text:span><text:bookmark-end text:name="_Toc526171158"/><text:bookmark-end text:name="_Toc528656684"/><text:bookmark-end text:name="_Toc116398606"/><text:bookmark-end text:name="_Toc116553906"/><text:bookmark-end text:name="_Toc19972534"/><text:bookmark-end text:name="_Toc1438459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31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標題" style:display-name="表標題" style:family="paragraph" style:list-style-name="LFO3">
      <style:paragraph-properties fo:keep-with-next="always" fo:widows="0" fo:orphans="0" style:punctuation-wrap="simple" style:text-autospace="none" style:snap-to-layout-grid="false" fo:text-align="center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字元2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未解析的提及" style:display-name="未解析的提及" style:family="text">
      <style:text-properties fo:color="#605E5C" fo:background-color="#E1DFDD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muxgbd" style:display-name="muxgbd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3">
      <text:list-level-style-number text:level="1" style:num-prefix="表" style:num-suffix="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Times New Roman"/>
    </style:style>
    <style:style style:name="WW_CharLFO38LVL1" style:family="text">
      <style:text-properties fo:font-weight="bold" style:font-weight-asian="bold" style:text-line-through-type="none" fo:color="#FF0000"/>
    </style:style>
    <style:style style:name="WW_CharLFO45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425in" text:list-level-position-and-space-mode="label-alignment">
          <style:list-level-label-alignment text:label-followed-by="listtab" fo:margin-left="0.6222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784in" text:min-label-width="0.5833in" text:list-level-position-and-space-mode="label-alignment">
          <style:list-level-label-alignment text:label-followed-by="listtab" fo:margin-left="1.56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0-28T06:17:00Z</meta:creation-date>
    <dc:date>2024-10-28T06:17:00Z</dc:date>
    <meta:print-date>2024-10-28T06:17:00Z</meta:print-date>
    <meta:template xlink:href="doctemp(2010版)%20(1).dot" xlink:type="simple"/>
    <meta:editing-cycles>2</meta:editing-cycles>
    <meta:editing-duration>PT0S</meta:editing-duration>
    <meta:document-statistic meta:page-count="4" meta:paragraph-count="4" meta:word-count="368" meta:character-count="2467" meta:row-count="17" meta:non-whitespace-character-count="2103"/>
  </office:meta>
</office:document-meta>
</file>