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weight-complex="bold"/>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P88" style:parent-style-name="內文" style:family="paragraph">
      <style:paragraph-properties fo:margin-left="0.7854in" fo:text-indent="-0.490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style:font-name-complex="標楷體" fo:font-weight="bold" style:font-weight-asian="bold"/>
    </style:style>
    <style:style style:name="T95" style:parent-style-name="預設段落字型" style:family="text">
      <style:text-properties style:font-name-complex="標楷體" fo:font-weight="bold" style:font-weight-asian="bold"/>
    </style:style>
    <style:style style:name="TableColumn97" style:family="table-column">
      <style:table-column-properties style:column-width="0.6659in"/>
    </style:style>
    <style:style style:name="TableColumn98" style:family="table-column">
      <style:table-column-properties style:column-width="1.1812in"/>
    </style:style>
    <style:style style:name="TableColumn99" style:family="table-column">
      <style:table-column-properties style:column-width="3.7402in"/>
    </style:style>
    <style:style style:name="Table96" style:family="table">
      <style:table-properties style:width="5.5875in" fo:margin-left="0.3937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text-indent="-0.0958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text-indent="-0.0958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6" style:family="table-row">
      <style:table-row-properties/>
    </style:style>
    <style:style style:name="P117" style:parent-style-name="表格內文14行高" style:family="paragraph">
      <style:paragraph-properties fo:text-align="center" fo:text-indent="-0.0958in"/>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text-indent="-0.0958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text-indent="-0.0958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text-indent="-0.0958in"/>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 style:parent-style-name="表格內文14行高" style:list-style-name="LFO12" style:family="paragraph"/>
    <style:style style:name="P136" style:parent-style-name="表格內文14行高" style:list-style-name="LFO12" style:family="paragraph"/>
    <style:style style:name="P137" style:parent-style-name="表格內文14行高" style:family="paragraph">
      <style:paragraph-properties fo:margin-left="1.0833in" fo:text-indent="-0.7875in">
        <style:tab-stops/>
      </style:paragraph-properties>
      <style:text-properties style:font-size-complex="12pt"/>
    </style:style>
    <style:style style:name="P138" style:parent-style-name="表格內文14行高" style:family="paragraph">
      <style:paragraph-properties fo:margin-left="0.4493in" fo:text-indent="-0.1534in">
        <style:tab-stops/>
      </style:paragraph-properties>
      <style:text-properties style:font-size-complex="12pt"/>
    </style:style>
    <style:style style:name="P139" style:parent-style-name="內文" style:family="paragraph">
      <style:paragraph-properties fo:margin-top="0.0833in" fo:margin-left="0.7875in" fo:text-indent="-0.4923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標楷體" fo:font-weight="bold" style:font-weight-asian="bold"/>
    </style:style>
    <style:style style:name="T144" style:parent-style-name="預設段落字型" style:family="text">
      <style:text-properties style:font-name-complex="標楷體"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complex="標楷體" fo:font-weight="bold" style:font-weight-asian="bold"/>
    </style:style>
    <style:style style:name="T150" style:parent-style-name="預設段落字型" style:family="text">
      <style:text-properties style:font-name-complex="標楷體" fo:font-weight="bold" style:font-weight-asian="bold"/>
    </style:style>
    <style:style style:name="T151" style:parent-style-name="預設段落字型" style:family="text">
      <style:text-properties style:font-name-complex="標楷體" fo:font-weight="bold" style:font-weight-asian="bold"/>
    </style:style>
    <style:style style:name="T152" style:parent-style-name="預設段落字型" style:family="text">
      <style:text-properties style:font-name-complex="標楷體" fo:font-weight="bold" style:font-weight-asian="bold"/>
    </style:style>
    <style:style style:name="T153" style:parent-style-name="預設段落字型" style:family="text">
      <style:text-properties style:font-name-complex="標楷體" fo:font-weight="bold" style:font-weight-asian="bold"/>
    </style:style>
    <style:style style:name="T154" style:parent-style-name="預設段落字型" style:family="text">
      <style:text-properties style:font-name-complex="標楷體" fo:font-weight="bold" style:font-weight-asian="bold"/>
    </style:style>
    <style:style style:name="T155" style:parent-style-name="預設段落字型" style:family="text">
      <style:text-properties style:font-name-complex="標楷體" style:font-weight-complex="bold" fo:font-size="12pt" style:font-size-asian="12pt" style:font-size-complex="12pt"/>
    </style:style>
    <style:style style:name="TableColumn157" style:family="table-column">
      <style:table-column-properties style:column-width="0.9847in"/>
    </style:style>
    <style:style style:name="TableColumn158" style:family="table-column">
      <style:table-column-properties style:column-width="1.1319in"/>
    </style:style>
    <style:style style:name="TableColumn159" style:family="table-column">
      <style:table-column-properties style:column-width="1.1319in"/>
    </style:style>
    <style:style style:name="TableColumn160" style:family="table-column">
      <style:table-column-properties style:column-width="1.1319in"/>
    </style:style>
    <style:style style:name="TableColumn161" style:family="table-column">
      <style:table-column-properties style:column-width="1.1312in"/>
    </style:style>
    <style:style style:name="Table156" style:family="table">
      <style:table-properties style:width="5.5118in" style:rel-width="91.02%" fo:margin-left="0.3708in" table:align="left"/>
    </style:style>
    <style:style style:name="TableRow162" style:family="table-row">
      <style:table-row-properties style:min-row-height="0.1131in" fo:keep-together="always"/>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margin-left="0.4493in" fo:text-indent="-0.4493in">
        <style:tab-stops/>
      </style:paragraph-properties>
    </style:style>
    <style:style style:name="P165" style:parent-style-name="表格內文14行高" style:family="paragraph">
      <style:paragraph-properties fo:margin-left="0.4493in" fo:text-indent="-0.4493in">
        <style:tab-stops/>
      </style:paragraph-properties>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1" style:family="table-row">
      <style:table-row-properties style:min-row-height="0.1597in"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4493in" fo:text-indent="-0.4493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493in" fo:text-indent="-0.4493in">
        <style:tab-stops/>
      </style:paragraph-properties>
    </style:style>
    <style:style style:name="TableRow182" style:family="table-row">
      <style:table-row-properties style:min-row-height="0.1833in" fo:keep-together="always"/>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left="0.4493in" fo:text-indent="-0.4493in">
        <style:tab-stops/>
      </style:paragraph-properties>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4493in" fo:text-indent="-0.4493in">
        <style:tab-stops/>
      </style:paragraph-properties>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style>
    <style:style style:name="P193" style:parent-style-name="表格內文14行高" style:family="paragraph">
      <style:paragraph-properties fo:margin-left="0.4493in" fo:text-indent="-0.1534in">
        <style:tab-stops/>
      </style:paragraph-properties>
    </style:style>
    <style:style style:name="T194" style:parent-style-name="預設段落字型" style:family="text">
      <style:text-properties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115258116"/><text:bookmark-start text:name="_Toc116398609"/><text:bookmark-start text:name="_Toc116553909"/><text:bookmark-start text:name="_Toc99095630"/><text:bookmark-start text:name="_Toc99095677"/><text:bookmark-start text:name="_Toc138749449"/><text:bookmark-start text:name="_Toc140761991"/><text:bookmark-start text:name="_Toc143845980"/><text:bookmark-start text:name="_Toc525812130"/><text:bookmark-start text:name="_Toc53047761"/><text:bookmark-start text:name="_Toc85805843"/><text:bookmark-start text:name="_Toc178871841"/><text:bookmark-start text:name="_Toc180483865"/>一０、<text:bookmark-end text:name="_Toc525812130"/><text:bookmark-end text:name="_Toc53047761"/>陸軍司令部統籌提出委託中科院辦理之國軍「重要防護營區智慧警監系統建置案」已因進度延宕而延後辦理期程，<text:span text:style-name="T7">允宜持續督導中科院加速辦理</text:span><text:bookmark-end text:name="_Toc178871841"/><text:bookmark-end text:name="_Toc180483865"/></text:p>
      <text:p text:style-name="P8"><text:bookmark-end text:name="_Toc85805843"/>114年度國防部所屬單位預算案中，陸軍、海軍及空軍司令部、憲兵指揮部及全民防衛動員署就國軍「重要防護營區智慧型警監系統建置案(第二階段)」分別編列12億9,154萬2千元、4億4,052萬8千元、5億2,198萬4千元、1萬1千元及3萬6千元。國防部係自108年度起分2階段委託國家中山科學研究院(以下簡稱中科院)辦理重要防護營區智慧警監系統建置，然揆於中科院108至112年度績效評鑑報告中，該案建置執行情形，年年被國防部列為未達標案件；且截至113年8月底止，112年度應完工營區仍有5處施作中，113年度應完工營區亦有20處尚未進場施作。經查：</text:p>
      <text:p text:style-name="P9">(一)國防部各軍種自108年度起分2階段辦理國軍「重要防護營區智慧警監系統建置」工作</text:p>
      <text:p text:style-name="P10">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text:soft-page-break/>統(第一階段)」建置計畫並編列預算5億9,956萬8千元；復於109年度為陸軍、海軍、空軍、後備、憲兵及國防大學等單位之重要營區警監系統建置，提出國軍「重要防護營區智慧警監系統(第二階段)」，辦理期程為109至114年度，原規劃110至114年度應完成營區數<text:span text:style-name="註腳參照"><text:note text:note-class="footnote" text:id="_ftn0"><text:note-citation>1</text:note-citation><text:note-body><text:p text:style-name="表格內文14行高"><text:s/>資料來源：陸軍司令部。</text:p></text:note-body></text:note></text:span>分別為62處、61處、61處、64處及35處。惟因建置進度有所延宕，陸軍司令部已於113年修訂整體獲得規劃書，將期程延後至115年度。</text:p>
      <text:p text:style-name="P11">(二)國防部於中科院108至112年度績效評鑑報告中，年年將本案列為未達標案件；審計部於112年度審核報告則指陳，攝影機有故障率偏高等情事</text:p>
      <text:p text:style-name="P12">依國家中山科學研究院設置條例第21條第1項規定：「國防部應邀集有關機關代表、學者專家及社會公正人士，辦理本院之績效評鑑。」揆重要防護營區智慧警監系統第一階段及第二階段均係委由中科院統籌辦理，而於中科院108至112年度績效評鑑報告中，國防部就重要防護營區智慧警監系統計畫執行情形，年年均將其列為未達年度目標之案件(詳表1)。審計部於112年度中央政府總決算審核報告中亦指陳：「…(3)新設警監系統7,616個攝影機於112年1月至10月計發生故障1,157次，故障率偏高。(4)警監系統故障維修未依規定時程管理修復…。」等情事。</text:p>
      <text:p text:style-name="P13">(三)依原規劃112年度應完成營區61處中，截至113年8月底仍有5處施作中；113年度應完成營區亦有部分尚未進場施作</text:p>
      <text:p text:style-name="P14"><text:span text:style-name="T15">依</text:span><text:span text:style-name="T16">國軍</text:span><text:span text:style-name="T17">「重要防護營區智慧警監系統(第二階段)」</text:span><text:span text:style-name="T18">原</text:span><text:span text:style-name="T19">規劃進度，1</text:span><text:span text:style-name="T20">1</text:span><text:span text:style-name="T21">1</text:span><text:span text:style-name="T22">至</text:span><text:span text:style-name="T23">11</text:span><text:span text:style-name="T24">3</text:span><text:span text:style-name="T25">年度應完成營區數分為6</text:span><text:span text:style-name="T26">1</text:span><text:span text:style-name="T27">處、6</text:span><text:span text:style-name="T28">1</text:span><text:span text:style-name="T29">處及6</text:span><text:span text:style-name="T30">4</text:span><text:span text:style-name="T31">處。依陸軍司令部提供截至1</text:span><text:span text:style-name="T32">1</text:span><text:span text:style-name="T33">3</text:span><text:span text:style-name="T34">年</text:span><text:span text:style-name="T35">8</text:span><text:span text:style-name="T36">月底進度，1</text:span><text:span text:style-name="T37">1</text:span><text:span text:style-name="T38">1</text:span><text:span text:style-name="T39">年度應完成之</text:span><text:soft-page-break/><text:span text:style-name="T40">6</text:span><text:span text:style-name="T41">1</text:span><text:span text:style-name="T42">處營區已全數驗收合格；1</text:span><text:span text:style-name="T43">1</text:span><text:span text:style-name="T44">2</text:span><text:span text:style-name="T45">年度應完成6</text:span><text:span text:style-name="T46">1</text:span><text:span text:style-name="T47">處營區中，仍有</text:span><text:span text:style-name="T48">5</text:span><text:span text:style-name="T49">處</text:span><text:span text:style-name="T50">施作中</text:span><text:span text:style-name="T51">(詳表</text:span><text:span text:style-name="T52">2</text:span><text:span text:style-name="T53">)</text:span><text:span text:style-name="T54">，</text:span><text:span text:style-name="T55">進度顯仍有落後情事；另</text:span><text:span text:style-name="T56">1</text:span><text:span text:style-name="T57">1</text:span><text:span text:style-name="T58">3</text:span><text:span text:style-name="T59">年度應完成6</text:span><text:span text:style-name="T60">4</text:span><text:span text:style-name="T61">處營區中，</text:span><text:span text:style-name="T62">雖</text:span><text:span text:style-name="T63">已</text:span><text:span text:style-name="T64">完工</text:span><text:span text:style-name="T65">11</text:span><text:span text:style-name="T66">處，施作中3</text:span><text:span text:style-name="T67">3</text:span><text:span text:style-name="T68">處</text:span><text:span text:style-name="T69">，</text:span><text:span text:style-name="T70">惟</text:span><text:span text:style-name="T71">仍有</text:span><text:span text:style-name="T72">2</text:span><text:span text:style-name="T73">0</text:span><text:span text:style-name="T74">處</text:span><text:span text:style-name="T75">尚未進場施作</text:span><text:span text:style-name="T76">。</text:span></text:p>
      <text:p text:style-name="P77">綜上，國防部自108年度起分2階段委託中科院辦理國軍「重要防護營區智慧警監系統」建置，然揆中科院108至112年度績效評鑑報告中，該案執行情形連年被國防部列為未達標案件；且依原規劃112年度應完成營區61處中，截至113年8月底仍有5處施作中；113年度應完成營區亦有20處尚未進場施作。<text:span text:style-name="T78">雖陸軍司令部已於1</text:span><text:span text:style-name="T79">13</text:span><text:span text:style-name="T80">年7月修訂整體獲得規劃書將</text:span><text:span text:style-name="T81">本案</text:span><text:span text:style-name="T82">辦結期程延後至1</text:span><text:span text:style-name="T83">15</text:span><text:span text:style-name="T84">年度，</text:span><text:span text:style-name="T85">然</text:span><text:span text:style-name="T86">各建置軍種</text:span><text:span text:style-name="T87">仍宜督導該院加速辦理進度。</text:span></text:p>
      <text:p text:style-name="P88"><text:bookmark-start text:name="_Toc174976239"/><text:span text:style-name="T89">表</text:span><text:span text:style-name="T90">1</text:span><text:span text:style-name="T91"><text:s text:c="2"/>108至1</text:span><text:span text:style-name="T92">12</text:span><text:span text:style-name="T93">年度中科院辦理</text:span><text:span text:style-name="T94">「重要防護營區智慧警監系統」未達標原因</text:span><text:span text:style-name="T95">情形表</text:span></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表格內文14行高">績效評鑑年度</text:p>
            </table:table-cell>
            <table:table-cell table:style-name="TableCell102">
              <text:p text:style-name="P103">軍種</text:p>
            </table:table-cell>
            <table:table-cell table:style-name="TableCell104">
              <text:p text:style-name="P105">未達標原因</text:p>
            </table:table-cell>
          </table:table-row>
        </table:table-header-rows>
        <table:table-row table:style-name="TableRow106">
          <table:table-cell table:style-name="TableCell107">
            <text:p text:style-name="P108">108</text:p>
          </table:table-cell>
          <table:table-cell table:style-name="TableCell109">
            <text:p text:style-name="表格內文14行高">資通電軍</text:p>
          </table:table-cell>
          <table:table-cell table:style-name="TableCell110">
            <text:p text:style-name="表格內文14行高">系統規格暨設計文件等5項內容完整性欠佳。</text:p>
          </table:table-cell>
        </table:table-row>
        <table:table-row table:style-name="TableRow111">
          <table:table-cell table:style-name="TableCell112" table:number-rows-spanned="2">
            <text:p text:style-name="P113">109</text:p>
          </table:table-cell>
          <table:table-cell table:style-name="TableCell114">
            <text:p text:style-name="表格內文14行高">陸軍</text:p>
          </table:table-cell>
          <table:table-cell table:style-name="TableCell115">
            <text:p text:style-name="表格內文14行高">未依軍種需求完成設計文件撰擬，且相關缺失無法於期限內完成改進。</text:p>
          </table:table-cell>
        </table:table-row>
        <table:table-row table:style-name="TableRow116">
          <table:covered-table-cell>
            <text:p text:style-name="P117"/>
          </table:covered-table-cell>
          <table:table-cell table:style-name="TableCell118">
            <text:p text:style-name="表格內文14行高">空軍</text:p>
          </table:table-cell>
          <table:table-cell table:style-name="TableCell119">
            <text:p text:style-name="表格內文14行高">專案管理計畫等9項文件品質不佳，雖有完成缺失改正，仍造成審查階段公文往返期程冗長。</text:p>
          </table:table-cell>
        </table:table-row>
        <table:table-row table:style-name="TableRow120">
          <table:table-cell table:style-name="TableCell121">
            <text:p text:style-name="P122">110</text:p>
          </table:table-cell>
          <table:table-cell table:style-name="TableCell123">
            <text:p text:style-name="表格內文14行高">陸軍</text:p>
          </table:table-cell>
          <table:table-cell table:style-name="TableCell124">
            <text:p text:style-name="表格內文14行高">因購案招標作業延宕缺工缺料，致本年度62處營區建置進度落後。</text:p>
          </table:table-cell>
        </table:table-row>
        <table:table-row table:style-name="TableRow125">
          <table:table-cell table:style-name="TableCell126">
            <text:p text:style-name="P127">111</text:p>
          </table:table-cell>
          <table:table-cell table:style-name="TableCell128">
            <text:p text:style-name="表格內文14行高">陸軍、海軍、空軍、全動署、憲兵</text:p>
          </table:table-cell>
          <table:table-cell table:style-name="TableCell129">
            <text:p text:style-name="表格內文14行高">因廠商招工量不足及設備交貨緩慢，致營區建置進度未如期完成。</text:p>
          </table:table-cell>
        </table:table-row>
        <table:table-row table:style-name="TableRow130">
          <table:table-cell table:style-name="TableCell131">
            <text:p text:style-name="P132">112</text:p>
          </table:table-cell>
          <table:table-cell table:style-name="TableCell133">
            <text:p text:style-name="表格內文14行高">陸軍、海軍、空軍、資通電軍、電訊發展室</text:p>
          </table:table-cell>
          <table:table-cell table:style-name="TableCell134">
            <text:list text:style-name="LFO12" text:continue-numbering="true">
              <text:list-item>
                <text:p text:style-name="P135">因營區驗收缺失事項未即時改善，及招標作業延宕，恐壓縮113年度建置期程。</text:p>
              </text:list-item>
              <text:list-item>
                <text:p text:style-name="P136">因廠商細部圖說產製及審查遲緩，各營區物料轉運延遲及人力短缺，至營區建置未完成。</text:p>
              </text:list-item>
            </text:list>
          </table:table-cell>
        </table:table-row>
      </table:table>
      <text:p text:style-name="P137">說 <text:s text:c="3"/>明：112年度各軍種所列未達標原因不同，表列係陸軍及海軍所提意見。</text:p>
      <text:p text:style-name="P138">資料來源：國防部軍備局。</text:p>
      <text:p text:style-name="P139"><text:span text:style-name="T140">表</text:span><text:span text:style-name="T141">2</text:span><text:span text:style-name="T142"><text:s text:c="2"/>國軍</text:span><text:span text:style-name="T143">「重要防護營區智慧警監系統」</text:span><text:span text:style-name="T144">原規劃</text:span><text:span text:style-name="T145">112</text:span><text:span text:style-name="T146">至</text:span><text:span text:style-name="T147">113</text:span><text:span text:style-name="T148">年度</text:span><text:span text:style-name="T149">應完工營區數及截至1</text:span><text:span text:style-name="T150">13</text:span><text:span text:style-name="T151">年</text:span><text:span text:style-name="T152">8</text:span><text:span text:style-name="T153">月底實際完工狀況表</text:span><text:span text:style-name="T154"><text:s/></text:span><text:span text:style-name="T155">單位：處</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 text:c="2"/>類型</text:p>
            <text:p text:style-name="P165">年度</text:p>
          </table:table-cell>
          <table:table-cell table:style-name="TableCell166">
            <text:p text:style-name="表格內文14行高">完工驗收營區數</text:p>
          </table:table-cell>
          <table:table-cell table:style-name="TableCell167">
            <text:p text:style-name="P168">施作中營區數</text:p>
          </table:table-cell>
          <table:table-cell table:style-name="TableCell169">
            <text:p text:style-name="表格內文14行高">尚未進場施作營區數</text:p>
          </table:table-cell>
          <table:table-cell table:style-name="TableCell170">
            <text:p text:style-name="表格內文14行高">合計</text:p>
          </table:table-cell>
        </table:table-row>
        <text:soft-page-break/>
        <table:table-row table:style-name="TableRow171">
          <table:table-cell table:style-name="TableCell172">
            <text:p text:style-name="P173">112</text:p>
          </table:table-cell>
          <table:table-cell table:style-name="TableCell174">
            <text:p text:style-name="P175">56</text:p>
          </table:table-cell>
          <table:table-cell table:style-name="TableCell176">
            <text:p text:style-name="P177">5</text:p>
          </table:table-cell>
          <table:table-cell table:style-name="TableCell178">
            <text:p text:style-name="P179">0</text:p>
          </table:table-cell>
          <table:table-cell table:style-name="TableCell180">
            <text:p text:style-name="P181">61</text:p>
          </table:table-cell>
        </table:table-row>
        <table:table-row table:style-name="TableRow182">
          <table:table-cell table:style-name="TableCell183">
            <text:p text:style-name="P184">113</text:p>
          </table:table-cell>
          <table:table-cell table:style-name="TableCell185">
            <text:p text:style-name="P186">11</text:p>
          </table:table-cell>
          <table:table-cell table:style-name="TableCell187">
            <text:p text:style-name="P188">33</text:p>
          </table:table-cell>
          <table:table-cell table:style-name="TableCell189">
            <text:p text:style-name="P190">20</text:p>
          </table:table-cell>
          <table:table-cell table:style-name="TableCell191">
            <text:p text:style-name="P192">64</text:p>
          </table:table-cell>
        </table:table-row>
      </table:table>
      <text:p text:style-name="P193"><text:span text:style-name="T194">資料來源：陸軍司令部。</text:span><text:bookmark-end text:name="_Toc115258116"/><text:bookmark-end text:name="_Toc116398609"/><text:bookmark-end text:name="_Toc116553909"/><text:bookmark-end text:name="_Toc99095630"/><text:bookmark-end text:name="_Toc99095677"/><text:bookmark-end text:name="_Toc138749449"/><text:bookmark-end text:name="_Toc140761991"/><text:bookmark-end text:name="_Toc143845980"/><text:bookmark-end text:name="_Toc1749762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4" meta:paragraph-count="4" meta:word-count="333" meta:character-count="2233" meta:row-count="15" meta:non-whitespace-character-count="1904"/>
  </office:meta>
</office:document-meta>
</file>