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2944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881in" fo:text-indent="-0.3881in">
        <style:tab-stops/>
      </style:paragraph-properties>
      <style:text-properties fo:letter-spacing="-0.0013in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表格內文14行高" style:family="paragraph">
      <style:paragraph-properties fo:margin-left="0.1972in" fo:text-indent="-0.1972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內文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P46" style:parent-style-name="表格內文14行高" style:family="paragraph">
      <style:paragraph-properties fo:margin-left="0.1972in" fo:text-indent="-0.1972in">
        <style:tab-stops/>
      </style:paragraph-properties>
    </style:style>
    <style:style style:name="P47" style:parent-style-name="內文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style:font-name-complex="Arial" fo:font-weight="bold" style:font-weight-asian="bold" style:font-weight-complex="bold"/>
    </style:style>
    <style:style style:name="T54" style:parent-style-name="預設段落字型" style:family="text">
      <style:text-properties style:font-name-complex="Arial" fo:font-weight="bold" style:font-weight-asian="bold" style:font-weight-complex="bold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font-name-complex="Arial"/>
    </style:style>
    <style:style style:name="T57" style:parent-style-name="預設段落字型" style:family="text">
      <style:text-properties style:font-name-complex="Arial"/>
    </style:style>
    <style:style style:name="T58" style:parent-style-name="預設段落字型" style:family="text">
      <style:text-properties style:font-name-complex="Arial" style:font-weight-complex="bold"/>
    </style:style>
    <style:style style:name="T59" style:parent-style-name="預設段落字型" style:family="text">
      <style:text-properties style:font-name-complex="Arial" style:font-weight-complex="bold"/>
    </style:style>
    <style:style style:name="T60" style:parent-style-name="預設段落字型" style:family="text">
      <style:text-properties style:font-name-complex="Arial" style:font-weight-complex="bold"/>
    </style:style>
    <style:style style:name="T61" style:parent-style-name="預設段落字型" style:family="text">
      <style:text-properties style:font-name-complex="Arial" style:font-weight-complex="bold"/>
    </style:style>
    <style:style style:name="T62" style:parent-style-name="預設段落字型" style:family="text">
      <style:text-properties style:font-name-complex="Arial" style:font-weight-complex="bold"/>
    </style:style>
    <style:style style:name="T63" style:parent-style-name="預設段落字型" style:family="text">
      <style:text-properties style:font-name-complex="Arial" style:font-weight-complex="bold"/>
    </style:style>
    <style:style style:name="T64" style:parent-style-name="預設段落字型" style:family="text">
      <style:text-properties style:font-name-complex="Arial"/>
    </style:style>
    <style:style style:name="T65" style:parent-style-name="預設段落字型" style:family="text">
      <style:text-properties style:font-name-complex="Arial"/>
    </style:style>
    <style:style style:name="T66" style:parent-style-name="預設段落字型" style:family="text">
      <style:text-properties style:font-name-complex="Arial"/>
    </style:style>
    <style:style style:name="T67" style:parent-style-name="預設段落字型" style:family="text">
      <style:text-properties style:font-name-complex="Arial"/>
    </style:style>
    <style:style style:name="T68" style:parent-style-name="預設段落字型" style:family="text">
      <style:text-properties style:font-name-complex="Arial"/>
    </style:style>
    <style:style style:name="T69" style:parent-style-name="預設段落字型" style:family="text">
      <style:text-properties style:font-name-complex="Helvetica" fo:font-size="13.5pt" style:font-size-asian="13.5pt" style:font-size-complex="13.5pt" fo:background-color="#FFFFFF"/>
    </style:style>
    <style:style style:name="T70" style:parent-style-name="預設段落字型" style:family="text">
      <style:text-properties style:font-name-complex="Helvetica" fo:font-size="13.5pt" style:font-size-asian="13.5pt" style:font-size-complex="13.5pt" fo:background-color="#FFFFFF"/>
    </style:style>
    <style:style style:name="T71" style:parent-style-name="預設段落字型" style:family="text">
      <style:text-properties style:font-name-complex="Helvetica" fo:font-size="13.5pt" style:font-size-asian="13.5pt" style:font-size-complex="13.5pt" fo:background-color="#FFFFFF"/>
    </style:style>
    <style:style style:name="T72" style:parent-style-name="預設段落字型" style:family="text">
      <style:text-properties style:font-name-complex="Arial"/>
    </style:style>
    <style:style style:name="T73" style:parent-style-name="預設段落字型" style:family="text">
      <style:text-properties style:font-name-complex="Arial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/>
    </style:style>
    <style:style style:name="P76" style:parent-style-name="內文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fo:letter-spacing="-0.0013in"/>
    </style:style>
    <style:style style:name="T82" style:parent-style-name="預設段落字型" style:family="text">
      <style:text-properties fo:font-weight="bold" style:font-weight-asian="bold" fo:letter-spacing="-0.0013in"/>
    </style:style>
    <style:style style:name="T83" style:parent-style-name="預設段落字型" style:family="text">
      <style:text-properties fo:font-weight="bold" style:font-weight-asian="bold" fo:letter-spacing="-0.0013in"/>
    </style:style>
    <style:style style:name="T84" style:parent-style-name="預設段落字型" style:family="text">
      <style:text-properties fo:font-weight="bold" style:font-weight-asian="bold" fo:letter-spacing="-0.0013in"/>
    </style:style>
    <style:style style:name="T85" style:parent-style-name="預設段落字型" style:family="text">
      <style:text-properties fo:font-weight="bold" style:font-weight-asian="bold" fo:letter-spacing="-0.0013in"/>
    </style:style>
    <style:style style:name="T86" style:parent-style-name="預設段落字型" style:family="text">
      <style:text-properties fo:font-weight="bold" style:font-weight-asian="bold" fo:letter-spacing="-0.0013in"/>
    </style:style>
    <style:style style:name="T87" style:parent-style-name="預設段落字型" style:family="text">
      <style:text-properties fo:font-weight="bold" style:font-weight-asian="bold" fo:letter-spacing="-0.0013in"/>
    </style:style>
    <style:style style:name="T88" style:parent-style-name="預設段落字型" style:family="text">
      <style:text-properties fo:font-weight="bold" style:font-weight-asian="bold" fo:letter-spacing="-0.0013in"/>
    </style:style>
    <style:style style:name="T89" style:parent-style-name="預設段落字型" style:family="text">
      <style:text-properties fo:font-weight="bold" style:font-weight-asian="bold" fo:letter-spacing="-0.0013in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註腳參照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name-complex="Arial" fo:background-color="#FFFFFF"/>
    </style:style>
    <style:style style:name="T106" style:parent-style-name="預設段落字型" style:family="text">
      <style:text-properties style:font-name-complex="Arial" fo:background-color="#FFFFFF"/>
    </style:style>
    <style:style style:name="T107" style:parent-style-name="預設段落字型" style:family="text">
      <style:text-properties style:font-name-complex="Arial" fo:background-color="#FFFFFF"/>
    </style:style>
    <style:style style:name="T108" style:parent-style-name="預設段落字型" style:family="text">
      <style:text-properties style:font-name-complex="Arial" fo:background-color="#FFFFFF"/>
    </style:style>
    <style:style style:name="T109" style:parent-style-name="預設段落字型" style:family="text">
      <style:text-properties style:font-name-complex="Arial" fo:background-color="#FFFFFF"/>
    </style:style>
    <style:style style:name="T110" style:parent-style-name="預設段落字型" style:family="text">
      <style:text-properties style:font-name-complex="Arial" fo:background-color="#FFFFFF"/>
    </style:style>
    <style:style style:name="T111" style:parent-style-name="預設段落字型" style:family="text">
      <style:text-properties style:font-name-complex="Arial" fo:background-color="#FFFFFF"/>
    </style:style>
    <style:style style:name="T112" style:parent-style-name="預設段落字型" style:family="text">
      <style:text-properties style:font-name-complex="Arial" fo:background-color="#FFFFFF"/>
    </style:style>
    <style:style style:name="T113" style:parent-style-name="預設段落字型" style:family="text">
      <style:text-properties style:font-name-complex="Arial" fo:background-color="#FFFFFF"/>
    </style:style>
    <style:style style:name="T114" style:parent-style-name="預設段落字型" style:family="text">
      <style:text-properties style:font-name-complex="Arial" fo:background-color="#FFFFFF"/>
    </style:style>
    <style:style style:name="T115" style:parent-style-name="預設段落字型" style:family="text">
      <style:text-properties style:font-name-complex="Arial" fo:background-color="#FFFFFF"/>
    </style:style>
    <style:style style:name="T116" style:parent-style-name="預設段落字型" style:family="text">
      <style:text-properties style:font-name-complex="Arial" fo:background-color="#FFFFFF"/>
    </style:style>
    <style:style style:name="T117" style:parent-style-name="註腳參照" style:family="text">
      <style:text-properties style:font-name-complex="Arial" fo:background-color="#FFFFFF"/>
    </style:style>
    <style:style style:name="P118" style:parent-style-name="表格內文14行高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預設段落字型" style:family="text">
      <style:text-properties style:font-name="Arial" style:font-name-complex="Arial" fo:color="#202122" fo:background-color="#FFFFFF"/>
    </style:style>
    <style:style style:name="T120" style:parent-style-name="預設段落字型" style:family="text">
      <style:text-properties style:font-name="Arial" style:font-name-complex="Arial" fo:color="#202122" fo:background-color="#FFFFFF"/>
    </style:style>
    <style:style style:name="T121" style:parent-style-name="預設段落字型" style:family="text">
      <style:text-properties style:font-name="Arial" style:font-name-complex="Arial" style:font-size-complex="13.5pt" fo:background-color="#FFFFFF"/>
    </style:style>
    <style:style style:name="T122" style:parent-style-name="預設段落字型" style:family="text">
      <style:text-properties style:font-name-complex="Arial" fo:background-color="#FFFFFF"/>
    </style:style>
    <style:style style:name="T123" style:parent-style-name="預設段落字型" style:family="text">
      <style:text-properties style:font-name-complex="Arial" fo:background-color="#FFFFFF"/>
    </style:style>
    <style:style style:name="T124" style:parent-style-name="預設段落字型" style:family="text">
      <style:text-properties style:font-name-complex="Arial" fo:background-color="#FFFFFF"/>
    </style:style>
    <style:style style:name="T125" style:parent-style-name="預設段落字型" style:family="text">
      <style:text-properties style:font-name-complex="Arial" fo:background-color="#FFFFFF"/>
    </style:style>
    <style:style style:name="T126" style:parent-style-name="預設段落字型" style:family="text">
      <style:text-properties style:font-name-complex="Arial" fo:background-color="#FFFFFF"/>
    </style:style>
    <style:style style:name="T127" style:parent-style-name="預設段落字型" style:family="text">
      <style:text-properties style:font-name-complex="Arial" fo:background-color="#FFFFFF"/>
    </style:style>
    <style:style style:name="T128" style:parent-style-name="預設段落字型" style:family="text">
      <style:text-properties style:font-name-complex="Arial" fo:background-color="#FFFFFF"/>
    </style:style>
    <style:style style:name="T129" style:parent-style-name="預設段落字型" style:family="text">
      <style:text-properties style:font-name-complex="Arial" fo:background-color="#FFFFFF"/>
    </style:style>
    <style:style style:name="T130" style:parent-style-name="預設段落字型" style:family="text">
      <style:text-properties style:font-name-complex="Arial" fo:background-color="#FFFFFF"/>
    </style:style>
    <style:style style:name="T131" style:parent-style-name="預設段落字型" style:family="text">
      <style:text-properties style:font-name-complex="Arial" fo:background-color="#FFFFFF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style:font-name-complex="Arial" fo:background-color="#FFFFFF"/>
    </style:style>
    <style:style style:name="T134" style:parent-style-name="預設段落字型" style:family="text">
      <style:text-properties fo:letter-spacing="-0.0013in"/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  <style:style style:name="T136" style:parent-style-name="預設段落字型" style:family="text">
      <style:text-properties style:font-name-complex="Arial" fo:background-color="#FFFFFF"/>
    </style:style>
    <style:style style:name="T137" style:parent-style-name="預設段落字型" style:family="text">
      <style:text-properties style:font-name-complex="Arial" fo:background-color="#FFFFFF"/>
    </style:style>
    <style:style style:name="T138" style:parent-style-name="預設段落字型" style:family="text">
      <style:text-properties style:font-name-complex="Arial" fo:background-color="#FFFFFF"/>
    </style:style>
    <style:style style:name="T139" style:parent-style-name="預設段落字型" style:family="text">
      <style:text-properties style:font-name-complex="Arial" fo:background-color="#FFFFFF"/>
    </style:style>
    <style:style style:name="T140" style:parent-style-name="預設段落字型" style:family="text">
      <style:text-properties style:font-name-complex="Arial" fo:background-color="#FFFFFF"/>
    </style:style>
    <style:style style:name="T141" style:parent-style-name="預設段落字型" style:family="text">
      <style:text-properties style:font-name-complex="Arial" fo:background-color="#FFFFFF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style:font-name-complex="Arial" fo:background-color="#FFFFFF"/>
    </style:style>
    <style:style style:name="P144" style:parent-style-name="內文" style:family="paragraph">
      <style:paragraph-properties fo:margin-left="0.5902in" fo:text-indent="-0.5902in">
        <style:tab-stops/>
      </style:paragraph-properties>
    </style:style>
    <style:style style:name="T145" style:parent-style-name="預設段落字型" style:family="text">
      <style:text-properties style:font-name-complex="Arial" fo:font-weight="bold" style:font-weight-asian="bold"/>
    </style:style>
    <style:style style:name="T146" style:parent-style-name="預設段落字型" style:family="text">
      <style:text-properties style:font-name-complex="Arial" fo:font-weight="bold" style:font-weight-asian="bold"/>
    </style:style>
    <style:style style:name="T147" style:parent-style-name="預設段落字型" style:family="text">
      <style:text-properties style:font-name-complex="Arial" fo:font-weight="bold" style:font-weight-asian="bold"/>
    </style:style>
    <style:style style:name="T148" style:parent-style-name="預設段落字型" style:family="text">
      <style:text-properties style:font-name-complex="Arial" fo:font-weight="bold" style:font-weight-asian="bold"/>
    </style:style>
    <style:style style:name="T149" style:parent-style-name="預設段落字型" style:family="text">
      <style:text-properties style:font-name-complex="Arial" fo:font-weight="bold" style:font-weight-asian="bold"/>
    </style:style>
    <style:style style:name="T150" style:parent-style-name="預設段落字型" style:family="text">
      <style:text-properties style:font-name-complex="Arial" fo:font-weight="bold" style:font-weight-asian="bold"/>
    </style:style>
    <style:style style:name="T151" style:parent-style-name="預設段落字型" style:family="text">
      <style:text-properties style:font-name-complex="Arial" fo:font-weight="bold" style:font-weight-asian="bold"/>
    </style:style>
    <style:style style:name="T152" style:parent-style-name="預設段落字型" style:family="text">
      <style:text-properties style:font-name-complex="Arial" fo:font-weight="bold" style:font-weight-asian="bold"/>
    </style:style>
    <style:style style:name="T153" style:parent-style-name="預設段落字型" style:family="text">
      <style:text-properties style:font-name-complex="Arial" fo:font-weight="bold" style:font-weight-asian="bold"/>
    </style:style>
    <style:style style:name="T154" style:parent-style-name="預設段落字型" style:family="text">
      <style:text-properties style:font-name-complex="Arial" style:font-weight-complex="bold" fo:font-size="12pt" style:font-size-asian="12pt" style:font-size-complex="12pt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1.2798in"/>
    </style:style>
    <style:style style:name="Table155" style:family="table">
      <style:table-properties style:width="5.7097in" fo:margin-left="0.1736in" table:align="left"/>
    </style:style>
    <style:style style:name="TableRow161" style:family="table-row">
      <style:table-row-properties style:min-row-height="0.1638in"/>
    </style:style>
    <style:style style:name="TableCell1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Row172" style:family="table-row">
      <style:table-row-properties style:min-row-height="0.159in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062in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1888in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1826in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175in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3666in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min-row-height="0.1645in"/>
    </style:style>
    <style:style style:name="TableCell2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P242" style:parent-style-name="表格內文14行高" style:family="paragraph">
      <style:paragraph-properties fo:margin-left="0.4493in" fo:text-indent="-0.4493in">
        <style:tab-stops/>
      </style:paragraph-properties>
    </style:style>
    <style:style style:name="T24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4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4年度預算案歲入編列112億3,583萬7千元，較113年度預算數84億614萬3千元增加28億2,967萬4千元（增幅33.66%），主要係駐外採購組外匯利息收入增加所致；歲出編列4,760億4,383萬9千元，較113年度預算數4,344億8,088萬5千元增加415億6,295萬4千元(增幅9.57%)。謹就國防部主管114年度預算案評估如下：</text:p>
      <text:p text:style-name="P6"><text:bookmark-start text:name="_Toc115258116"/><text:bookmark-start text:name="_Toc116398609"/><text:bookmark-start text:name="_Toc116553909"/><text:bookmark-start text:name="_Toc99095630"/><text:bookmark-start text:name="_Toc99095677"/><text:bookmark-start text:name="_Toc138749449"/><text:bookmark-start text:name="_Toc140761991"/><text:bookmark-start text:name="_Toc143845980"/><text:bookmark-start text:name="_Toc174976239"/><text:bookmark-start text:name="_Toc178871842"/><text:bookmark-start text:name="_Toc180483866"/>一一、海軍在潛艦原型艦測評未有初步成果前，即納編高額後續艦籌建預算，允宜妥思其間潛藏風險<text:bookmark-end text:name="_Toc174976239"/><text:bookmark-end text:name="_Toc178871842"/><text:bookmark-end text:name="_Toc180483866"/></text:p>
      <text:p text:style-name="P7">海軍司令部114年度於「一般裝備」業務計畫就「潛艦國造-第2階段原型艦籌建」計畫編列第7年分年預算5億8,495萬7千元；另於同業務計畫中新增提出「潛艦國造-第3階段後續艦籌建」計畫並納編首年度預算20億元。按潛艦原型艦(以下簡稱海鯤號)業於112年度封殼、下水及豎桅，將陸續辦理裝備功能測試、廠試及海測，惟在原型艦測評尚未有初步成果前，海軍即納編期程長達14年<text:span text:style-name="註腳參照"><text:note text:note-class="footnote" text:id="_ftn0"><text:note-citation>1</text:note-citation><text:note-body><text:p text:style-name="表格內文14行高"><text:s/>辦理期程為114-127年度。</text:p></text:note-body></text:note></text:span>且建造經費高達2,840億8,080萬元之後續艦籌建計畫，允宜考量其間潛藏風險，並進行全面評估。經查：</text:p>
      <text:p text:style-name="P8"><text:span text:style-name="T9">(一)海軍司令部</text:span><text:span text:style-name="T10">以</text:span><text:span text:style-name="T11">「合約設計」、「</text:span><text:span text:style-name="T12">原型艦籌建</text:span><text:span text:style-name="T13">」及「後續艦籌建」等三階段方式，推動潛艦國造計畫</text:span></text:p>
      <text:p text:style-name="P14">我國現有兩艘劍龍級潛艦於76年自荷蘭接艦返國成軍迄今服役已逾30年。基於防衛作戰需求之迫切性，並維持潛艦戰力及國防基礎建設需要，海軍自105年度起編列預算推動潛艦國造計畫，而為降低執行風險及考量預算限制，區分三階段辦理，概述如次：</text:p>
      <text:p text:style-name="P15"><text:span text:style-name="T16">1</text:span><text:span text:style-name="T17">.</text:span><text:span text:style-name="T18">潛艦國造第一階段合約設計：</text:span>計畫總經費29億9,770萬8千<text:soft-page-break/>元，辦理期程為105至109年度。</text:p>
      <text:p text:style-name="P19"><text:span text:style-name="T20">2</text:span><text:span text:style-name="T21">.</text:span><text:span text:style-name="T22">潛艦國造-第二階段原型艦籌建：</text:span>計畫總經費493億6,170萬9千元，原規劃辦理期程為108至114年度，惟113年7月17日奉國防部令同意，將期程修訂為108至118年度<text:span text:style-name="註腳參照"><text:note text:note-class="footnote" text:id="_ftn1"><text:note-citation>2</text:note-citation><text:note-body><text:p text:style-name="P23"><text:s/><text:span text:style-name="T24">「潛</text:span><text:span text:style-name="T25">艦國造-第二階段原型艦籌建</text:span><text:span text:style-name="T26">」辦理期程由原規劃1</text:span><text:span text:style-name="T27">14</text:span><text:span text:style-name="T28">年度延後至1</text:span><text:span text:style-name="T29">18</text:span><text:span text:style-name="T30">年度，經請海軍說明延長期程原因：「</text:span><text:span text:style-name="T31">全案包含對美軍購魚雷，美方因受國際戰爭及供應鏈影響，魚雷分批交貨，配合發價書期程</text:span><text:span text:style-name="T32">(</text:span><text:span text:style-name="T33">109至118年），遂修訂原型艦整規書期程為108至118年，不影響原型艦於114年11月交艦時間。</text:span><text:span text:style-name="T34">」</text:span></text:p></text:note-body></text:note></text:span>。</text:p>
      <text:p text:style-name="P35"><text:span text:style-name="T36">3.</text:span><text:span text:style-name="T37">潛艦國造-第三階段後續艦籌建：</text:span>規劃籌建後續艦7艘，計畫<text:soft-page-break/>總經費2,840億8,080萬元，辦理期程為114至127年度。</text:p>
      <text:p text:style-name="P38"><text:span text:style-name="T39">(二</text:span><text:span text:style-name="T40">)</text:span><text:span text:style-name="T41">海軍</text:span><text:span text:style-name="T42">第一階段合約設計</text:span><text:span text:style-name="T43">業已完成，刻正辦理原型艦</text:span><text:span text:style-name="T44">裝備功能測試及廠試</text:span></text:p>
      <text:p text:style-name="P45">依海軍提供資料所示，「潛艦國造第一階段合約設計」計畫之決算數為29億9,770萬8千元<text:span text:style-name="註腳參照"><text:note text:note-class="footnote" text:id="_ftn2"><text:note-citation>3</text:note-citation><text:note-body><text:p text:style-name="P46"><text:s/>本案計畫總經費29億9,770萬8千元，105至109年度預算累計編列35億6,405萬元，因於105年度繳回5億888萬元、107年度繳回5,746萬2,000元（均於後續年度復編），實際編列數29億9,770萬8,000元。</text:p></text:note-body></text:note></text:span>，已順利獲得潛艦建造設計圖說。截至112年底「潛艦國造-第二階段原型艦籌建」計畫累計預算編列數428億6,203萬2千元，累計支用數428億1,738萬3千元<text:s/>(累計支用率99.9%)，保留數3,138萬5千元(詳表1)。揆海鯤號已於112年度封殼、下水及豎桅，113年度預計辦理裝備功能測試及廠試，經洽海軍司令部提供截至113年8月底海鯤號泊港測試（HAT）及出海測試（SAT）等節點之辦理進度及成果，該軍僅說明：「本案依約可管制於114年11月前完成各項測試及交艦。」</text:p>
      <text:p text:style-name="P47"><text:span text:style-name="T48">(三</text:span><text:span text:style-name="T49">)</text:span><text:span text:style-name="T50">「潛艦國造-第三階段後續艦籌建」計畫</text:span><text:span text:style-name="T51">內容，海軍</text:span><text:span text:style-name="T52">以</text:span><text:span text:style-name="T53">涉及機密</text:span><text:span text:style-name="T54">為由並未提供</text:span></text:p>
      <text:p text:style-name="P55">預算法第37條規定：「…，各項計畫，除工作量無法計算者外，應分別選定工作衡量單位，計算公務成本編列。」行政<text:soft-page-break/>院主計總處編印之「114年度中央政府總預算編製作業手冊」內載「概算應編書表格式及注意事項」第三-(二)點「歲出部分」第4項，有關「各機關歲出計畫提要及分支計畫概況表」填表說明第2款規定：「本表所列之預期成果，應具體說明經費投入後可產出之效益，並選定衡量指標，以量化方式表達；至計畫工作內容及項目，應於說明欄內敘述，考量業務特性及立法院要求，儘量充實其內容，…。」<text:span text:style-name="T56">雖</text:span><text:span text:style-name="T57">海軍就</text:span><text:span text:style-name="T58">「潛艦國造</text:span><text:span text:style-name="T59">-第2階段</text:span><text:soft-page-break/><text:span text:style-name="T60">原型艦籌建」計畫</text:span><text:span text:style-name="T61">經費</text:span><text:span text:style-name="T62">運用</text:span><text:span text:style-name="T63">說明:「</text:span><text:span text:style-name="T64">原型艦單艦成本約368億元，餘辦理廠房、庫儲設施及武器等。</text:span><text:span text:style-name="T65">」</text:span><text:span text:style-name="T66">惟經請</text:span><text:span text:style-name="T67">該軍</text:span><text:span text:style-name="T68">提供第三階段</text:span>7艘後續艦<text:span text:style-name="T69">各艦預估建造成本</text:span><text:span text:style-name="T70">則僅說明</text:span><text:span text:style-name="T71">：</text:span><text:span text:style-name="T72">「</text:span><text:span text:style-name="T73">內容涉及機密無法提供</text:span><text:span text:style-name="T74">」。</text:span><text:span text:style-name="T75">另本案</text:span>預算書中雖已揭露後續艦籌建數量為7艘，惟並未併同揭露武器採購及相關附屬設備之規劃內容及數量，外界亦難明其預算編列及分配之合理性及妥適性。</text:p>
      <text:p text:style-name="P76"><text:span text:style-name="T77">(</text:span><text:span text:style-name="T78">四</text:span><text:span text:style-name="T79">)</text:span><text:span text:style-name="T80">海軍高效能艦艇係俟原型艦完成測評驗證後，始完成後續艦建案程序，惟</text:span><text:span text:style-name="T81">潛艦</text:span><text:span text:style-name="T82">則在</text:span><text:span text:style-name="T83">原型艦測評尚未有初步成果前</text:span><text:span text:style-name="T84">，</text:span><text:span text:style-name="T85">即</text:span><text:span text:style-name="T86">納列</text:span><text:span text:style-name="T87">後續艦</text:span><text:span text:style-name="T88">計畫首年</text:span><text:span text:style-name="T89">預算</text:span></text:p>
      <text:p text:style-name="P90"><text:span text:style-name="T91">依</text:span><text:span text:style-name="T92">國防部</text:span><text:span text:style-name="T93">1</text:span><text:span text:style-name="T94">06</text:span><text:span text:style-name="T95">年3月9日就</text:span><text:span text:style-name="T96">海軍</text:span><text:span text:style-name="T97">「高效能艦艇後續量產案」預算</text:span><text:span text:style-name="T98">凍結而函送本院書面報告</text:span><text:span text:style-name="T99"><text:note text:note-class="footnote" text:id="_ftn3"><text:note-citation>4</text:note-citation><text:note-body><text:p text:style-name="表格內文14行高"><text:s/>參照國防部106年3月9日國辦公共字第1060001077號函。</text:p></text:note-body></text:note></text:span><text:span text:style-name="T100">說明</text:span><text:span text:style-name="T101">：「一、</text:span>『高效能艦艇原型艦』…於103年12月3日完工交艦，…104年4月15日至8月25日執行初期作戰測評，…。二、原型艦完成測評驗證後，海軍檢討…6項重要項目納入第一批量產精進規劃。三、海軍以原型艦為基礎，秉持…『螺旋發展、逐次精進、分批小量、持續造艦』造艦原則…規劃分3批籌建…，第一批已於104年完成建案程序。」容顯海軍就高效能艦艇後續艦量產，係俟原型艦完成測評驗證，並將待改進項目納入後續艦量產規劃，始完<text:soft-page-break/>成後續艦建案程序。</text:p>
      <text:p text:style-name="P102">海鯤號係我國首艘自研自製潛艦，<text:span text:style-name="T103">刻正辦理</text:span>泊港測試（HAT）及出海測試（SAT），<text:span text:style-name="T104">原型艦</text:span>測試狀況是否符合海軍所需，以及後續構型及<text:span text:style-name="T105">性能</text:span><text:span text:style-name="T106">是否修改</text:span><text:span text:style-name="T107">均</text:span><text:span text:style-name="T108">攸關</text:span><text:span text:style-name="T109">後續艦預算</text:span><text:span text:style-name="T110">編列</text:span><text:span text:style-name="T111">之合理性</text:span><text:span text:style-name="T112">及妥適性</text:span><text:span text:style-name="T113">，雖</text:span><text:span text:style-name="T114">經</text:span><text:span text:style-name="T115">海軍</text:span><text:span text:style-name="T116">說明若原型艦測試未合格，海軍將待缺改合格後再與船廠簽約</text:span><text:span text:style-name="T117"><text:note text:note-class="footnote" text:id="_ftn4"><text:note-citation>5</text:note-citation><text:note-body><text:p text:style-name="P118"><text:s/>海軍<text:span text:style-name="T119">就</text:span><text:span text:style-name="T120">原型艦尚未測試通過前，即編列後續艦籌建預算</text:span>說明：「1.自泊港測試（HAT）開始，台船廠房機具運轉已大幅下降，114年度啟動籌建，可維持船廠機具運轉，並留住現在參與建造900員有經驗的人才，增加效率、降低成本，亦可持續培養後續人力。2簽約後，台船可正式對外議約，先行備料，有利維持國內外次合約商生產線，節約整體預算及精進作業時效。3.台船依約於114年11月前完成測試交艦，若未編列後續艦預算，將延後啟動時間1至2年（115-116年度），預算勢必提高。4.啟動潛艦後續艦案，可因應敵情威脅，亦可對外展現自主防衛決心，並有利獲得輸出許可。5.就預算、廠家合作意願及國外政府輸出許可等面向，延後啟動，風險將大幅增加。6.若原型艦測試未合格，海軍將待缺改合格後再與船廠簽約。<text:span text:style-name="T121">」</text:span></text:p></text:note-body></text:note></text:span><text:span text:style-name="T122">，</text:span><text:span text:style-name="T123">惟此亦顯後續艦預算</text:span><text:span text:style-name="T124">成本</text:span><text:span text:style-name="T125">之合理性</text:span><text:span text:style-name="T126">及</text:span><text:span text:style-name="T127">執行期</text:span><text:soft-page-break/><text:span text:style-name="T128">程</text:span><text:span text:style-name="T129">之可行性</text:span><text:span text:style-name="T130">仍</text:span><text:span text:style-name="T131">有相當不確定性，</text:span><text:span text:style-name="T132">其間潛藏風險</text:span><text:span text:style-name="T133">海軍允宜慎思</text:span><text:span text:style-name="T134">。</text:span></text:p>
      <text:p text:style-name="P135">綜上，海軍司令部自105年度納列潛艦國造第一階段及第二階段預算迄113年8月底已逾8年，潛艦國造執行進度始終為國人關注焦點，海軍允宜評估適度對外說明原型艦各項測試結果，俾降低外界對後續艦籌建之疑慮。另114年度預算案雖已揭露後續艦籌建數量為7艘，惟並未併同揭露武器採購及相關附屬設備之規劃內容及數量，外界難明其預算編列及分配之合理性及妥適性。又海軍<text:span text:style-name="T136">在</text:span><text:span text:style-name="T137">潛艦</text:span><text:span text:style-name="T138">原型艦</text:span><text:span text:style-name="T139">測試尚未有初步成果前，即編列高額後續</text:span><text:span text:style-name="T140">潛</text:span><text:span text:style-name="T141">艦建造預算，</text:span><text:span text:style-name="T142">其間潛藏風險</text:span><text:span text:style-name="T143">海軍允宜慎思。</text:span></text:p>
      <text:p text:style-name="P144"><text:span text:style-name="T145">表1 <text:s/>截至11</text:span><text:span text:style-name="T146">3</text:span><text:span text:style-name="T147">年</text:span><text:span text:style-name="T148">8</text:span><text:span text:style-name="T149">月底海軍</text:span><text:span text:style-name="T150">「潛艦國造</text:span><text:span text:style-name="T151">-第2階段原型艦籌建」預算編列及支用狀況彙整表 <text:s text:c="5"/></text:span><text:span text:style-name="T152"><text:s text:c="3"/></text:span><text:span text:style-name="T153"><text:s text:c="11"/></text:span><text:span text:style-name="T154">單位：新臺幣千元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年度</text:p>
            </table:table-cell>
            <table:table-cell table:style-name="TableCell164">
              <text:p text:style-name="P165">預算數</text:p>
            </table:table-cell>
            <table:table-cell table:style-name="TableCell166">
              <text:p text:style-name="P167">報繳（刪減）數</text:p>
            </table:table-cell>
            <table:table-cell table:style-name="TableCell168">
              <text:p text:style-name="P169">支用數</text:p>
            </table:table-cell>
            <table:table-cell table:style-name="TableCell170">
              <text:p text:style-name="P171">保留數</text:p>
            </table:table-cell>
          </table:table-row>
        </table:table-header-rows>
        <table:table-row table:style-name="TableRow172">
          <table:table-cell table:style-name="TableCell173">
            <text:p text:style-name="表格內文14行高">108</text:p>
          </table:table-cell>
          <table:table-cell table:style-name="TableCell174">
            <text:p text:style-name="P175">7,516,437</text:p>
          </table:table-cell>
          <table:table-cell table:style-name="TableCell176">
            <text:p text:style-name="P177">3,631</text:p>
          </table:table-cell>
          <table:table-cell table:style-name="TableCell178">
            <text:p text:style-name="P179">7,035,154</text:p>
          </table:table-cell>
          <table:table-cell table:style-name="TableCell180">
            <text:p text:style-name="P181">477,652</text:p>
          </table:table-cell>
        </table:table-row>
        <table:table-row table:style-name="TableRow182">
          <table:table-cell table:style-name="TableCell183">
            <text:p text:style-name="表格內文14行高">109</text:p>
          </table:table-cell>
          <table:table-cell table:style-name="TableCell184">
            <text:p text:style-name="P185">9,754,611</text:p>
          </table:table-cell>
          <table:table-cell table:style-name="TableCell186">
            <text:p text:style-name="P187">5,023</text:p>
          </table:table-cell>
          <table:table-cell table:style-name="TableCell188">
            <text:p text:style-name="P189">9,227,240</text:p>
          </table:table-cell>
          <table:table-cell table:style-name="TableCell190">
            <text:p text:style-name="P191">1,000,000</text:p>
          </table:table-cell>
        </table:table-row>
        <table:table-row table:style-name="TableRow192">
          <table:table-cell table:style-name="TableCell193">
            <text:p text:style-name="表格內文14行高">110</text:p>
          </table:table-cell>
          <table:table-cell table:style-name="TableCell194">
            <text:p text:style-name="P195">10,516,869</text:p>
          </table:table-cell>
          <table:table-cell table:style-name="TableCell196">
            <text:p text:style-name="P197">2,878</text:p>
          </table:table-cell>
          <table:table-cell table:style-name="TableCell198">
            <text:p text:style-name="P199">9,575,624</text:p>
          </table:table-cell>
          <table:table-cell table:style-name="TableCell200">
            <text:p text:style-name="P201">1,938,367</text:p>
          </table:table-cell>
        </table:table-row>
        <table:table-row table:style-name="TableRow202">
          <table:table-cell table:style-name="TableCell203">
            <text:p text:style-name="表格內文14行高">111</text:p>
          </table:table-cell>
          <table:table-cell table:style-name="TableCell204">
            <text:p text:style-name="P205">9,549,335</text:p>
          </table:table-cell>
          <table:table-cell table:style-name="TableCell206">
            <text:p text:style-name="P207">1,566</text:p>
          </table:table-cell>
          <table:table-cell table:style-name="TableCell208">
            <text:p text:style-name="P209">10,736,378</text:p>
          </table:table-cell>
          <table:table-cell table:style-name="TableCell210">
            <text:p text:style-name="P211">749,758</text:p>
          </table:table-cell>
        </table:table-row>
        <text:soft-page-break/>
        <table:table-row table:style-name="TableRow212">
          <table:table-cell table:style-name="TableCell213">
            <text:p text:style-name="表格內文14行高">112</text:p>
          </table:table-cell>
          <table:table-cell table:style-name="TableCell214">
            <text:p text:style-name="P215">5,524,780</text:p>
          </table:table-cell>
          <table:table-cell table:style-name="TableCell216">
            <text:p text:style-name="P217">166</text:p>
          </table:table-cell>
          <table:table-cell table:style-name="TableCell218">
            <text:p text:style-name="P219">6,242,987</text:p>
          </table:table-cell>
          <table:table-cell table:style-name="TableCell220">
            <text:p text:style-name="P221">31,385</text:p>
          </table:table-cell>
        </table:table-row>
        <table:table-row table:style-name="TableRow222">
          <table:table-cell table:style-name="TableCell223">
            <text:p text:style-name="表格內文14行高">112年底累計數</text:p>
          </table:table-cell>
          <table:table-cell table:style-name="TableCell224">
            <text:p text:style-name="P225">42,862,032</text:p>
          </table:table-cell>
          <table:table-cell table:style-name="TableCell226">
            <text:p text:style-name="P227">13,264</text:p>
          </table:table-cell>
          <table:table-cell table:style-name="TableCell228">
            <text:p text:style-name="P229">42,817,383</text:p>
          </table:table-cell>
          <table:table-cell table:style-name="TableCell230">
            <text:p text:style-name="P231">31,385</text:p>
          </table:table-cell>
        </table:table-row>
        <table:table-row table:style-name="TableRow232">
          <table:table-cell table:style-name="TableCell233">
            <text:p text:style-name="表格內文14行高">113</text:p>
          </table:table-cell>
          <table:table-cell table:style-name="TableCell234">
            <text:p text:style-name="P235">3,932,691</text:p>
          </table:table-cell>
          <table:table-cell table:style-name="TableCell236">
            <text:p text:style-name="P237">441</text:p>
          </table:table-cell>
          <table:table-cell table:style-name="TableCell238">
            <text:p text:style-name="P239">462,227</text:p>
          </table:table-cell>
          <table:table-cell table:style-name="TableCell240">
            <text:p text:style-name="P241">-</text:p>
          </table:table-cell>
        </table:table-row>
      </table:table>
      <text:p text:style-name="P242"><text:span text:style-name="T243"><text:s/>資料來源：海軍司令部。</text:span><text:bookmark-end text:name="_Toc115258116"/><text:bookmark-end text:name="_Toc116398609"/><text:bookmark-end text:name="_Toc116553909"/><text:bookmark-end text:name="_Toc99095630"/><text:bookmark-end text:name="_Toc99095677"/><text:bookmark-end text:name="_Toc138749449"/><text:bookmark-end text:name="_Toc140761991"/><text:bookmark-end text:name="_Toc143845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31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標題" style:display-name="表標題" style:family="paragraph" style:list-style-name="LFO3">
      <style:paragraph-properties fo:keep-with-next="always" fo:widows="0" fo:orphans="0" style:punctuation-wrap="simple" style:text-autospace="none" style:snap-to-layout-grid="false" fo:text-align="center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未解析的提及" style:display-name="未解析的提及" style:family="text">
      <style:text-properties fo:color="#605E5C" fo:background-color="#E1DFDD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muxgbd" style:display-name="muxgb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3">
      <text:list-level-style-number text:level="1" style:num-prefix="表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/>
    </style:style>
    <style:style style:name="WW_CharLFO38LVL1" style:family="text">
      <style:text-properties fo:font-weight="bold" style:font-weight-asian="bold" style:text-line-through-type="none" fo:color="#FF0000"/>
    </style:style>
    <style:style style:name="WW_CharLFO4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0-28T06:17:00Z</meta:creation-date>
    <dc:date>2024-10-28T06:17:00Z</dc:date>
    <meta:print-date>2024-10-28T06:17:00Z</meta:print-date>
    <meta:template xlink:href="doctemp(2010版)%20(1).dot" xlink:type="simple"/>
    <meta:editing-cycles>2</meta:editing-cycles>
    <meta:editing-duration>PT0S</meta:editing-duration>
    <meta:document-statistic meta:page-count="42" meta:paragraph-count="5" meta:word-count="403" meta:character-count="2697" meta:row-count="19" meta:non-whitespace-character-count="2299"/>
  </office:meta>
</office:document-meta>
</file>