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2944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881in" fo:text-indent="-0.3881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2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P28" style:parent-style-name="內文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fo:letter-spacing="-0.0041in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text-align="start" fo:margin-left="0.9847in" fo:text-indent="-0.5513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1.1118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40" style:family="table">
      <style:table-properties style:width="5.5125in" fo:margin-left="0.4687in" table:align="left"/>
    </style:style>
    <style:style style:name="TableRow45" style:family="table-row">
      <style:table-row-properties style:min-row-height="0.1104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189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189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1361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P86" style:parent-style-name="內文" style:family="paragraph">
      <style:paragraph-properties fo:line-height="0.2083in" fo:margin-left="0.6312in" fo:text-indent="-0.2381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font-weight-complex="bold" style:letter-kerning="false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4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4年度預算案歲入編列112億3,583萬7千元，較113年度預算數84億614萬3千元增加28億2,967萬4千元（增幅33.66%），主要係駐外採購組外匯利息收入增加所致；歲出編列4,760億4,383萬9千元，較113年度預算數4,344億8,088萬5千元增加415億6,295萬4千元(增幅9.57%)。謹就國防部主管114年度預算案評估如下：</text:p>
      <text:p text:style-name="P6"><text:bookmark-start text:name="_Toc115258116"/><text:bookmark-start text:name="_Toc116398609"/><text:bookmark-start text:name="_Toc116553909"/><text:bookmark-start text:name="_Toc99095630"/><text:bookmark-start text:name="_Toc99095677"/><text:bookmark-start text:name="_Toc138749449"/><text:bookmark-start text:name="_Toc140761991"/><text:bookmark-start text:name="_Toc143845980"/><text:bookmark-start text:name="_Toc178871844"/><text:bookmark-start text:name="_Toc180483868"/><text:span text:style-name="T7">一</text:span><text:span text:style-name="T8">三</text:span><text:span text:style-name="T9">、</text:span><text:span text:style-name="T10">部分</text:span><text:span text:style-name="T11">投資建案</text:span><text:span text:style-name="T12">於</text:span><text:span text:style-name="T13">1</text:span><text:span text:style-name="T14">14</text:span><text:span text:style-name="T15">年度</text:span><text:span text:style-name="T16">首度納</text:span><text:span text:style-name="T17">(移</text:span><text:span text:style-name="T18">)</text:span><text:span text:style-name="T19">列</text:span><text:span text:style-name="T20">公開預算，</text:span><text:span text:style-name="T21">惟</text:span><text:span text:style-name="T22">未依規定列明全部計畫內容，不利本院預算審議，允宜檢討改正</text:span><text:bookmark-end text:name="_Toc178871844"/><text:bookmark-end text:name="_Toc180483868"/></text:p>
      <text:p text:style-name="P23">陸軍司令部、憲兵指揮部及全民防衛動員署於114年度國防部所屬單位預算案中，就「新式步槍」分別編列首年預算4億2,712萬4千元、7億4,271萬4千元及2億827萬8千元；另空軍司令部亦就「新式高教機性能科目軌跡噴煙裝置」及「F-16V（BLK70）型機作戰支援莢艙暨武器彈藥籌購案」分別編列7,000萬元及15億元。揆上開計畫分為114年度首度納(移)列公開預算之跨年期計畫，當應比照預算法第39條有關繼續經費之規定列明全部計畫內容以利本院預算審議。經查：</text:p>
      <text:p text:style-name="P24">(一)歲出各項計畫應選定工作衡量單位，計算公務成本；跨年期計畫經費則應列明全部計畫之內容等，為預算法所明定</text:p>
      <text:p text:style-name="P25">依預算法第37條規定：「各機關單位預算，…，歲出應按政事別、計畫或業務別與用途別科目編製之，各項計畫，除工作量無法計算者外，應分別選定工作衡量單位，計算公務成本編列。」同法第39條規定：「繼續經費預算之編製，應列明全部計畫之內容、經費總額、執行期間及各年度之分配額，依各年度之分配額，編列各該年度預算。」另依中央各主管機關編製114年度概算應行注意辦理事項第13條規定：「<text:span text:style-name="T26">各機關跨年</text:span><text:soft-page-break/><text:span text:style-name="T27">期計畫…應</text:span>比照預算法第39條有關繼續經費之規定，依事實情形…列明計畫名稱、經費總額、執行期間、本年度編列數及以前年度法定預算數總數（含動支預備金）外，並於單位概（預）算書之跨年期計畫概況表表達。…。」爰各機關單位編製年度預算時，於歲出各項計畫應分別選定工作衡量單位(工作量無法計算者除外)，計算公務成本；如為跨年期經費則應列明全部計畫之內容、經費總額等項。</text:p>
      <text:p text:style-name="P28"><text:span text:style-name="T29">(二)</text:span><text:span text:style-name="T30">「新型步槍」由</text:span><text:span text:style-name="T31">陸軍司令部統籌建案，惟各</text:span><text:span text:style-name="T32">需求軍種於預算書並未揭露籌購品項及數量等攸關資訊</text:span></text:p>
      <text:p text:style-name="P33">各計畫預計籌購品項及數量，乃決定其預算編列額度、衡量單位成本之重要資訊，亦當係繼續經費預算全部計畫內容所應列明事項之一，自應依上揭預算法規定，於年度預算書中載明。為汰換全軍老舊T91步槍，陸軍司令部於114年度統籌各軍種需求提出「新型步槍」投資建案，規劃籌購新型步槍暨雷射模組等設備，總經費81億656萬4千元，辦理期程114-118年，需求單位包括陸軍司令部、憲兵指揮部及全民防衛動員署(詳表1)。按「新型步槍」所需經費高達81億餘元，規劃委由軍備局生產製造中心辦理，然各需求軍種於114年度預算書中，均僅列示各自所需計畫總經費及分年預算額度，關於新型步槍暨雷射模組等裝備之籌購品項及數量則未揭露，除外界難以知悉其建置成本之妥適性外，亦不利本院審議預算時評估其合理性。</text:p>
      <text:p text:style-name="P34"><text:span text:style-name="T35">表1 <text:s/>陸軍司令部統籌提出「新型步槍」之需求軍種、經費額度及114年度預算編列狀況</text:span><text:span text:style-name="T36">表</text:span><text:span text:style-name="T37"><text:s text:c="13"/></text:span><text:span text:style-name="T38">單位：</text:span><text:span text:style-name="T39">新台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軍種</text:p>
            </table:table-cell>
            <table:table-cell table:style-name="TableCell48">
              <text:p text:style-name="P49">計畫總經費</text:p>
            </table:table-cell>
            <table:table-cell table:style-name="TableCell50">
              <text:p text:style-name="P51">計畫期程</text:p>
            </table:table-cell>
            <table:table-cell table:style-name="TableCell52">
              <text:p text:style-name="P53">114年度預算編列數</text:p>
            </table:table-cell>
          </table:table-row>
        </table:table-header-rows>
        <table:table-row table:style-name="TableRow54">
          <table:table-cell table:style-name="TableCell55">
            <text:p text:style-name="表格內文14行高">陸軍司令部</text:p>
          </table:table-cell>
          <table:table-cell table:style-name="TableCell56">
            <text:p text:style-name="P57">6,962,259</text:p>
          </table:table-cell>
          <table:table-cell table:style-name="TableCell58">
            <text:p text:style-name="P59">114-118年</text:p>
          </table:table-cell>
          <table:table-cell table:style-name="TableCell60">
            <text:p text:style-name="P61">427,124</text:p>
          </table:table-cell>
        </table:table-row>
        <table:table-row table:style-name="TableRow62">
          <table:table-cell table:style-name="TableCell63">
            <text:p text:style-name="表格內文14行高">憲兵指揮部</text:p>
          </table:table-cell>
          <table:table-cell table:style-name="TableCell64">
            <text:p text:style-name="P65">936,027</text:p>
          </table:table-cell>
          <table:table-cell table:style-name="TableCell66">
            <text:p text:style-name="P67">114、116年</text:p>
          </table:table-cell>
          <table:table-cell table:style-name="TableCell68">
            <text:p text:style-name="P69">742,714</text:p>
          </table:table-cell>
        </table:table-row>
        <table:table-row table:style-name="TableRow70">
          <table:table-cell table:style-name="TableCell71">
            <text:p text:style-name="表格內文14行高">全民防衛動員署</text:p>
          </table:table-cell>
          <table:table-cell table:style-name="TableCell72">
            <text:p text:style-name="P73">208,278</text:p>
          </table:table-cell>
          <table:table-cell table:style-name="TableCell74">
            <text:p text:style-name="P75">114年</text:p>
          </table:table-cell>
          <table:table-cell table:style-name="TableCell76">
            <text:p text:style-name="P77">208,278</text:p>
          </table:table-cell>
        </table:table-row>
        <text:soft-page-break/>
        <table:table-row table:style-name="TableRow78">
          <table:table-cell table:style-name="TableCell79">
            <text:p text:style-name="表格內文14行高">合計</text:p>
          </table:table-cell>
          <table:table-cell table:style-name="TableCell80">
            <text:p text:style-name="P81">8,106,564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1,378,116</text:p>
          </table:table-cell>
        </table:table-row>
      </table:table>
      <text:p text:style-name="P86">資料來源：陸軍司令部提供，本中心彙整。</text:p>
      <text:p text:style-name="P87"><text:span text:style-name="T88">(三)空軍司令部</text:span><text:span text:style-name="T89">「新式高教機性能科目軌跡噴煙裝置」及「F-16V（BLK70）型機作戰支援莢艙暨武器彈藥籌購案」</text:span><text:span text:style-name="T90">亦未</text:span><text:span text:style-name="T91">揭露籌購品項及數量</text:span></text:p>
      <text:p text:style-name="P92">為銜接學員基礎換裝訓練及雷虎小組操演機，空軍司令部規劃委託國家中山科學研究院辦理<text:span text:style-name="T93">「新式高教機性能科目軌跡噴煙裝置」</text:span>計畫，針對新式高教機實施構改及增購噴煙油箱裝置，計需3億4,132萬元，納入114-116年預算編列。另為使66架新型戰機具備完整作戰能力，空軍司令部將循軍購方式辦理<text:span text:style-name="T94">「F-16V（BLK70）型機作戰支援莢艙暨武器彈藥籌購案」</text:span>計畫，規劃籌購戰備需求彈藥、輔助裝備及所需儲存設施，全案計需428億2,936萬8千元，執行期程為111-119年度，其中111至113年度係編列於機密預算，114年度則首度移列公開預算。揆上開2案均屬114年度首度納(移)編公開預算之投資計畫，惟於國防部所屬公開預算書中，空軍司令部亦未揭露全案計畫籌獲項目及數量等攸關資訊。</text:p>
      <text:p text:style-name="P95">綜上，由陸軍司令部統籌提出之「新式步槍」、空軍司令部「新式高教機性能科目軌跡噴煙裝置」及「F-16V（BLK70）型機作戰支援莢艙暨武器彈藥籌購案」等軍事投資建案，均係114年度首度納(移)編公開預算之跨年期投資計畫，允應比照預算法第39條有關繼續經費之規定列名全部計畫內容，包括籌購品項及數量等，以利本院預算審議及外部監督。<text:bookmark-end text:name="_Toc115258116"/><text:bookmark-end text:name="_Toc116398609"/><text:bookmark-end text:name="_Toc116553909"/><text:bookmark-end text:name="_Toc99095630"/><text:bookmark-end text:name="_Toc99095677"/><text:bookmark-end text:name="_Toc138749449"/><text:bookmark-end text:name="_Toc140761991"/><text:bookmark-end text:name="_Toc143845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31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標題" style:display-name="表標題" style:family="paragraph" style:list-style-name="LFO3">
      <style:paragraph-properties fo:keep-with-next="always" fo:widows="0" fo:orphans="0" style:punctuation-wrap="simple" style:text-autospace="none" style:snap-to-layout-grid="false" fo:text-align="center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字元2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未解析的提及" style:display-name="未解析的提及" style:family="text">
      <style:text-properties fo:color="#605E5C" fo:background-color="#E1DFDD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muxgbd" style:display-name="muxgbd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3">
      <text:list-level-style-number text:level="1" style:num-prefix="表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Times New Roman"/>
    </style:style>
    <style:style style:name="WW_CharLFO38LVL1" style:family="text">
      <style:text-properties fo:font-weight="bold" style:font-weight-asian="bold" style:text-line-through-type="none" fo:color="#FF0000"/>
    </style:style>
    <style:style style:name="WW_CharLFO4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0-28T06:17:00Z</meta:creation-date>
    <dc:date>2024-10-28T06:17:00Z</dc:date>
    <meta:print-date>2024-10-28T06:17:00Z</meta:print-date>
    <meta:template xlink:href="doctemp(2010版)%20(1).dot" xlink:type="simple"/>
    <meta:editing-cycles>2</meta:editing-cycles>
    <meta:editing-duration>PT0S</meta:editing-duration>
    <meta:document-statistic meta:page-count="3" meta:paragraph-count="4" meta:word-count="312" meta:character-count="2091" meta:row-count="14" meta:non-whitespace-character-count="1783"/>
  </office:meta>
</office:document-meta>
</file>