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2944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881in" fo:text-indent="-0.3881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P49" style:parent-style-name="內文" style:family="paragraph">
      <style:paragraph-properties fo:margin-left="0.5868in" fo:text-indent="-0.1937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 fo:letter-spacing="-0.0013in"/>
    </style:style>
    <style:style style:name="T51" style:parent-style-name="預設段落字型" style:family="text">
      <style:text-properties fo:font-weight="bold" style:font-weight-asian="bold" style:font-weight-complex="bold" fo:letter-spacing="-0.0013in"/>
    </style:style>
    <style:style style:name="T52" style:parent-style-name="預設段落字型" style:family="text">
      <style:text-properties fo:font-weight="bold" style:font-weight-asian="bold" style:font-weight-complex="bold" fo:letter-spacing="-0.0013in"/>
    </style:style>
    <style:style style:name="T53" style:parent-style-name="預設段落字型" style:family="text">
      <style:text-properties fo:font-weight="bold" style:font-weight-asian="bold" style:font-weight-complex="bold" fo:letter-spacing="-0.0013in"/>
    </style:style>
    <style:style style:name="T54" style:parent-style-name="預設段落字型" style:family="text">
      <style:text-properties fo:font-weight="bold" style:font-weight-asian="bold" style:font-weight-complex="bold" fo:letter-spacing="-0.0013in"/>
    </style:style>
    <style:style style:name="T55" style:parent-style-name="預設段落字型" style:family="text">
      <style:text-properties fo:font-weight="bold" style:font-weight-asian="bold" style:font-weight-complex="bold" fo:letter-spacing="-0.0013in"/>
    </style:style>
    <style:style style:name="T56" style:parent-style-name="預設段落字型" style:family="text">
      <style:text-properties fo:font-weight="bold" style:font-weight-asian="bold" style:font-weight-complex="bold" fo:letter-spacing="-0.0013in"/>
    </style:style>
    <style:style style:name="T57" style:parent-style-name="預設段落字型" style:family="text">
      <style:text-properties fo:font-weight="bold" style:font-weight-asian="bold" style:font-weight-complex="bold" fo:letter-spacing="-0.0013in"/>
    </style:style>
    <style:style style:name="T58" style:parent-style-name="預設段落字型" style:family="text">
      <style:text-properties fo:font-weight="bold" style:font-weight-asian="bold" style:font-weight-complex="bold" fo:letter-spacing="-0.0013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 fo:letter-spacing="-0.0013in"/>
    </style:style>
    <style:style style:name="T61" style:parent-style-name="預設段落字型" style:family="text">
      <style:text-properties fo:font-weight="bold" style:font-weight-asian="bold" style:font-weight-complex="bold" fo:letter-spacing="-0.0013in"/>
    </style:style>
    <style:style style:name="T62" style:parent-style-name="預設段落字型" style:family="text">
      <style:text-properties fo:font-weight="bold" style:font-weight-asian="bold" style:font-weight-complex="bold" fo:letter-spacing="-0.0013in"/>
    </style:style>
    <style:style style:name="P63" style:parent-style-name="一下內文縮2" style:family="paragraph">
      <style:paragraph-properties fo:margin-left="0.5902in" fo:text-indent="0.3875in">
        <style:tab-stops/>
      </style:paragraph-properties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P70" style:parent-style-name="表格內文14行高" style:family="paragraph">
      <style:paragraph-properties fo:margin-left="0.152in" fo:text-indent="-0.152in">
        <style:tab-stops/>
      </style:paragraph-properties>
    </style:style>
    <style:style style:name="P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P73" style:parent-style-name="表格內文14行高" style:family="paragraph">
      <style:paragraph-properties fo:margin-left="0.152in" fo:text-indent="-0.152in">
        <style:tab-stops/>
      </style:paragraph-properties>
    </style:style>
    <style:style style:name="P74" style:parent-style-name="內文" style:family="paragraph">
      <style:paragraph-properties fo:margin-left="0.5868in" fo:text-indent="-0.1937in">
        <style:tab-stops/>
      </style:paragraph-properties>
      <style:text-properties fo:font-weight="bold" style:font-weight-asian="bold" style:font-weight-complex="bold" fo:letter-spacing="-0.0013in"/>
    </style:style>
    <style:style style:name="P75" style:parent-style-name="一下內文縮2" style:family="paragraph">
      <style:paragraph-properties fo:margin-left="0.5902in" fo:text-indent="0.3875in">
        <style:tab-stops/>
      </style:paragraph-properties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P81" style:parent-style-name="表格內文14行高" style:family="paragraph">
      <style:paragraph-properties fo:margin-left="0.152in" fo:text-indent="-0.152in">
        <style:tab-stops/>
      </style:paragraph-properties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註腳參照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fo:letter-spacing="-0.0013in"/>
    </style:style>
    <style:style style:name="P124" style:parent-style-name="E" style:list-style-name="LFO4" style:family="paragraph">
      <style:paragraph-properties fo:margin-left="0.8402in" fo:text-indent="-0.25in">
        <style:tab-stops/>
      </style:paragraph-properties>
    </style:style>
    <style:style style:name="T125" style:parent-style-name="預設段落字型" style:family="text">
      <style:text-properties fo:font-weight="bold" style:font-weight-asian="bold" style:font-weight-complex="bold" fo:letter-spacing="-0.0013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P131" style:parent-style-name="E" style:list-style-name="LFO4" style:family="paragraph">
      <style:paragraph-properties fo:margin-left="0.8402in" fo:text-indent="-0.25in">
        <style:tab-stops/>
      </style:paragraph-properties>
    </style:style>
    <style:style style:name="T132" style:parent-style-name="預設段落字型" style:family="text">
      <style:text-properties fo:font-weight="bold" style:font-weight-asian="bold" style:font-weight-complex="bold" fo:letter-spacing="-0.0013in"/>
    </style:style>
    <style:style style:name="T133" style:parent-style-name="預設段落字型" style:family="text">
      <style:text-properties fo:letter-spacing="-0.0013in"/>
    </style:style>
    <style:style style:name="P134" style:parent-style-name="E" style:list-style-name="LFO4" style:family="paragraph">
      <style:paragraph-properties fo:margin-left="0.8402in" fo:text-indent="-0.25in">
        <style:tab-stops/>
      </style:paragraph-properties>
    </style:style>
    <style:style style:name="T135" style:parent-style-name="預設段落字型" style:family="text">
      <style:text-properties fo:font-weight="bold" style:font-weight-asian="bold" style:font-weight-complex="bold" fo:letter-spacing="-0.0013in"/>
    </style:style>
    <style:style style:name="T136" style:parent-style-name="預設段落字型" style:family="text">
      <style:text-properties fo:letter-spacing="-0.0013in"/>
    </style:style>
    <style:style style:name="P137" style:parent-style-name="E" style:list-style-name="LFO4" style:family="paragraph">
      <style:paragraph-properties fo:margin-left="0.8402in" fo:text-indent="-0.25in">
        <style:tab-stops/>
      </style:paragraph-properties>
    </style:style>
    <style:style style:name="T138" style:parent-style-name="預設段落字型" style:family="text">
      <style:text-properties fo:font-weight="bold" style:font-weight-asian="bold" style:font-weight-complex="bold" fo:letter-spacing="-0.0013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註腳參照" style:family="text">
      <style:text-properties fo:letter-spacing="-0.0013in"/>
    </style:style>
    <style:style style:name="P163" style:parent-style-name="表格內文14行高" style:family="paragraph">
      <style:paragraph-properties fo:margin-left="0.152in" fo:text-indent="-0.152in">
        <style:tab-stops/>
      </style:paragraph-properties>
    </style:style>
    <style:style style:name="T164" style:parent-style-name="預設段落字型" style:family="text">
      <style:text-properties fo:letter-spacing="-0.0013in"/>
    </style:style>
    <style:style style:name="P165" style:parent-style-name="內文" style:family="paragraph">
      <style:paragraph-properties fo:margin-left="0.393in" fo:text-indent="0.393in">
        <style:tab-stops/>
      </style:paragraph-properties>
    </style:style>
    <style:style style:name="T166" style:parent-style-name="預設段落字型" style:family="text">
      <style:text-properties fo:letter-spacing="-0.0013in"/>
    </style:style>
    <style:style style:name="P167" style:parent-style-name="內文" style:family="paragraph">
      <style:paragraph-properties fo:text-align="start" fo:margin-left="0.3819in" fo:text-indent="-0.2833in">
        <style:tab-stops/>
      </style:paragraph-properties>
      <style:text-properties fo:font-weight="bold" style:font-weight-asian="bold" style:font-weight-complex="bold" fo:letter-spacing="-0.0027in"/>
    </style:style>
    <style:style style:name="P168" style:parent-style-name="內文" style:family="paragraph">
      <style:paragraph-properties fo:text-align="end" fo:line-height="0.2222in" fo:margin-left="0.3895in" fo:margin-right="0.0965in" fo:text-indent="0.1256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ableColumn172" style:family="table-column">
      <style:table-column-properties style:column-width="0.9847in" style:use-optimal-column-width="false"/>
    </style:style>
    <style:style style:name="TableColumn173" style:family="table-column">
      <style:table-column-properties style:column-width="0.9104in" style:use-optimal-column-width="false"/>
    </style:style>
    <style:style style:name="TableColumn174" style:family="table-column">
      <style:table-column-properties style:column-width="0.9104in" style:use-optimal-column-width="false"/>
    </style:style>
    <style:style style:name="TableColumn175" style:family="table-column">
      <style:table-column-properties style:column-width="0.9104in" style:use-optimal-column-width="false"/>
    </style:style>
    <style:style style:name="TableColumn176" style:family="table-column">
      <style:table-column-properties style:column-width="0.9104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171" style:family="table">
      <style:table-properties style:width="5.8076in" fo:margin-left="0.1736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81" style:parent-style-name="內文" style:family="paragraph">
      <style:paragraph-properties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527in" fo:margin-left="-0.0215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527in" fo:margin-left="-0.0215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527in" fo:margin-left="-0.0215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527in" fo:margin-left="-0.0215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527in" fo:margin-left="-0.0215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min-row-height="0.296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-0.0215in" fo:margin-right="-0.0291in" fo:text-indent="0in">
        <style:tab-stops/>
      </style:paragraph-properties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07" style:family="table-row">
      <style:table-row-properties style:min-row-height="0.2777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-0.0215in" fo:margin-right="-0.0291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20" style:family="table-row">
      <style:table-row-properties style:min-row-height="0.2777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-0.0215in" fo:margin-right="-0.0291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33" style:family="table-row">
      <style:table-row-properties style:min-row-height="0.2777in"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-0.0215in" fo:margin-right="-0.0291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46" style:parent-style-name="內文" style:family="paragraph">
      <style:paragraph-properties fo:line-height="0.2083in" fo:margin-left="0.6326in" fo:text-indent="-0.534in">
        <style:tab-stops/>
      </style:paragraph-properties>
      <style:text-properties fo:font-size="12pt" style:font-size-asian="12pt"/>
    </style:style>
    <style:style style:name="P247" style:parent-style-name="內文" style:family="paragraph">
      <style:paragraph-properties fo:line-height="0.2083in" fo:margin-left="1.0826in" fo:text-indent="-1.0097in">
        <style:tab-stops/>
      </style:paragraph-properties>
      <style:text-properties fo:font-size="12pt" style:font-size-asian="12pt"/>
    </style:style>
    <style:style style:name="P248" style:parent-style-name="內文" style:family="paragraph">
      <style:paragraph-properties fo:line-height="0.2083in" fo:margin-left="1.0826in" fo:text-indent="-1.0097in">
        <style:tab-stops/>
      </style:paragraph-properties>
      <style:text-properties fo:font-size="12pt" style:font-size-asian="12pt"/>
    </style:style>
    <style:style style:name="P249" style:parent-style-name="內文" style:family="paragraph">
      <style:paragraph-properties fo:line-height="0.2083in" fo:margin-left="0.6326in" fo:text-indent="-0.534in">
        <style:tab-stops/>
      </style:paragraph-properties>
      <style:text-properties fo:font-size="12pt" style:font-size-asian="12pt"/>
    </style:style>
    <style:style style:name="P250" style:parent-style-name="內文" style:family="paragraph">
      <style:paragraph-properties fo:line-height="0.2083in" fo:margin-left="0.6326in" fo:text-indent="-0.534in">
        <style:tab-stops/>
      </style:paragraph-properties>
      <style:text-properties fo:font-size="12pt" style:font-size-asian="12pt"/>
    </style:style>
    <style:style style:name="P251" style:parent-style-name="E" style:family="paragraph">
      <style:paragraph-properties fo:margin-top="0.0833in" fo:margin-left="0.4923in" fo:text-indent="-0.4923in">
        <style:tab-stops/>
      </style:paragraph-properties>
    </style:style>
    <style:style style:name="T252" style:parent-style-name="預設段落字型" style:family="text">
      <style:text-properties fo:font-weight="bold" style:font-weight-asian="bold" style:font-weight-complex="bold" fo:letter-spacing="-0.0013in"/>
    </style:style>
    <style:style style:name="T253" style:parent-style-name="預設段落字型" style:family="text">
      <style:text-properties fo:font-weight="bold" style:font-weight-asian="bold" style:font-weight-complex="bold" fo:letter-spacing="-0.0013in"/>
    </style:style>
    <style:style style:name="T254" style:parent-style-name="預設段落字型" style:family="text">
      <style:text-properties fo:font-weight="bold" style:font-weight-asian="bold" style:font-weight-complex="bold" fo:letter-spacing="-0.0013in"/>
    </style:style>
    <style:style style:name="T255" style:parent-style-name="預設段落字型" style:family="text">
      <style:text-properties fo:font-weight="bold" style:font-weight-asian="bold" style:font-weight-complex="bold" fo:letter-spacing="-0.0013in"/>
    </style:style>
    <style:style style:name="T256" style:parent-style-name="預設段落字型" style:family="text">
      <style:text-properties fo:font-weight="bold" style:font-weight-asian="bold" style:font-weight-complex="bold" fo:letter-spacing="-0.0013in"/>
    </style:style>
    <style:style style:name="T257" style:parent-style-name="預設段落字型" style:family="text">
      <style:text-properties fo:font-weight="bold" style:font-weight-asian="bold" style:font-weight-complex="bold"/>
    </style:style>
    <style:style style:name="T258" style:parent-style-name="預設段落字型" style:family="text">
      <style:text-properties fo:font-weight="bold" style:font-weight-asian="bold" style:font-weight-complex="bold"/>
    </style:style>
    <style:style style:name="T259" style:parent-style-name="預設段落字型" style:family="text">
      <style:text-properties fo:font-weight="bold" style:font-weight-asian="bold" style:font-weight-complex="bold"/>
    </style:style>
    <style:style style:name="T260" style:parent-style-name="預設段落字型" style:family="text">
      <style:text-properties fo:font-weight="bold" style:font-weight-asian="bold" style:font-weight-complex="bold" fo:letter-spacing="-0.0013in"/>
    </style:style>
    <style:style style:name="TableColumn262" style:family="table-column">
      <style:table-column-properties style:column-width="0.6527in"/>
    </style:style>
    <style:style style:name="TableColumn263" style:family="table-column">
      <style:table-column-properties style:column-width="0.4923in"/>
    </style:style>
    <style:style style:name="TableColumn264" style:family="table-column">
      <style:table-column-properties style:column-width="1.6729in"/>
    </style:style>
    <style:style style:name="TableColumn265" style:family="table-column">
      <style:table-column-properties style:column-width="1.575in"/>
    </style:style>
    <style:style style:name="TableColumn266" style:family="table-column">
      <style:table-column-properties style:column-width="1.6361in"/>
    </style:style>
    <style:style style:name="Table261" style:family="table">
      <style:table-properties style:width="6.0291in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</style:style>
    <style:style style:name="P284" style:parent-style-name="表格內文14行高" style:family="paragraph">
      <style:paragraph-properties fo:text-align="justify"/>
    </style:style>
    <style:style style:name="P285" style:parent-style-name="表格內文14行高" style:family="paragraph">
      <style:paragraph-properties fo:text-align="justify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</style:style>
    <style:style style:name="P289" style:parent-style-name="表格內文14行高" style:family="paragraph">
      <style:paragraph-properties fo:text-align="justify"/>
    </style:style>
    <style:style style:name="TableRow290" style:family="table-row">
      <style:table-row-properties style:min-row-height="0.611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justify"/>
    </style:style>
    <style:style style:name="P294" style:parent-style-name="表格內文14行高" style:family="paragraph">
      <style:paragraph-properties fo:text-align="justify"/>
    </style:style>
    <style:style style:name="P295" style:parent-style-name="表格內文14行高" style:family="paragraph">
      <style:paragraph-properties fo:text-align="justify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/>
    </style:style>
    <style:style style:name="P298" style:parent-style-name="表格內文14行高" style:family="paragraph">
      <style:paragraph-properties fo:text-align="justify"/>
    </style:style>
    <style:style style:name="P299" style:parent-style-name="表格內文14行高" style:family="paragraph">
      <style:paragraph-properties fo:text-align="justify"/>
    </style:style>
    <style:style style:name="TableRow300" style:family="table-row">
      <style:table-row-properties style:min-row-height="0.2951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06" style:family="table-row">
      <style:table-row-properties style:min-row-height="0.295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10" style:family="table-row">
      <style:table-row-properties style:min-row-height="0.1284in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justify"/>
      <style:text-properties fo:letter-spacing="-0.0069in"/>
    </style:style>
    <style:style style:name="P315" style:parent-style-name="表格內文14行高" style:family="paragraph">
      <style:paragraph-properties fo:text-align="justify"/>
      <style:text-properties fo:letter-spacing="-0.006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text-properties fo:letter-spacing="-0.0069in"/>
    </style:style>
    <style:style style:name="P318" style:parent-style-name="表格內文14行高" style:family="paragraph">
      <style:text-properties fo:letter-spacing="-0.0069i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justify"/>
      <style:text-properties fo:letter-spacing="-0.0069in"/>
    </style:style>
    <style:style style:name="TableRow321" style:family="table-row">
      <style:table-row-properties style:min-row-height="0.1715in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 fo:margin-left="0.6319in" fo:text-indent="-0.6319in">
        <style:tab-stops/>
      </style:paragraph-properties>
      <style:text-properties fo:font-size="12pt" style:font-size-asian="12pt"/>
    </style:style>
    <style:style style:name="P328" style:parent-style-name="表格內文14行高" style:family="paragraph">
      <style:paragraph-properties fo:text-align="justify" fo:margin-left="0.9847in" fo:text-indent="-0.9847in">
        <style:tab-stops/>
      </style:paragraph-properties>
    </style:style>
    <style:style style:name="T329" style:parent-style-name="預設段落字型" style:family="text">
      <style:text-properties fo:letter-spacing="-0.0069in"/>
    </style:style>
    <style:style style:name="T330" style:parent-style-name="預設段落字型" style:family="text">
      <style:text-properties fo:letter-spacing="-0.0069in"/>
    </style:style>
    <style:style style:name="P331" style:parent-style-name="內文" style:family="paragraph">
      <style:paragraph-properties fo:line-height="0.2083in" fo:margin-left="0.6319in" fo:text-indent="-0.6319in">
        <style:tab-stops/>
      </style:paragraph-properties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4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4年度預算案歲入編列112億3,583萬7千元，較113年度預算數84億614萬3千元增加28億2,967萬4千元（增幅33.66%），主要係駐外採購組外匯利息收入增加所致；歲出編列4,760億4,383萬9千元，較113年度預算數4,344億8,088萬5千元增加415億6,295萬4千元(增幅9.57%)。謹就國防部主管114年度預算案評估如下：</text:p>
      <text:p text:style-name="P6"><text:bookmark-start text:name="_Toc115258116"/><text:bookmark-start text:name="_Toc116398609"/><text:bookmark-start text:name="_Toc116553909"/><text:bookmark-start text:name="_Toc174976237"/><text:bookmark-start text:name="_Toc178871845"/><text:bookmark-start text:name="_Toc180483869"/><text:span text:style-name="T7">一</text:span><text:span text:style-name="T8">四</text:span><text:span text:style-name="T9">、截至113年6月底</text:span><text:span text:style-name="T10">止</text:span><text:span text:style-name="T11">，列管後備軍人近6成未曾招訓；部</text:span><text:span text:style-name="T12">分</text:span><text:span text:style-name="T13">因應</text:span>提升後備戰力而<text:span text:style-name="T14">規劃應於1</text:span><text:span text:style-name="T15">12</text:span><text:span text:style-name="T16">年度籌獲</text:span><text:span text:style-name="T17">之</text:span><text:span text:style-name="T18">武器裝備亦有延宕情事，</text:span><text:bookmark-end text:name="_Toc174976237"/><text:span text:style-name="T19">均恐不利後備戰力之提升</text:span><text:bookmark-end text:name="_Toc178871845"/><text:bookmark-end text:name="_Toc180483869"/></text:p>
      <text:p text:style-name="P20">為辦理後備軍人召訓業務，陸軍司令部、海軍司令部及全民防衛動員署114年度於「教育訓練業務」業務計畫下之「動員整備」分支計畫分別編列業務費1億3,753萬元、3,199萬1千元及4億8,168萬8千元。按國防部為提升後備部隊戰力，除<text:span text:style-name="T21">於</text:span><text:span text:style-name="T22">1</text:span><text:span text:style-name="T23">11</text:span><text:span text:style-name="T24">年度</text:span><text:span text:style-name="T25">成立</text:span>全民防衛動員署，並<text:span text:style-name="T26">試行1</text:span><text:span text:style-name="T27">4</text:span><text:span text:style-name="T28">天</text:span><text:span text:style-name="T29">新式</text:span><text:span text:style-name="T30">教召訓練</text:span><text:span text:style-name="T31">外</text:span><text:span text:style-name="T32">，</text:span><text:span text:style-name="T33">相關軍種</text:span><text:span text:style-name="T34">亦</text:span><text:span text:style-name="T35">提出多項</text:span><text:span text:style-name="T36">後備部隊</text:span><text:span text:style-name="T37">武器裝備採購及訓練場擴充</text:span><text:span text:style-name="T38">計畫</text:span><text:span text:style-name="T39">。</text:span><text:span text:style-name="T40">然揆</text:span><text:span text:style-name="T41">截至</text:span>113年6月底<text:span text:style-name="T42">列管後備軍人仍有近6成未曾招訓</text:span><text:span text:style-name="T43">，</text:span><text:span text:style-name="T44">陸軍及海軍司令部</text:span><text:span text:style-name="T45">因應提升後備戰力而規劃應於112年度籌獲</text:span><text:span text:style-name="T46">之部份</text:span><text:span text:style-name="T47">武器裝備亦有延宕情事</text:span><text:span text:style-name="T48">。經查：</text:span></text:p>
      <text:p text:style-name="P49"><text:span text:style-name="T50">(</text:span><text:span text:style-name="T51">一</text:span><text:span text:style-name="T52">)</text:span><text:span text:style-name="T53">為有效提升後備戰力，</text:span><text:span text:style-name="T54">國防部</text:span><text:span text:style-name="T55">業</text:span><text:span text:style-name="T56">規劃增編召訓單位</text:span><text:span text:style-name="T57">、</text:span><text:span text:style-name="T58">擴充</text:span><text:span text:style-name="T59">訓量</text:span><text:span text:style-name="T60">，</text:span><text:span text:style-name="T61">並</text:span><text:span text:style-name="T62">提出多項武器裝備採購及訓練場擴充案</text:span></text:p>
      <text:p text:style-name="P63"><text:span text:style-name="T64">為擴充教召訓能並提升後備部隊能量，國防部除於1</text:span><text:span text:style-name="T65">11</text:span><text:span text:style-name="T66">年度成立全民防衛動員署，並自該年試行1</text:span><text:span text:style-name="T67">4</text:span><text:span text:style-name="T68">天新式教召驗證。</text:span>依109年10月22日國防部於本院外交及國防委員會所提「國軍『提升後備戰力』專案報告」書面資料就「<text:span text:style-name="T69">擴充教召訓能、精進教召訓練」說明</text:span>略以，國軍後備部隊…受限於現有訓練機構不足，<text:soft-page-break/>原區分二年施訓，每年平均訓量約12.5萬人…「提升後備戰力」專案改革後，後備部隊將擴充至26萬8千餘人，訓練機構擴充8個…訓能總量增加至29萬人，可充分滿足應急作戰後備動員要求…。復依國防部111年5月11日函送本院「後備動員體制改革」書面報告，其中就提升教召能量說明略以，現已規劃增編5個新訓旅及3個召訓中心計8個單位，…，完編後<text:span text:style-name="註腳參照"><text:note text:note-class="footnote" text:id="_ftn0"><text:note-citation>1</text:note-citation><text:note-body><text:p text:style-name="P70"><text:s/>依該報告所列「國軍新編單位期程規劃表」，陸軍步兵117、109旅及後備南區等2召訓中心業於110年度編成，後備北區第2召訓中心亦於111年1月1日編成；另陸軍步兵101旅及陸軍中區第2召訓中心規劃於111年7月1日新編，陸軍步兵137旅及陸軍步兵249旅將分別於112年7月1日及113年1月1日編成。</text:p></text:note-body></text:note></text:span>逐年可擴充教召訓量。112年度國防報告書亦說明「提升後備戰力」所需裝備籌購項目及預算包括「5.56公厘步槍彈等5項彈藥」、「單兵攜行急救包」、「國軍後備部隊兵器類裝備整備等14案」、「擴建訓練場地等7案」及「防護頭盔等10項戰鬥個裝」等項，合計預算需求約122億餘元。</text:p>
      <text:p text:style-name="P71">(二)近年後備軍人教育召集實際召訓人數仍與目標召訓人數差距頗大，且截至113年6月底，仍有逾6成後備軍人未曾受召訓</text:p>
      <text:p text:style-name="P72">111至113年度國防部規劃年度教召目標人數分為14.5萬餘人、11.8萬餘人及9.58萬餘人<text:span text:style-name="註腳參照"><text:note text:note-class="footnote" text:id="_ftn1"><text:note-citation>2</text:note-citation><text:note-body><text:p text:style-name="P73"><text:s/>依全民防衛動員署說明：「111年度首次辦理試行驗證14天教召訓練，計1萬5千餘人，…，112年增加7千餘人，訓額約2.2萬人，113年增加8千餘人，訓額約3萬人。」</text:p></text:note-body></text:note></text:span>，除與上開國軍「提升後備戰力」專案報告所規劃訓量仍有差距外，加以每年度實施時，實際下令召集人數往往較目標數減少，再扣除依法免召數、應到未到數等，致實際召訓人數與目標數差距頗大，如111至113年度6月底止，實際召訓人數占目標數之比率分僅62.50%、70.65%及65.52%（詳表1）。復據國防部統計，截至113年6月底止我國列管後備軍人為198萬1,822人，退伍後8年(或12<text:soft-page-break/>年<text:span text:style-name="註腳參照"><text:note text:note-class="footnote" text:id="_ftn2"><text:note-citation>3</text:note-citation><text:note-body><text:p text:style-name="表格內文14行高"><text:s/>111年度起軍士官編管年限調整為12年。</text:p></text:note-body></text:note></text:span>)內列管人數86萬4,167人，扣除特定因素不可召集人數15萬3,598人，可選充教育召集人數為71萬569人中，曾接受召訓人數24<text:s/>萬3,084人，占比僅約34.21%，餘46<text:s/>萬7,485<text:s/>人(占比65.79%)未曾接受召集訓練，軍事專長技能恐漸喪失。</text:p>
      <text:p text:style-name="P74">(三)為提升常後備部隊戰力，陸軍及海軍司令部於112年度提出多項武器裝備採購，然部分計畫截至113年6月底止仍未籌獲</text:p>
      <text:p text:style-name="P75"><text:span text:style-name="T76">1</text:span><text:span text:style-name="T77">12</text:span><text:span text:style-name="T78">年度國防部所屬單位預算中，陸軍及海軍司令</text:span><text:span text:style-name="T79">部</text:span>納編<text:span text:style-name="T80">多項</text:span>後備部隊兵器類裝備整備<text:span text:style-name="註腳參照"><text:note text:note-class="footnote" text:id="_ftn3"><text:note-citation>4</text:note-citation><text:note-body><text:p text:style-name="P81"><text:s/>依國防部提供資料，提升後備戰力所規劃之「國軍後備部隊兵器類裝備整備等14案」包括「後備兵器裝備整備」、「班用機槍」、「後備火砲裝備」、「迫擊砲120公厘」、「後備輕型消毒器」、「後備背負消毒器」、「國軍夜視鏡」、「雙目望遠鏡」、「後備衛勤裝備整備」、「國軍多功能雷觀機」、「國軍衛生部隊衛勤裝備整備」、「手持式無線電機汰換案」、「野戰交換機汰換案」、「國軍消除裝備整備」等14案。</text:p></text:note-body></text:note></text:span><text:span text:style-name="T82">投資</text:span><text:span text:style-name="T83">分年</text:span><text:span text:style-name="T84">預算，其中「國軍後備部隊兵器類裝備整備」、「國軍後備部隊火砲類裝備整備」、「國軍後備輕型消毒器」、「國軍後備背負式消毒器」、「國軍夜視鏡」及「雙目望遠鏡」等案均</text:span><text:span text:style-name="T85">以</text:span><text:span text:style-name="T86">1</text:span><text:span text:style-name="T87">12</text:span><text:span text:style-name="T88">年度</text:span><text:span text:style-name="T89"><text:note text:note-class="footnote" text:id="_ftn4"><text:note-citation>5</text:note-citation><text:note-body><text:p text:style-name="表格內文14行高"><text:s/>資料來源：112年度國防部所屬單位預算書。</text:p></text:note-body></text:note></text:span><text:span text:style-name="T90">為辦理期程</text:span><text:span text:style-name="T91">，</text:span><text:span text:style-name="T92">惟</text:span><text:span text:style-name="T93">查截至1</text:span><text:span text:style-name="T94">13</text:span><text:span text:style-name="T95">年6月底仍有部分裝備尚未籌獲</text:span><text:span text:style-name="T96">，如</text:span><text:span text:style-name="T97">榴彈發射器</text:span><text:span text:style-name="T98">、</text:span><text:span text:style-name="T99">手槍</text:span><text:span text:style-name="T100">及</text:span><text:span text:style-name="T101">榴彈機槍</text:span><text:span text:style-name="T102">等</text:span><text:span text:style-name="T103"><text:s/></text:span><text:span text:style-name="T104">(詳表</text:span><text:span text:style-name="T105">2</text:span><text:span text:style-name="T106">)</text:span><text:span text:style-name="T107">；</text:span><text:span text:style-name="T108">另</text:span><text:span text:style-name="T109">「班用機槍」辦理期程雖為1</text:span><text:span text:style-name="T110">12</text:span><text:span text:style-name="T111">至113年度，然規劃</text:span><text:span text:style-name="T112">1</text:span><text:span text:style-name="T113">12</text:span><text:span text:style-name="T114">年度應籌獲</text:span><text:span text:style-name="T115">之</text:span><text:span text:style-name="T116">4</text:span><text:span text:style-name="T117">00</text:span><text:span text:style-name="T118">挺</text:span><text:span text:style-name="T119">亦有交裝</text:span><text:span text:style-name="T120">延宕</text:span><text:span text:style-name="T121">情事</text:span><text:span text:style-name="T122">，</text:span><text:span text:style-name="T123">說明如次：</text:span></text:p>
      <text:list text:style-name="LFO4" text:continue-numbering="true">
        <text:list-item>
          <text:p text:style-name="P124"><text:span text:style-name="T125">國軍後備部隊兵器類裝備整備：</text:span><text:span text:style-name="T126">受託生產單位為軍備局第205廠，延遲交貨緣由為「產能不足，無法如期交貨」，預計交貨期程延至1</text:span><text:span text:style-name="T127">13</text:span><text:span text:style-name="T128">年1</text:span><text:span text:style-name="T129">0</text:span><text:span text:style-name="T130">月底前。</text:span></text:p>
        </text:list-item>
        <text:list-item>
          <text:p text:style-name="P131"><text:span text:style-name="T132">國軍後備輕型消毒器：</text:span><text:span text:style-name="T133">受託生產單位為國家中山科學研究院，延遲交貨緣由為「因關鍵組件供應商受烏俄戰爭影響，延宕出貨時間，致無法如期交貨。」預計交貨期程延至113年11月1日前。</text:span></text:p>
        </text:list-item>
        <text:list-item>
          <text:p text:style-name="P134"><text:span text:style-name="T135">國軍夜視鏡：</text:span><text:span text:style-name="T136">受託生產單位為軍備局生製中心第401廠，延遲交貨緣由為「國外原廠因輸出許可及產能不足，延宕出貨時間，致無法如期交貨。」預計交貨期程延至113年11月底前。</text:span></text:p>
        </text:list-item>
        <text:list-item>
          <text:p text:style-name="P137"><text:span text:style-name="T138">班用機槍：</text:span><text:span text:style-name="T139">受託生產單位為軍備局生製中心第</text:span><text:span text:style-name="T140">205</text:span><text:span text:style-name="T141">廠，1</text:span><text:span text:style-name="T142">12</text:span><text:span text:style-name="T143">及1</text:span><text:span text:style-name="T144">13</text:span><text:span text:style-name="T145">年應分別籌獲4</text:span><text:span text:style-name="T146">00</text:span><text:span text:style-name="T147">挺及6</text:span><text:span text:style-name="T148">0</text:span><text:span text:style-name="T149">挺，惟其中1</text:span><text:span text:style-name="T150">12</text:span><text:span text:style-name="T151">年度應籌獲部分，因產製進度落後，預計</text:span><text:span text:style-name="T152">於</text:span><text:span text:style-name="T153">1</text:span><text:span text:style-name="T154">13</text:span><text:span text:style-name="T155">年</text:span><text:span text:style-name="T156">1</text:span><text:span text:style-name="T157">2</text:span><text:span text:style-name="T158">月底</text:span><text:span text:style-name="T159">前</text:span><text:span text:style-name="T160">完成</text:span><text:span text:style-name="T161">製繳</text:span><text:span text:style-name="T162"><text:note text:note-class="footnote" text:id="_ftn5"><text:note-citation>6</text:note-citation><text:note-body><text:p text:style-name="P163"><text:s/>依國軍生產及服務作業基金生產事業說明：「因112年度同時生產半狙、K3手槍及各式保修零件，故班用機槍400挺生產排程緊湊，復因部份料件獲得時程較晚，致生產進度不如預期，第205廠已精進加工製程及加強獲料管制，規劃於113年12月底前完成製繳任務。」</text:p></text:note-body></text:note></text:span><text:span text:style-name="T164">。</text:span></text:p>
        </text:list-item>
      </text:list>
      <text:p text:style-name="P165">綜上，國防部為提升國軍後備部隊戰力，雖於111年度成立全民防衛動員署並提出「提升後備戰力」規劃，然揆近年後備部隊實際召訓人數仍與所訂年度目標差距頗大，113年6月底仍有逾6成後備軍人未曾受召訓；另陸軍及海軍司令部規劃112年度應籌獲部分後備部隊所需<text:span text:style-name="T166">武器裝備</text:span>，辦理進度亦有延宕情事，均有待國防部妥謀改善對策。</text:p>
      <text:p text:style-name="P167">表1 <text:s/>110至113年度6月底國軍後備軍人教育召集業務辦理情形</text:p>
      <text:p text:style-name="P168"><text:span text:style-name="T169">單位：</text:span><text:span text:style-name="T170">人；%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  <text:p text:style-name="P181">年度</text:p>
          </table:table-cell>
          <table:table-cell table:style-name="TableCell182">
            <text:p text:style-name="P183">目標召訓人數(A)</text:p>
          </table:table-cell>
          <table:table-cell table:style-name="TableCell184">
            <text:p text:style-name="P185">下令招訓人數(B)</text:p>
          </table:table-cell>
          <table:table-cell table:style-name="TableCell186">
            <text:p text:style-name="P187">下令召訓人數占比(B)/(A)</text:p>
          </table:table-cell>
          <table:table-cell table:style-name="TableCell188">
            <text:p text:style-name="P189">實際報到人數(C)</text:p>
          </table:table-cell>
          <table:table-cell table:style-name="TableCell190">
            <text:p text:style-name="P191">實際召訓人數占目標人數比率<text:s/><text:s/>(C)/(A)</text:p>
          </table:table-cell>
        </table:table-row>
        <table:table-row table:style-name="TableRow192">
          <table:table-cell table:style-name="TableCell193">
            <text:p text:style-name="P194"><text:span text:style-name="T195">1</text:span><text:span text:style-name="T196">10</text:span></text:p>
          </table:table-cell>
          <table:table-cell table:style-name="TableCell197">
            <text:p text:style-name="P198">147,813</text:p>
          </table:table-cell>
          <table:table-cell table:style-name="TableCell199">
            <text:p text:style-name="P200">47,880</text:p>
          </table:table-cell>
          <table:table-cell table:style-name="TableCell201">
            <text:p text:style-name="P202">32.39</text:p>
          </table:table-cell>
          <table:table-cell table:style-name="TableCell203">
            <text:p text:style-name="P204">41,207</text:p>
          </table:table-cell>
          <table:table-cell table:style-name="TableCell205">
            <text:p text:style-name="P206">27.88</text:p>
          </table:table-cell>
        </table:table-row>
        <table:table-row table:style-name="TableRow207">
          <table:table-cell table:style-name="TableCell208">
            <text:p text:style-name="P209">111</text:p>
          </table:table-cell>
          <table:table-cell table:style-name="TableCell210">
            <text:p text:style-name="P211">145,803</text:p>
          </table:table-cell>
          <table:table-cell table:style-name="TableCell212">
            <text:p text:style-name="P213">119,490</text:p>
          </table:table-cell>
          <table:table-cell table:style-name="TableCell214">
            <text:p text:style-name="P215">81.95</text:p>
          </table:table-cell>
          <table:table-cell table:style-name="TableCell216">
            <text:p text:style-name="P217">91,133</text:p>
          </table:table-cell>
          <table:table-cell table:style-name="TableCell218">
            <text:p text:style-name="P219">62.50</text:p>
          </table:table-cell>
        </table:table-row>
        <table:table-row table:style-name="TableRow220">
          <table:table-cell table:style-name="TableCell221">
            <text:p text:style-name="P222">112</text:p>
          </table:table-cell>
          <table:table-cell table:style-name="TableCell223">
            <text:p text:style-name="P224">118,490</text:p>
          </table:table-cell>
          <table:table-cell table:style-name="TableCell225">
            <text:p text:style-name="P226">105,018</text:p>
          </table:table-cell>
          <table:table-cell table:style-name="TableCell227">
            <text:p text:style-name="P228">88.63</text:p>
          </table:table-cell>
          <table:table-cell table:style-name="TableCell229">
            <text:p text:style-name="P230">83,719</text:p>
          </table:table-cell>
          <table:table-cell table:style-name="TableCell231">
            <text:p text:style-name="P232">70.65</text:p>
          </table:table-cell>
        </table:table-row>
        <table:table-row table:style-name="TableRow233">
          <table:table-cell table:style-name="TableCell234">
            <text:p text:style-name="P235">113(6月底)</text:p>
          </table:table-cell>
          <table:table-cell table:style-name="TableCell236">
            <text:p text:style-name="P237">29,898</text:p>
          </table:table-cell>
          <table:table-cell table:style-name="TableCell238">
            <text:p text:style-name="P239">25,609</text:p>
          </table:table-cell>
          <table:table-cell table:style-name="TableCell240">
            <text:p text:style-name="P241">85.65</text:p>
          </table:table-cell>
          <table:table-cell table:style-name="TableCell242">
            <text:p text:style-name="P243">19,589</text:p>
          </table:table-cell>
          <table:table-cell table:style-name="TableCell244">
            <text:p text:style-name="P245">65.52</text:p>
          </table:table-cell>
        </table:table-row>
      </table:table>
      <text:p text:style-name="P246">說 <text:s text:c="3"/>明：1.110年度因受新冠肺炎疫情影響部分停召，爰實際招訓人數有限。</text:p>
      <text:p text:style-name="P247"><text:s text:c="10"/>2.<text:s/>113年度全年目標招訓人數為9萬5,886人；表列資料為113年截至6月底統計數據。<text:s/></text:p>
      <text:p text:style-name="P248"><text:s/><text:s text:c="9"/>3.114年度預計招募目標人數為13萬5,957人。</text:p>
      <text:p text:style-name="P249">資料來源：國防部全民防衛動員署。</text:p>
      <text:p text:style-name="P250"/>
      <text:soft-page-break/>
      <text:p text:style-name="P251"><text:span text:style-name="T252">表2 截至1</text:span><text:span text:style-name="T253">13</text:span><text:span text:style-name="T254">年</text:span><text:span text:style-name="T255">6</text:span><text:span text:style-name="T256">月底止，陸軍及海軍司令部部分以</text:span><text:span text:style-name="T257">1</text:span><text:span text:style-name="T258">12</text:span><text:span text:style-name="T259">年度為辦理期程之後備部隊需求裝備籌獲</text:span><text:span text:style-name="T260">進度彙整表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rows-spanned="2">
              <text:p text:style-name="P269">計畫名稱</text:p>
            </table:table-cell>
            <table:table-cell table:style-name="TableCell270" table:number-rows-spanned="2">
              <text:p text:style-name="表格內文14行高">需求軍種</text:p>
            </table:table-cell>
            <table:table-cell table:style-name="TableCell271" table:number-rows-spanned="2">
              <text:p text:style-name="表格內文14行高">籌購項目及數量</text:p>
            </table:table-cell>
            <table:table-cell table:style-name="TableCell272" table:number-columns-spanned="2">
              <text:p text:style-name="P273">截至113年6月底</text:p>
            </table:table-cell>
            <table:covered-table-cell/>
          </table:table-row>
          <table:table-row table:style-name="TableRow274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75">
              <text:p text:style-name="P276">已籌獲數量</text:p>
            </table:table-cell>
            <table:table-cell table:style-name="TableCell277">
              <text:p text:style-name="P278">尚未籌獲數量</text:p>
            </table:table-cell>
          </table:table-row>
        </table:table-header-rows>
        <table:table-row table:style-name="TableRow279">
          <table:table-cell table:style-name="TableCell280" table:number-rows-spanned="2">
            <text:p text:style-name="表格內文14行高">國軍後備部隊兵器類裝備整備</text:p>
          </table:table-cell>
          <table:table-cell table:style-name="TableCell281">
            <text:p text:style-name="表格內文14行高">陸軍</text:p>
          </table:table-cell>
          <table:table-cell table:style-name="TableCell282">
            <text:p text:style-name="P283">榴彈發射器1,479件</text:p>
            <text:p text:style-name="P284">手槍3,759件</text:p>
            <text:p text:style-name="P285">榴彈機槍291件</text:p>
          </table:table-cell>
          <table:table-cell table:style-name="TableCell286" table:number-rows-spanned="2">
            <text:p text:style-name="表格內文14行高">無</text:p>
          </table:table-cell>
          <table:table-cell table:style-name="TableCell287">
            <text:p text:style-name="表格內文14行高">榴彈發射器1,479件</text:p>
            <text:p text:style-name="P288">手槍3,759件</text:p>
            <text:p text:style-name="P289">榴彈機槍291件</text:p>
          </table:table-cell>
        </table:table-row>
        <table:table-row table:style-name="TableRow290">
          <table:covered-table-cell>
            <text:p text:style-name="表格內文14行高"/>
          </table:covered-table-cell>
          <table:table-cell table:style-name="TableCell291">
            <text:p text:style-name="表格內文14行高">海軍</text:p>
          </table:table-cell>
          <table:table-cell table:style-name="TableCell292">
            <text:p text:style-name="P293">榴彈發射器415件</text:p>
            <text:p text:style-name="P294">手槍476件</text:p>
            <text:p text:style-name="P295">榴彈機槍28件</text:p>
          </table:table-cell>
          <table:covered-table-cell>
            <text:p text:style-name="表格內文14行高"/>
          </table:covered-table-cell>
          <table:table-cell table:style-name="TableCell296">
            <text:p text:style-name="P297">榴彈發射器415件</text:p>
            <text:p text:style-name="P298">手槍476件</text:p>
            <text:p text:style-name="P299">榴彈機槍28件</text:p>
          </table:table-cell>
        </table:table-row>
        <table:table-row table:style-name="TableRow300">
          <table:table-cell table:style-name="TableCell301" table:number-rows-spanned="2">
            <text:p text:style-name="表格內文14行高">國軍後備輕型消毒器</text:p>
          </table:table-cell>
          <table:table-cell table:style-name="TableCell302">
            <text:p text:style-name="表格內文14行高">陸軍</text:p>
          </table:table-cell>
          <table:table-cell table:style-name="TableCell303">
            <text:p text:style-name="表格內文14行高">輕型消毒器180具</text:p>
          </table:table-cell>
          <table:table-cell table:style-name="TableCell304" table:number-rows-spanned="2">
            <text:p text:style-name="表格內文14行高">無</text:p>
          </table:table-cell>
          <table:table-cell table:style-name="TableCell305">
            <text:p text:style-name="表格內文14行高">輕型消毒器180具</text:p>
          </table:table-cell>
        </table:table-row>
        <table:table-row table:style-name="TableRow306">
          <table:covered-table-cell>
            <text:p text:style-name="表格內文14行高"/>
          </table:covered-table-cell>
          <table:table-cell table:style-name="TableCell307">
            <text:p text:style-name="表格內文14行高">海軍</text:p>
          </table:table-cell>
          <table:table-cell table:style-name="TableCell308">
            <text:p text:style-name="表格內文14行高">輕型消毒器14具</text:p>
          </table:table-cell>
          <table:covered-table-cell>
            <text:p text:style-name="表格內文14行高"/>
          </table:covered-table-cell>
          <table:table-cell table:style-name="TableCell309">
            <text:p text:style-name="表格內文14行高">輕型消毒器14具</text:p>
          </table:table-cell>
        </table:table-row>
        <table:table-row table:style-name="TableRow310">
          <table:table-cell table:style-name="TableCell311" table:number-rows-spanned="2">
            <text:p text:style-name="表格內文14行高">國軍夜視鏡</text:p>
          </table:table-cell>
          <table:table-cell table:style-name="TableCell312">
            <text:p text:style-name="表格內文14行高">陸軍</text:p>
          </table:table-cell>
          <table:table-cell table:style-name="TableCell313">
            <text:p text:style-name="P314">頭戴式夜視鏡9,281具</text:p>
            <text:p text:style-name="P315">步機槍夜視鏡466具</text:p>
          </table:table-cell>
          <table:table-cell table:style-name="TableCell316">
            <text:p text:style-name="P317">頭戴式夜視鏡921具</text:p>
            <text:p text:style-name="P318">步機槍夜視鏡466具</text:p>
          </table:table-cell>
          <table:table-cell table:style-name="TableCell319">
            <text:p text:style-name="P320">頭戴式夜視鏡8,360具</text:p>
          </table:table-cell>
        </table:table-row>
        <table:table-row table:style-name="TableRow321">
          <table:covered-table-cell>
            <text:p text:style-name="表格內文14行高"/>
          </table:covered-table-cell>
          <table:table-cell table:style-name="TableCell322">
            <text:p text:style-name="表格內文14行高">海軍</text:p>
          </table:table-cell>
          <table:table-cell table:style-name="TableCell323">
            <text:p text:style-name="P324">頭戴式夜視鏡561具</text:p>
          </table:table-cell>
          <table:table-cell table:style-name="TableCell325">
            <text:p text:style-name="表格內文14行高">已全數獲裝</text:p>
          </table:table-cell>
          <table:table-cell table:style-name="TableCell326">
            <text:p text:style-name="表格內文14行高">-</text:p>
          </table:table-cell>
        </table:table-row>
      </table:table>
      <text:p text:style-name="P327">說 <text:s text:c="3"/>明：1.表列計畫辦理期程均為112年度。</text:p>
      <text:p text:style-name="P328"><text:s text:c="10"/>2.依國軍生產及服務作業基金生產事業提供資料，截至113年8月底<text:span text:style-name="T329">頭戴式夜視鏡</text:span>仍有4,767具尚未解繳<text:span text:style-name="T330">。</text:span></text:p>
      <text:p text:style-name="P331"><text:span text:style-name="T332">資料來源：陸軍司令部</text:span><text:span text:style-name="T333">及</text:span><text:span text:style-name="T334">國軍生產及服務作業基金</text:span><text:span text:style-name="T335">，本中心彙整</text:span><text:span text:style-name="T336">。</text:span><text:bookmark-end text:name="_Toc115258116"/><text:bookmark-end text:name="_Toc116398609"/><text:bookmark-end text:name="_Toc1165539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31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標題" style:display-name="表標題" style:family="paragraph" style:list-style-name="LFO3">
      <style:paragraph-properties fo:keep-with-next="always" fo:widows="0" fo:orphans="0" style:punctuation-wrap="simple" style:text-autospace="none" style:snap-to-layout-grid="false" fo:text-align="center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字元2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未解析的提及" style:display-name="未解析的提及" style:family="text">
      <style:text-properties fo:color="#605E5C" fo:background-color="#E1DFDD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muxgbd" style:display-name="muxgbd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3">
      <text:list-level-style-number text:level="1" style:num-prefix="表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Times New Roman"/>
    </style:style>
    <style:style style:name="WW_CharLFO38LVL1" style:family="text">
      <style:text-properties fo:font-weight="bold" style:font-weight-asian="bold" style:text-line-through-type="none" fo:color="#FF0000"/>
    </style:style>
    <style:style style:name="WW_CharLFO4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0-28T06:18:00Z</meta:creation-date>
    <dc:date>2024-10-28T06:18:00Z</dc:date>
    <meta:print-date>2024-10-28T06:18:00Z</meta:print-date>
    <meta:template xlink:href="doctemp(2010版)%20(1).dot" xlink:type="simple"/>
    <meta:editing-cycles>2</meta:editing-cycles>
    <meta:editing-duration>PT0S</meta:editing-duration>
    <meta:document-statistic meta:page-count="52" meta:paragraph-count="6" meta:word-count="470" meta:character-count="3149" meta:row-count="22" meta:non-whitespace-character-count="2685"/>
  </office:meta>
</office:document-meta>
</file>