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P12" style:parent-style-name="內文" style:family="paragraph">
      <style:paragraph-properties fo:margin-left="0.393in" fo:text-indent="0.3875in">
        <style:tab-stops/>
      </style:paragraph-properties>
      <style:text-properties fo:letter-spacing="-0.0013in"/>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P21" style:parent-style-name="一下內文縮2" style:family="paragraph">
      <style:paragraph-properties fo:margin-left="0.5902in" fo:text-indent="0.3875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style:style>
    <style:style style:name="T64" style:parent-style-name="預設段落字型" style:family="text">
      <style:text-properties style:font-name-complex="Arial"/>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P99" style:parent-style-name="內文" style:family="paragraph">
      <style:paragraph-properties fo:margin-left="0.5895in" fo:text-indent="-0.1965in">
        <style:tab-stops/>
      </style:paragraph-properties>
    </style:style>
    <style:style style:name="T100" style:parent-style-name="預設段落字型" style:family="text">
      <style:text-properties style:font-name-complex="細明體" fo:font-weight="bold" style:font-weight-asian="bold"/>
    </style:style>
    <style:style style:name="T101" style:parent-style-name="預設段落字型" style:family="text">
      <style:text-properties style:font-name-complex="細明體" fo:font-weight="bold" style:font-weight-asian="bold"/>
    </style:style>
    <style:style style:name="T102" style:parent-style-name="預設段落字型" style:family="text">
      <style:text-properties style:font-name-complex="細明體" fo:font-weight="bold" style:font-weight-asian="bold"/>
    </style:style>
    <style:style style:name="T103" style:parent-style-name="預設段落字型" style:family="text">
      <style:text-properties style:font-name-complex="細明體" fo:font-weight="bold" style:font-weight-asian="bold"/>
    </style:style>
    <style:style style:name="T104" style:parent-style-name="預設段落字型" style:family="text">
      <style:text-properties style:font-name-complex="細明體" fo:font-weight="bold" style:font-weight-asian="bold"/>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Arial" fo:font-weight="bold" style:font-weight-asian="bold" style:font-weight-complex="bold"/>
    </style:style>
    <style:style style:name="T108" style:parent-style-name="預設段落字型" style:family="text">
      <style:text-properties fo:font-weight="bold" style:font-weight-asian="bold" style:font-weight-complex="bold" fo:letter-spacing="-0.0013in"/>
    </style:style>
    <style:style style:name="T109" style:parent-style-name="預設段落字型" style:family="text">
      <style:text-properties fo:font-weight="bold" style:font-weight-asian="bold" style:font-weight-complex="bold" fo:letter-spacing="-0.0013in"/>
    </style:style>
    <style:style style:name="T110" style:parent-style-name="預設段落字型" style:family="text">
      <style:text-properties fo:font-weight="bold" style:font-weight-asian="bold" style:font-weight-complex="bold" fo:letter-spacing="-0.0013in"/>
    </style:style>
    <style:style style:name="T111" style:parent-style-name="預設段落字型" style:family="text">
      <style:text-properties fo:font-weight="bold" style:font-weight-asian="bold" style:font-weight-complex="bold" fo:letter-spacing="-0.0013in"/>
    </style:style>
    <style:style style:name="P112" style:parent-style-name="一下內文縮2" style:family="paragraph">
      <style:paragraph-properties fo:margin-left="0.5902in" fo:text-indent="0.3875in">
        <style:tab-stops/>
      </style:paragraph-properties>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註腳參照" style:family="text">
      <style:text-properties fo:letter-spacing="-0.0013in"/>
    </style:style>
    <style:style style:name="P123" style:parent-style-name="表格內文14行高" style:family="paragraph">
      <style:paragraph-properties fo:margin-left="0.152in" fo:text-indent="-0.152in">
        <style:tab-stops/>
      </style:paragraph-properties>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註腳參照" style:family="text">
      <style:text-properties fo:letter-spacing="-0.0013in"/>
    </style:style>
    <style:style style:name="P139" style:parent-style-name="表格內文14行高" style:family="paragraph">
      <style:paragraph-properties fo:margin-left="0.152in" fo:text-indent="-0.152in">
        <style:tab-stops/>
      </style:paragraph-properties>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註腳參照" style:family="text">
      <style:text-properties fo:letter-spacing="-0.0013in"/>
    </style:style>
    <style:style style:name="P150" style:parent-style-name="表格內文14行高" style:family="paragraph">
      <style:paragraph-properties fo:margin-left="0.152in" fo:text-indent="-0.152in">
        <style:tab-stops/>
      </style:paragraph-properties>
    </style:style>
    <style:style style:name="T151" style:parent-style-name="預設段落字型" style:family="text">
      <style:text-properties style:font-name-complex="Arial"/>
    </style:style>
    <style:style style:name="T152" style:parent-style-name="預設段落字型" style:family="text">
      <style:text-properties style:font-name-complex="Arial"/>
    </style:style>
    <style:style style:name="T153" style:parent-style-name="預設段落字型" style:family="text">
      <style:text-properties style:font-name-complex="Arial"/>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註腳參照" style:family="text">
      <style:text-properties fo:letter-spacing="-0.0013in"/>
    </style:style>
    <style:style style:name="P162" style:parent-style-name="表格內文14行高" style:family="paragraph">
      <style:paragraph-properties fo:margin-left="0.152in" fo:text-indent="-0.152in">
        <style:tab-stops/>
      </style:paragraph-properties>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T175" style:parent-style-name="預設段落字型" style:family="text">
      <style:text-properties fo:letter-spacing="-0.0013in"/>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style>
    <style:style style:name="T178" style:parent-style-name="預設段落字型" style:family="text">
      <style:text-properties style:font-name-complex="Arial"/>
    </style:style>
    <style:style style:name="T179" style:parent-style-name="預設段落字型" style:family="text">
      <style:text-properties style:font-name-complex="Arial"/>
    </style:style>
    <style:style style:name="T180" style:parent-style-name="預設段落字型" style:family="text">
      <style:text-properties style:font-name-complex="Arial"/>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T187" style:parent-style-name="預設段落字型" style:family="text">
      <style:text-properties style:font-name-complex="Arial"/>
    </style:style>
    <style:style style:name="T188" style:parent-style-name="預設段落字型" style:family="text">
      <style:text-properties style:font-name-complex="Arial"/>
    </style:style>
    <style:style style:name="T189" style:parent-style-name="預設段落字型" style:family="text">
      <style:text-properties style:font-name-complex="Arial"/>
    </style:style>
    <style:style style:name="T190" style:parent-style-name="預設段落字型" style:family="text">
      <style:text-properties fo:letter-spacing="-0.0013in"/>
    </style:style>
    <style:style style:name="P191" style:parent-style-name="內文" style:family="paragraph">
      <style:paragraph-properties fo:margin-left="0.5895in" fo:text-indent="-0.1965in">
        <style:tab-stops/>
      </style:paragraph-properties>
    </style:style>
    <style:style style:name="T192" style:parent-style-name="預設段落字型" style:family="text">
      <style:text-properties style:font-name-complex="細明體" fo:font-weight="bold" style:font-weight-asian="bold"/>
    </style:style>
    <style:style style:name="T193" style:parent-style-name="預設段落字型" style:family="text">
      <style:text-properties style:font-name-complex="細明體" fo:font-weight="bold" style:font-weight-asian="bold"/>
    </style:style>
    <style:style style:name="T194" style:parent-style-name="預設段落字型" style:family="text">
      <style:text-properties style:font-name-complex="細明體" fo:font-weight="bold" style:font-weight-asian="bold"/>
    </style:style>
    <style:style style:name="T195" style:parent-style-name="預設段落字型" style:family="text">
      <style:text-properties fo:font-weight="bold" style:font-weight-asian="bold" fo:letter-spacing="-0.0013in"/>
    </style:style>
    <style:style style:name="T196" style:parent-style-name="預設段落字型" style:family="text">
      <style:text-properties style:font-name-complex="Arial" fo:font-weight="bold" style:font-weight-asian="bold"/>
    </style:style>
    <style:style style:name="T197" style:parent-style-name="預設段落字型" style:family="text">
      <style:text-properties style:font-name-complex="Arial" fo:font-weight="bold" style:font-weight-asian="bold"/>
    </style:style>
    <style:style style:name="T198" style:parent-style-name="預設段落字型" style:family="text">
      <style:text-properties style:font-name-complex="Arial" fo:font-weight="bold" style:font-weight-asian="bold"/>
    </style:style>
    <style:style style:name="T199" style:parent-style-name="預設段落字型" style:family="text">
      <style:text-properties style:font-name-complex="Arial" fo:font-weight="bold" style:font-weight-asian="bold"/>
    </style:style>
    <style:style style:name="T200" style:parent-style-name="預設段落字型" style:family="text">
      <style:text-properties style:font-name-complex="Arial" fo:font-weight="bold" style:font-weight-asian="bold"/>
    </style:style>
    <style:style style:name="T201" style:parent-style-name="預設段落字型" style:family="text">
      <style:text-properties style:font-name-complex="Arial" fo:font-weight="bold" style:font-weight-asian="bold"/>
    </style:style>
    <style:style style:name="T202" style:parent-style-name="預設段落字型" style:family="text">
      <style:text-properties style:font-name-complex="Arial" fo:font-weight="bold" style:font-weight-asian="bold"/>
    </style:style>
    <style:style style:name="P203" style:parent-style-name="一下內文縮2" style:family="paragraph">
      <style:paragraph-properties fo:margin-left="0.5902in" fo:text-indent="0.3875in">
        <style:tab-stops/>
      </style:paragraph-properties>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註腳參照" style:family="text">
      <style:text-properties fo:letter-spacing="-0.0013in"/>
    </style:style>
    <style:style style:name="P212" style:parent-style-name="表格內文14行高" style:family="paragraph">
      <style:paragraph-properties fo:margin-left="0.152in" fo:text-indent="-0.152in">
        <style:tab-stops/>
      </style:paragraph-properties>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註腳參照" style:family="text">
      <style:text-properties fo:letter-spacing="-0.0013in"/>
    </style:style>
    <style:style style:name="P221" style:parent-style-name="表格內文14行高" style:family="paragraph">
      <style:paragraph-properties fo:margin-left="0.152in" fo:text-indent="-0.152in">
        <style:tab-stops/>
      </style:paragraph-properties>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預設段落字型" style:family="text">
      <style:text-properties style:font-name-complex="Arial"/>
    </style:style>
    <style:style style:name="T244" style:parent-style-name="預設段落字型" style:family="text">
      <style:text-properties style:font-name-complex="Arial"/>
    </style:style>
    <style:style style:name="P245" style:parent-style-name="內文" style:family="paragraph">
      <style:paragraph-properties fo:margin-left="0.393in" fo:text-indent="0.393in">
        <style:tab-stops/>
      </style:paragraph-properties>
    </style:style>
    <style:style style:name="T246" style:parent-style-name="預設段落字型" style:family="text">
      <style:text-properties style:font-name-complex="細明體"/>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115258116"/><text:bookmark-start text:name="_Toc116398609"/><text:bookmark-start text:name="_Toc116553909"/><text:bookmark-start text:name="_Toc178871846"/><text:bookmark-start text:name="_Toc180483870"/>一五、中科院「民雄航太暨無人機產業園區開發建設計畫」有近4成自償率，允宜再<text:span text:style-name="T7">審慎評估</text:span>由該院分攤部分建設經費之可行性，並<text:span text:style-name="T8">督導該院妥擬</text:span><text:span text:style-name="T9">提升收益之配套</text:span><text:span text:style-name="T10">措施</text:span><text:bookmark-end text:name="_Toc178871846"/><text:span text:style-name="T11">，俾降低開發及營運風險</text:span><text:bookmark-end text:name="_Toc180483870"/></text:p>
      <text:p text:style-name="P12">軍備局114年度於「後勤及通資業務」項下「營產管理」科目中，就捐助中科院辦理該院民雄航太暨無人機產業園區開發建設計畫編列首年預算7,625萬元。按中科院所提「民雄航太暨無人機產業園區」開發建設計畫所需經費68億5,903萬元，雖行政院同意由公共建設預算全額支應，惟該案自償率尚有38.35%，且後續營業所產生收益將列為中科院之收入，似宜審慎評估由中科院分攤部分經費之可行性，並督導該院儘早妥擬提升收益之配套措施。經查：</text:p>
      <text:p text:style-name="P13"><text:span text:style-name="T14">(一</text:span><text:span text:style-name="T15">)中科院規劃於嘉義</text:span><text:span text:style-name="T16">開發「民雄航太暨無人機產業園區」</text:span><text:span text:style-name="T17">，俾</text:span><text:span text:style-name="T18">扶植</text:span><text:span text:style-name="T19">無人機</text:span><text:span text:style-name="T20">業者並建立產業聚落</text:span></text:p>
      <text:p text:style-name="P21"><text:span text:style-name="T22">中科院於1</text:span><text:span text:style-name="T23">09</text:span><text:span text:style-name="T24">年購置國防部民雄訓練場5</text:span><text:span text:style-name="T25">2</text:span><text:span text:style-name="T26">.19</text:span><text:span text:style-name="T27">公頃土地為該院民雄航太園區儲備用地，配合嘉義縣政府無人機產業發展計畫及行政院政策指導，該院</text:span><text:span text:style-name="T28">以該區</text:span><text:span text:style-name="T29">164線道東、西兩側</text:span><text:span text:style-name="T30">基地進行整體規劃開發，</text:span><text:span text:style-name="T31">東側「中科院民雄院區」以中科院使用為主，</text:span><text:span text:style-name="T32">第一期基地</text:span><text:span text:style-name="T33">開發面積</text:span><text:span text:style-name="T34">5.12</text:span><text:span text:style-name="T35">公頃，</text:span><text:span text:style-name="T36">由中科院</text:span><text:span text:style-name="T37">投入</text:span><text:span text:style-name="T38">營運資金</text:span><text:span text:style-name="T39">11.1</text:span><text:span text:style-name="T40">億元興建無人機產製棚廠、研發住宿大樓及園區基礎設施等，已於</text:span><text:span text:style-name="T41">112</text:span><text:span text:style-name="T42">年</text:span><text:span text:style-name="T43">12</text:span><text:span text:style-name="T44">月</text:span><text:span text:style-name="T45">5</text:span><text:span text:style-name="T46">日動土，預計</text:span><text:span text:style-name="T47">114</text:span><text:span text:style-name="T48">年底完工，</text:span><text:span text:style-name="T49">115</text:span><text:span text:style-name="T50">年初啟用。</text:span></text:p>
      <text:soft-page-break/>
      <text:p text:style-name="P51"><text:span text:style-name="T52">西側「民雄航太暨無人機產業園區」開發面積</text:span><text:span text:style-name="T53">20.</text:span><text:span text:style-name="T54">67</text:span><text:span text:style-name="T55">公頃，</text:span><text:span text:style-name="T56">規劃作為軍民通用園區，</text:span><text:span text:style-name="T57">扶植業者發展國機國造並建立無人機產業聚落</text:span><text:span text:style-name="T58">，辦理期程為1</text:span><text:span text:style-name="T59">14</text:span><text:span text:style-name="T60">至</text:span><text:span text:style-name="T61">117</text:span><text:span text:style-name="T62">年度，總經費6</text:span><text:span text:style-name="T63">8</text:span><text:span text:style-name="T64">億</text:span><text:span text:style-name="T65">5,903</text:span><text:span text:style-name="T66">萬元</text:span><text:span text:style-name="T67">。</text:span><text:span text:style-name="T68">依行政院</text:span><text:span text:style-name="T69">核定</text:span><text:span text:style-name="T70">「民雄航太暨無人機產業園區」開發計畫之財務效益分析，本開發案計畫淨現值</text:span><text:span text:style-name="T71">為</text:span><text:span text:style-name="T72">負</text:span><text:span text:style-name="T73">75.55</text:span><text:span text:style-name="T74">億元，自償率3</text:span><text:span text:style-name="T75">8.35%</text:span><text:span text:style-name="T76">，</text:span><text:span text:style-name="T77">雖</text:span><text:span text:style-name="T78">營運期間之營運收入無法回收營運期間衍生之成本支出</text:span><text:span text:style-name="T79">，</text:span><text:span text:style-name="T80">且</text:span><text:span text:style-name="T81">民間參與投資誘因不足</text:span><text:span text:style-name="T82">，</text:span><text:span text:style-name="T83">然</text:span><text:span text:style-name="T84">考量</text:span><text:span text:style-name="T85">總體發展經濟效益(加上關連產業</text:span><text:span text:style-name="T86">)</text:span><text:span text:style-name="T87">，其</text:span><text:span text:style-name="T88">淨現值達1</text:span><text:span text:style-name="T89">,105</text:span><text:span text:style-name="T90">億元，計畫衍生經濟效益具投資價值</text:span><text:span text:style-name="T91">。</text:span><text:span text:style-name="T92">行政院鑑於本計畫</text:span><text:span text:style-name="T93">係為強化國防自主及不對稱作戰能力，</text:span><text:span text:style-name="T94">有其必要性及迫切性，於1</text:span><text:span text:style-name="T95">13</text:span><text:span text:style-name="T96">年</text:span><text:span text:style-name="T97">8</text:span><text:span text:style-name="T98">月23日核定，相關經費由公共建設預算全額支應。</text:span></text:p>
      <text:p text:style-name="P99"><text:span text:style-name="T100">(二</text:span><text:span text:style-name="T101">)</text:span><text:span text:style-name="T102">本案自償率為</text:span><text:span text:style-name="T103">38.35%</text:span><text:span text:style-name="T104">，</text:span><text:span text:style-name="T105">且</text:span><text:span text:style-name="T106">後續營運所生收益將列為中科院之收入，</text:span><text:span text:style-name="T107">由國庫全額負擔</text:span><text:span text:style-name="T108">建設經費之</text:span><text:span text:style-name="T109">必要</text:span><text:span text:style-name="T110">性</text:span><text:span text:style-name="T111">似宜再酌</text:span></text:p>
      <text:p text:style-name="P112"><text:span text:style-name="T113">114</text:span><text:span text:style-name="T114">年度中央及地方政府預算籌編原則第四(三</text:span><text:span text:style-name="T115">)</text:span><text:span text:style-name="T116">點規定：「…公共建設計畫…如屬自償性公共建設計畫，應依自償性公共建設預算制度實施方案辦理，並強化財務規劃，核實估算自償率…。」</text:span><text:span text:style-name="T117">行政院主計總處1</text:span><text:span text:style-name="T118">06</text:span><text:span text:style-name="T119">年修</text:span><text:span text:style-name="T120">正自償性公共建設預算制度實施方案</text:span><text:span text:style-name="T121">第10點及第11點</text:span><text:span text:style-name="T122"><text:note text:note-class="footnote" text:id="_ftn0"><text:note-citation>1</text:note-citation><text:note-body><text:p text:style-name="P123"><text:s/>第10點及第11點分別規定：「非自償部分由政府負擔，其方式如下：（一）由總預算或特別預算編列預算撥付。（二）依公營事業移轉民營條例第十五條第二項規定，公營事業移轉民營政府所得資金。」、「自償部分由非營業特種基金自行籌措，其方式如下：（一）基金自有資金。（二）中長期資金借款。（三）金融機構或其他基金借款。（四）發行乙類公債。（五）其他。」</text:p></text:note-body></text:note></text:span><text:span text:style-name="T124">亦</text:span><text:span text:style-name="T125">有</text:span><text:span text:style-name="T126">「非自償部分由政府負擔，自償部分由非營業特種基金自行籌措」</text:span><text:span text:style-name="T127">之</text:span><text:span text:style-name="T128">規範。揆</text:span><text:span text:style-name="T129">本開發案</text:span><text:span text:style-name="T130">財務效益分析</text:span><text:span text:style-name="T131">淨現值雖為負數，然計畫自償率仍有3</text:span><text:span text:style-name="T132">8.35%</text:span><text:span text:style-name="T133">，</text:span><text:span text:style-name="T134">財政部</text:span><text:span text:style-name="T135">及行政院主計總處於開發</text:span><text:span text:style-name="T136">計畫</text:span><text:span text:style-name="T137">審議過程即多次提出由中科院併同分攤園區興建經費之建議</text:span><text:span text:style-name="T138"><text:note text:note-class="footnote" text:id="_ftn1"><text:note-citation>2</text:note-citation><text:note-body><text:p text:style-name="P139"><text:s/>如財政部及行政院主計總處於開發計畫第1次審查意見即分別提出：「…本案自償率經估算…鑑於政府財政資源有限，建請…評估中科院按興建後收益，分攤本案興建工程經費之可行性…。」、「…考量園區後續將由中科院自行經營，相關收益均為該院收入，爰建議由該院依本計畫自償率共同負擔園區開發經費…。」復於第2次審查意見分別再建議：「園區營運所生之收益屬中科院收入，考量興建後園區具收益性，且以往公共建設預算係就非自償性部分予以補助，建請中科院併同分攤園區興建經費 。」、「…自償性經費主要係基於未來園區之經營可產生收益，為落實受益者付費及合理分攤成本之原則，由執行單位就具自償性之部分負擔經費，俾強化其財務責任及工程成本控制，…。 」。</text:p></text:note-body></text:note></text:span><text:span text:style-name="T140">；</text:span><text:span text:style-name="T141">雖國防部於</text:span><text:span text:style-name="T142">1</text:span><text:span text:style-name="T143">13</text:span><text:span text:style-name="T144">年6月21日將修正計畫函復</text:span><text:soft-page-break/><text:span text:style-name="T145">國家發展委員會時提出澄復說明略以，…為免影響中科院後續整體營運資金規劃運作，且該院已自行負擔東側基地開發經費，故本案不宜以一般產業園區之自償率標準要求中科院再分攤經費…。</text:span><text:span text:style-name="T146">然</text:span><text:span text:style-name="T147">行政院主計總處</text:span><text:span text:style-name="T148">就上開國防部澄復說明仍提出</text:span><text:span text:style-name="T149"><text:note text:note-class="footnote" text:id="_ftn2"><text:note-citation>3</text:note-citation><text:note-body><text:p text:style-name="P150"><text:s/>資料來源:國家發展委員會113年7月19日函送行政院之<text:span text:style-name="T151">「民雄航太暨無人機產業</text:span>園區<text:span text:style-name="T152">」開發</text:span><text:span text:style-name="T153">建設計畫各機關第3次意見綜整表。</text:span></text:p></text:note-body></text:note></text:span><text:span text:style-name="T154">「…</text:span><text:span text:style-name="T155">所請是否同意，仍請衡酌東側基地開發目的與經費來源，中科院資金可負擔程度、同質性案件之辦理原則及公共建設經費容納能力等卓處</text:span><text:span text:style-name="T156">。」</text:span><text:span text:style-name="T157">之</text:span><text:span text:style-name="T158">意見。</text:span><text:span text:style-name="T159">按</text:span><text:span text:style-name="T160">中科院近年收支營運情形均為賸餘</text:span><text:span text:style-name="T161"><text:note text:note-class="footnote" text:id="_ftn3"><text:note-citation>4</text:note-citation><text:note-body><text:p text:style-name="P162"><text:s/>中科院119至112年度本期賸餘決算數分為24億7,282萬6千元、28億3,353萬4千元、31億3,289萬6千元及71億7,384萬3千元。</text:p></text:note-body></text:note></text:span><text:span text:style-name="T163">，1</text:span><text:span text:style-name="T164">12</text:span><text:span text:style-name="T165">年底累積賸餘數尚有6</text:span><text:span text:style-name="T166">4</text:span><text:span text:style-name="T167">億5</text:span><text:span text:style-name="T168">,645</text:span><text:span text:style-name="T169">萬</text:span><text:span text:style-name="T170">8</text:span><text:span text:style-name="T171">千元，</text:span>113及114年度預計本期賸餘各為34億5,421萬2千元及55億1,489萬6千元；<text:span text:style-name="T172">復查</text:span><text:span text:style-name="T173">該區</text:span><text:span text:style-name="T174">東側</text:span><text:span text:style-name="T175">基地</text:span><text:span text:style-name="T176">係</text:span><text:span text:style-name="T177">中科院民雄院區</text:span><text:span text:style-name="T178">，</text:span><text:span text:style-name="T179">該院本即應自行負擔建設經費，</text:span><text:span text:style-name="T180">而西側</text:span><text:span text:style-name="T181">「民雄航太暨無人機產業園區」</text:span><text:span text:style-name="T182">開發計畫</text:span><text:span text:style-name="T183">仍有近4成自償率，</text:span><text:span text:style-name="T184">且</text:span><text:span text:style-name="T185">後續經營收益均為</text:span><text:span text:style-name="T186">中科院</text:span><text:span text:style-name="T187">收入</text:span><text:span text:style-name="T188">，</text:span><text:span text:style-name="T189">似宜再審慎評估由中科院分攤部分經費之可行性，俾降低國庫負擔</text:span><text:span text:style-name="T190">。</text:span></text:p>
      <text:p text:style-name="P191"><text:span text:style-name="T192">(</text:span><text:span text:style-name="T193">三</text:span><text:span text:style-name="T194">)</text:span><text:span text:style-name="T195">未來園區完工營運後之維運費用需由中科院自行負擔</text:span><text:span text:style-name="T196">，</text:span><text:span text:style-name="T197">國防部</text:span><text:span text:style-name="T198">允宜</text:span><text:span text:style-name="T199">督導中科院妥擬</text:span><text:span text:style-name="T200">相關招商及營運管理等</text:span><text:span text:style-name="T201">配套</text:span><text:span text:style-name="T202">措施</text:span></text:p>
      <text:p text:style-name="P203"><text:span text:style-name="T204">本案行政院</text:span><text:span text:style-name="T205">於</text:span><text:span text:style-name="T206">核定</text:span><text:span text:style-name="T207">開發計畫</text:span><text:span text:style-name="T208">時</text:span><text:span text:style-name="T209">，</text:span><text:span text:style-name="T210">亦要求</text:span><text:span text:style-name="T211"><text:note text:note-class="footnote" text:id="_ftn4"><text:note-citation>5</text:note-citation><text:note-body><text:p text:style-name="P212"><text:s/>行政院核復事項第2點要求：「未來園區完工營運後之維運費用，以及擴建或產能擴增等大額資本支出，均應以園區收益支應為原則，並另設管理報表紀錄園區收支，以與國家中山科學研究院本院收支有所區隔。」</text:p></text:note-body></text:note></text:span><text:span text:style-name="T213">「未來園區完工營運後之維運費用，以及擴建或產能擴增等大額資本支出，均應以園區收益支應為原則</text:span><text:span text:style-name="T214">。</text:span><text:span text:style-name="T215">」</text:span><text:span text:style-name="T216">按國內無人機產業尚屬萌芽階段，廠商</text:span><text:soft-page-break/><text:span text:style-name="T217">進駐與否攸關園區運作甚至無人機發展政策成敗，然園區開發</text:span><text:span text:style-name="T218">及招商</text:span><text:span text:style-name="T219">並非中科院主要任務與專業</text:span><text:span text:style-name="T220"><text:note text:note-class="footnote" text:id="_ftn5"><text:note-citation>6</text:note-citation><text:note-body><text:p text:style-name="P221"><text:s/>資料來源：國防部113年5月10日就各機關審查意見函復國家發展委員會之回復意見說明。</text:p></text:note-body></text:note></text:span><text:span text:style-name="T222">，</text:span><text:span text:style-name="T223">爰為</text:span><text:span text:style-name="T224">降低開發及營運風險，</text:span><text:span text:style-name="T225">國防部</text:span><text:span text:style-name="T226">似</text:span><text:span text:style-name="T227">宜督導</text:span><text:span text:style-name="T228">中科</text:span><text:span text:style-name="T229">院儘早</text:span><text:span text:style-name="T230">研擬</text:span><text:span text:style-name="T231">招商、營運管理及提高</text:span><text:span text:style-name="T232">收益</text:span><text:span text:style-name="T233">等相關</text:span><text:span text:style-name="T234">配套</text:span><text:span text:style-name="T235">措施</text:span><text:span text:style-name="T236">，</text:span><text:span text:style-name="T237">並</text:span><text:span text:style-name="T238">跨部會</text:span><text:span text:style-name="T239">協調經濟部</text:span><text:span text:style-name="T240">等有關機關</text:span><text:span text:style-name="T241">協助辦理後續</text:span><text:span text:style-name="T242">開發</text:span><text:span text:style-name="T243">督管及招商事宜</text:span><text:span text:style-name="T244">。</text:span></text:p>
      <text:p text:style-name="P245"><text:span text:style-name="T246">綜上，</text:span><text:span text:style-name="T247">中科院「民雄航太暨無人機產業園區」開發建設計畫所需經費</text:span><text:span text:style-name="T248">，業經</text:span><text:span text:style-name="T249">行政院同意由公共建設預算全額支應，惟查該案自償率</text:span><text:span text:style-name="T250">仍</text:span><text:span text:style-name="T251">有3</text:span><text:span text:style-name="T252">8.</text:span><text:span text:style-name="T253">35</text:span><text:span text:style-name="T254">%</text:span><text:span text:style-name="T255">，且後續營</text:span><text:span text:style-name="T256">運</text:span><text:span text:style-name="T257">所產生收益將列為中科院之收入，</text:span><text:span text:style-name="T258">似宜再</text:span><text:span text:style-name="T259">審慎評估由中科院分攤部分</text:span><text:span text:style-name="T260">開發</text:span><text:span text:style-name="T261">經費之可行性，俾降低國庫負擔。</text:span><text:span text:style-name="T262">另</text:span><text:span text:style-name="T263">園區開發</text:span><text:span text:style-name="T264">及</text:span><text:span text:style-name="T265">招商</text:span><text:span text:style-name="T266">並非中科院</text:span><text:span text:style-name="T267">主要任務與專業，</text:span><text:span text:style-name="T268">爰</text:span><text:span text:style-name="T269">國防部</text:span><text:span text:style-name="T270">宜督導中科院儘早研擬</text:span><text:span text:style-name="T271">招商、</text:span><text:span text:style-name="T272">營運管理</text:span><text:span text:style-name="T273">及提高</text:span><text:span text:style-name="T274">收益</text:span><text:span text:style-name="T275">等</text:span><text:span text:style-name="T276">相關</text:span><text:span text:style-name="T277">配套</text:span><text:span text:style-name="T278">措施，俾降低開發及營運風險。</text:span><text:bookmark-end text:name="_Toc115258116"/><text:bookmark-end text:name="_Toc116398609"/><text:bookmark-end text:name="_Toc116553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8:00Z</meta:creation-date>
    <dc:date>2024-10-28T06:18:00Z</dc:date>
    <meta:print-date>2024-10-28T06:18:00Z</meta:print-date>
    <meta:template xlink:href="doctemp(2010版)%20(1).dot" xlink:type="simple"/>
    <meta:editing-cycles>2</meta:editing-cycles>
    <meta:editing-duration>PT0S</meta:editing-duration>
    <meta:document-statistic meta:page-count="4" meta:paragraph-count="4" meta:word-count="323" meta:character-count="2163" meta:row-count="15" meta:non-whitespace-character-count="1844"/>
  </office:meta>
</office:document-meta>
</file>