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style:font-name="新細明體"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新細明體" style:font-name-asian="新細明體"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font-weight-complex="bold" fo:color="#000000"/>
    </style:style>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P150" style:parent-style-name="一下內文縮2" style:family="paragraph">
      <style:paragraph-properties fo:margin-left="0.5902in" fo:text-indent="0.393in">
        <style:tab-stops/>
      </style:paragraph-properties>
      <style:text-properties fo:color="#000000"/>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 style:family="paragraph">
      <style:paragraph-properties fo:margin-left="0.1083in" fo:text-indent="-0.1083in">
        <style:tab-stops/>
      </style:paragraph-properties>
      <style:text-properties fo:font-weight="bold" style:font-weight-asian="bold" fo:color="#000000"/>
    </style:style>
    <style:style style:name="P204" style:parent-style-name="一下內文縮2" style:family="paragraph">
      <style:paragraph-properties fo:text-align="end" fo:line-height="0.2222in" fo:margin-left="0.6333in" fo:text-indent="-0.6333in">
        <style:tab-stops/>
      </style:paragraph-properties>
      <style:text-properties fo:color="#000000" fo:font-size="12pt" style:font-size-asian="12pt" style:font-size-complex="12pt"/>
    </style:style>
    <style:style style:name="TableColumn206" style:family="table-column">
      <style:table-column-properties style:column-width="0.6513in"/>
    </style:style>
    <style:style style:name="TableColumn207" style:family="table-column">
      <style:table-column-properties style:column-width="1.4194in"/>
    </style:style>
    <style:style style:name="TableColumn208" style:family="table-column">
      <style:table-column-properties style:column-width="1.0027in"/>
    </style:style>
    <style:style style:name="TableColumn209" style:family="table-column">
      <style:table-column-properties style:column-width="1.0034in"/>
    </style:style>
    <style:style style:name="TableColumn210" style:family="table-column">
      <style:table-column-properties style:column-width="1.0034in"/>
    </style:style>
    <style:style style:name="TableColumn211" style:family="table-column">
      <style:table-column-properties style:column-width="0.8611in"/>
    </style:style>
    <style:style style:name="Table205" style:family="table">
      <style:table-properties style:width="5.9416in" fo:margin-left="0.1138in" table:align="left"/>
    </style:style>
    <style:style style:name="TableRow212" style:family="table-row">
      <style:table-row-properties/>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0784in" fo:margin-right="-0.0548in">
        <style:tab-stops/>
      </style:paragraph-properties>
      <style:text-properties fo:color="#000000" fo:letter-spacing="-0.0069in"/>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0784in" fo:margin-right="-0.0548in">
        <style:tab-stops/>
      </style:paragraph-properties>
      <style:text-properties fo:color="#000000" fo:letter-spacing="-0.0069in"/>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0784in" fo:margin-right="-0.0548in">
        <style:tab-stops/>
      </style:paragraph-properties>
      <style:text-properties fo:color="#000000" fo:letter-spacing="-0.0069in"/>
    </style:style>
    <style:style style:name="TableCell2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center" fo:margin-left="-0.0784in" fo:margin-right="-0.0548in">
        <style:tab-stops/>
      </style:paragraph-properties>
      <style:text-properties fo:color="#000000" fo:letter-spacing="-0.0069in"/>
    </style:style>
    <style:style style:name="TableRow223" style:family="table-row">
      <style:table-row-properties/>
    </style:style>
    <style:style style:name="TableCell22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5" style:parent-style-name="表格內文14行高" style:family="paragraph">
      <style:paragraph-properties fo:margin-left="-0.0729in" fo:margin-right="-0.0312in">
        <style:tab-stops/>
      </style:paragraph-properties>
      <style:text-properties fo:color="#000000" fo:letter-spacing="-0.0138in"/>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color="#000000" fo:letter-spacing="-0.0069in"/>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color="#000000" fo:letter-spacing="-0.0069in"/>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color="#000000" fo:letter-spacing="-0.0069in"/>
    </style:style>
    <style:style style:name="TableCell2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color="#000000" fo:letter-spacing="-0.0069in"/>
    </style:style>
    <style:style style:name="TableRow234" style:family="table-row">
      <style:table-row-properties/>
    </style:style>
    <style:style style:name="TableCell2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fo:margin-left="-0.0729in" fo:margin-right="-0.0312in">
        <style:tab-stops/>
      </style:paragraph-properties>
    </style:style>
    <style:style style:name="T239" style:parent-style-name="預設段落字型" style:family="text">
      <style:text-properties fo:color="#000000" fo:letter-spacing="-0.0138in"/>
    </style:style>
    <style:style style:name="T240" style:parent-style-name="預設段落字型" style:family="text">
      <style:text-properties fo:color="#000000" fo:letter-spacing="-0.0138in" fo:font-size="11pt" style:font-size-asian="11pt" style:font-size-complex="11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color="#000000" fo:letter-spacing="-0.0069in"/>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color="#000000" fo:letter-spacing="-0.0069in"/>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color="#000000" fo:letter-spacing="-0.0069in"/>
    </style:style>
    <style:style style:name="TableCell24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color="#000000" fo:letter-spacing="-0.0069in"/>
    </style:style>
    <style:style style:name="TableRow249" style:family="table-row">
      <style:table-row-properties/>
    </style:style>
    <style:style style:name="P250"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justify" fo:margin-left="-0.0729in" fo:margin-right="-0.0312in">
        <style:tab-stops/>
      </style:paragraph-properties>
      <style:text-properties fo:color="#000000" fo:letter-spacing="-0.0138in"/>
    </style:style>
    <style:style style:name="P253"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color="#000000" fo:letter-spacing="-0.006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fo:letter-spacing="-0.006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color="#000000" fo:letter-spacing="-0.0069in"/>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color="#000000" fo:letter-spacing="-0.0069in"/>
    </style:style>
    <style:style style:name="TableRow262" style:family="table-row">
      <style:table-row-properties/>
    </style:style>
    <style:style style:name="P263"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color="#000000"/>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color="#000000"/>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color="#000000"/>
    </style:style>
    <style:style style:name="TableCell2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fo:color="#000000"/>
    </style:style>
    <style:style style:name="TableRow278" style:family="table-row">
      <style:table-row-properties/>
    </style:style>
    <style:style style:name="TableCell2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fo:margin-left="-0.0729in" fo:margin-right="-0.0312in">
        <style:tab-stops/>
      </style:paragraph-properties>
    </style:style>
    <style:style style:name="T283" style:parent-style-name="預設段落字型" style:family="text">
      <style:text-properties fo:color="#000000" fo:letter-spacing="-0.0138in" style:font-size-complex="12pt"/>
    </style:style>
    <style:style style:name="T284" style:parent-style-name="預設段落字型" style:family="text">
      <style:text-properties fo:color="#000000" fo:letter-spacing="-0.0138in" fo:font-size="11pt" style:font-size-asian="11pt" style:font-size-complex="11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color="#000000" fo:letter-spacing="-0.0069in"/>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color="#000000" fo:letter-spacing="-0.0069in"/>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color="#000000" fo:letter-spacing="-0.0069in"/>
    </style:style>
    <style:style style:name="TableCell2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color="#000000" fo:letter-spacing="-0.0069in"/>
    </style:style>
    <style:style style:name="TableRow293" style:family="table-row">
      <style:table-row-properties/>
    </style:style>
    <style:style style:name="P294"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justify" fo:margin-left="-0.0729in" fo:margin-right="-0.0312in">
        <style:tab-stops/>
      </style:paragraph-properties>
    </style:style>
    <style:style style:name="T297" style:parent-style-name="預設段落字型" style:family="text">
      <style:text-properties fo:color="#000000" fo:letter-spacing="-0.0138in"/>
    </style:style>
    <style:style style:name="T298" style:parent-style-name="預設段落字型" style:family="text">
      <style:text-properties fo:color="#000000" fo:letter-spacing="-0.0138in"/>
    </style:style>
    <style:style style:name="T299" style:parent-style-name="預設段落字型" style:family="text">
      <style:text-properties fo:color="#000000" fo:letter-spacing="-0.0138in"/>
    </style:style>
    <style:style style:name="T300" style:parent-style-name="預設段落字型" style:family="text">
      <style:text-properties fo:color="#000000" fo:letter-spacing="-0.0138in"/>
    </style:style>
    <style:style style:name="T301" style:parent-style-name="預設段落字型" style:family="text">
      <style:text-properties fo:color="#000000"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color="#000000" fo:letter-spacing="-0.006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color="#000000" fo:letter-spacing="-0.006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069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color="#000000" fo:letter-spacing="-0.0069in"/>
    </style:style>
    <style:style style:name="TableRow310" style:family="table-row">
      <style:table-row-properties/>
    </style:style>
    <style:style style:name="P311"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fo:color="#000000"/>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fo:color="#000000"/>
    </style:style>
    <style:style style:name="TableRow326" style:family="table-row">
      <style:table-row-properties style:min-row-height="0.2881in"/>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fo:margin-left="-0.0729in" fo:margin-right="-0.0312in">
        <style:tab-stops/>
      </style:paragraph-properties>
      <style:text-properties fo:color="#000000" fo:letter-spacing="-0.0138in"/>
    </style:style>
    <style:style style:name="P329" style:parent-style-name="表格內文14行高" style:family="paragraph">
      <style:paragraph-properties fo:text-align="center" fo:margin-left="-0.0729in" fo:margin-right="-0.0729in">
        <style:tab-stops/>
      </style:paragraph-properties>
      <style:text-properties fo:color="#000000" fo:letter-spacing="-0.0138in"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color="#000000" fo:letter-spacing="-0.006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color="#000000" fo:letter-spacing="-0.006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color="#000000" fo:letter-spacing="-0.0069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color="#000000" fo:letter-spacing="-0.0069in"/>
    </style:style>
    <style:style style:name="TableRow340" style:family="table-row">
      <style:table-row-properties style:min-row-height="0.2881in"/>
    </style:style>
    <style:style style:name="P341" style:parent-style-name="表格內文14行高" style:family="paragraph">
      <style:paragraph-properties fo:margin-left="-0.0729in" fo:margin-right="-0.0312in">
        <style:tab-stops/>
      </style:paragraph-properties>
      <style:text-properties fo:color="#000000" fo:letter-spacing="-0.0138in"/>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fo:color="#000000"/>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fo:color="#000000"/>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fo:color="#000000"/>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fo:color="#000000"/>
    </style:style>
    <style:style style:name="P356" style:parent-style-name="表格內文14行高" style:family="paragraph">
      <style:paragraph-properties fo:margin-left="0.8069in" fo:margin-right="-0.0986in" fo:text-indent="-0.8069in">
        <style:tab-stops/>
      </style:paragraph-properties>
    </style:style>
    <style:style style:name="T357" style:parent-style-name="預設段落字型" style:family="text">
      <style:text-properties fo:color="#000000"/>
    </style:style>
    <style:style style:name="T358" style:parent-style-name="預設段落字型" style:family="text">
      <style:text-properties style:font-name="新細明體" style:font-name-asian="新細明體" fo:color="#000000"/>
    </style:style>
    <style:style style:name="T359" style:parent-style-name="預設段落字型" style:family="text">
      <style:text-properties fo:color="#000000"/>
    </style:style>
    <style:style style:name="P360" style:parent-style-name="表格內文14行高" style:family="paragraph">
      <style:paragraph-properties fo:margin-left="0.393in" fo:margin-right="-0.0986in" fo:text-indent="-0.393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一二三" style:family="paragraph">
      <style:paragraph-properties fo:margin-left="0.5895in" fo:text-indent="-0.1965in">
        <style:tab-stops/>
      </style:paragraph-properties>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P380" style:parent-style-name="一下內文縮2" style:family="paragraph">
      <style:paragraph-properties fo:margin-left="0.5902in" fo:text-indent="0.393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註腳參照" style:family="text">
      <style:text-properties fo:color="#000000"/>
    </style:style>
    <style:style style:name="P417" style:parent-style-name="表格內文14行高" style:family="paragraph">
      <style:paragraph-properties fo:text-align="justify" fo:margin-left="0.0472in" fo:text-indent="-0.0472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name="新細明體" style:font-name-asian="新細明體" fo:color="#000000"/>
    </style:style>
    <style:style style:name="T424" style:parent-style-name="預設段落字型" style:family="text">
      <style:text-properties style:font-name="新細明體" style:font-name-asian="新細明體"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fo:margin-left="0.8722in" fo:text-indent="-0.8722in">
        <style:tab-stops/>
      </style:paragraph-properties>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ableColumn442" style:family="table-column">
      <style:table-column-properties style:column-width="1.0541in"/>
    </style:style>
    <style:style style:name="TableColumn443" style:family="table-column">
      <style:table-column-properties style:column-width="1.0826in"/>
    </style:style>
    <style:style style:name="TableColumn444" style:family="table-column">
      <style:table-column-properties style:column-width="0.984in"/>
    </style:style>
    <style:style style:name="TableColumn445" style:family="table-column">
      <style:table-column-properties style:column-width="0.984in"/>
    </style:style>
    <style:style style:name="TableColumn446" style:family="table-column">
      <style:table-column-properties style:column-width="0.9847in"/>
    </style:style>
    <style:style style:name="TableColumn447" style:family="table-column">
      <style:table-column-properties style:column-width="0.8861in"/>
    </style:style>
    <style:style style:name="Table441" style:family="table">
      <style:table-properties style:width="5.9756in" fo:margin-left="0.1041in" table:align="left"/>
    </style:style>
    <style:style style:name="TableRow448" style:family="table-row">
      <style:table-row-properties/>
    </style:style>
    <style:style style:name="TableCell4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color="#000000" fo:letter-spacing="-0.0083in"/>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fo:margin-left="-0.0631in" fo:margin-right="-0.0645in">
        <style:tab-stops/>
      </style:paragraph-properties>
      <style:text-properties fo:color="#000000" fo:letter-spacing="-0.0083in"/>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fo:margin-left="-0.043in" fo:margin-right="-0.059in">
        <style:tab-stops/>
      </style:paragraph-properties>
      <style:text-properties fo:color="#000000" fo:letter-spacing="-0.0083in"/>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fo:margin-left="-0.0631in" fo:margin-right="-0.0645in">
        <style:tab-stops/>
      </style:paragraph-properties>
      <style:text-properties fo:color="#000000" fo:letter-spacing="-0.0083in"/>
    </style:style>
    <style:style style:name="TableCell4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center" fo:margin-left="-0.0631in" fo:margin-right="-0.0645in">
        <style:tab-stops/>
      </style:paragraph-properties>
      <style:text-properties fo:color="#000000" fo:letter-spacing="-0.0083in"/>
    </style:style>
    <style:style style:name="TableRow459" style:family="table-row">
      <style:table-row-properties/>
    </style:style>
    <style:style style:name="TableCell46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61" style:parent-style-name="表格內文14行高" style:family="paragraph">
      <style:text-properties fo:color="#000000" fo:letter-spacing="-0.0083in"/>
    </style:style>
    <style:style style:name="P462" style:parent-style-name="表格內文14行高" style:family="paragraph">
      <style:text-properties fo:color="#000000" fo:letter-spacing="-0.0083in"/>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color="#000000" fo:letter-spacing="-0.0083in"/>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color="#000000" fo:letter-spacing="-0.0083in"/>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color="#000000" fo:letter-spacing="-0.0083in"/>
    </style:style>
    <style:style style:name="TableCell4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color="#000000" fo:letter-spacing="-0.0083in"/>
    </style:style>
    <style:style style:name="TableRow471" style:family="table-row">
      <style:table-row-properties/>
    </style:style>
    <style:style style:name="TableCell47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 style:parent-style-name="表格內文14行高" style:family="paragraph">
      <style:text-properties fo:color="#000000" fo:letter-spacing="-0.0083in"/>
    </style:style>
    <style:style style:name="P474" style:parent-style-name="表格內文14行高" style:family="paragraph">
      <style:text-properties fo:color="#000000" fo:letter-spacing="-0.0083in"/>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 style:parent-style-name="表格內文14行高" style:family="paragraph">
      <style:text-properties fo:color="#000000" fo:letter-spacing="-0.0083in"/>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color="#000000" fo:letter-spacing="-0.0083in"/>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color="#000000" fo:letter-spacing="-0.0083in"/>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color="#000000" fo:letter-spacing="-0.0083in"/>
    </style:style>
    <style:style style:name="TableCell4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color="#000000" fo:letter-spacing="-0.0083in"/>
    </style:style>
    <style:style style:name="TableRow485" style:family="table-row">
      <style:table-row-properties/>
    </style:style>
    <style:style style:name="P486" style:parent-style-name="表格內文14行高" style:family="paragraph">
      <style:text-properties fo:color="#000000" fo:letter-spacing="-0.0083in"/>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8" style:parent-style-name="表格內文14行高" style:family="paragraph">
      <style:text-properties fo:color="#000000" fo:letter-spacing="-0.0083in"/>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color="#000000" fo:letter-spacing="-0.0083in"/>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color="#000000" fo:letter-spacing="-0.0083in"/>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color="#000000" fo:letter-spacing="-0.0083in"/>
    </style:style>
    <style:style style:name="TableCell4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color="#000000" fo:letter-spacing="-0.0083in"/>
    </style:style>
    <style:style style:name="TableRow497" style:family="table-row">
      <style:table-row-properties/>
    </style:style>
    <style:style style:name="TableCell49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表格內文14行高" style:family="paragraph">
      <style:text-properties fo:color="#000000" fo:letter-spacing="-0.0083in"/>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1" style:parent-style-name="表格內文14行高" style:family="paragraph">
      <style:text-properties fo:color="#000000" fo:letter-spacing="-0.0083in"/>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color="#000000" fo:letter-spacing="-0.0083in"/>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083in"/>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color="#000000" fo:letter-spacing="-0.0083in"/>
    </style:style>
    <style:style style:name="TableCell50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fo:color="#000000"/>
    </style:style>
    <style:style style:name="TableRow511" style:family="table-row">
      <style:table-row-properties/>
    </style:style>
    <style:style style:name="P512" style:parent-style-name="表格內文14行高" style:family="paragraph">
      <style:text-properties fo:color="#000000" fo:letter-spacing="-0.0083in"/>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4" style:parent-style-name="表格內文14行高" style:family="paragraph">
      <style:text-properties fo:color="#000000" fo:letter-spacing="-0.0083in"/>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color="#000000" fo:letter-spacing="-0.0083in"/>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color="#000000" fo:letter-spacing="-0.0083in"/>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color="#000000" fo:letter-spacing="-0.0083in"/>
    </style:style>
    <style:style style:name="TableCell52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523" style:parent-style-name="預設段落字型" style:family="text">
      <style:text-properties fo:color="#000000"/>
    </style:style>
    <style:style style:name="TableRow524" style:family="table-row">
      <style:table-row-properties/>
    </style:style>
    <style:style style:name="P525" style:parent-style-name="表格內文14行高" style:family="paragraph">
      <style:text-properties fo:color="#000000" fo:letter-spacing="-0.0083in"/>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7" style:parent-style-name="表格內文14行高" style:family="paragraph">
      <style:text-properties fo:font-weight="bold" style:font-weight-asian="bold" style:font-weight-complex="bold" fo:color="#000000" fo:letter-spacing="-0.0083in"/>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weight="bold" style:font-weight-asian="bold" style:font-weight-complex="bold" fo:color="#000000" fo:letter-spacing="-0.0083in"/>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style:font-weight-complex="bold" fo:color="#000000" fo:letter-spacing="-0.0083in"/>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style:font-weight-complex="bold" fo:color="#000000" fo:letter-spacing="-0.0083in"/>
    </style:style>
    <style:style style:name="TableCell53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fo:font-weight="bold" style:font-weight-asian="bold" style:font-weight-complex="bold" fo:color="#000000"/>
    </style:style>
    <style:style style:name="TableRow537" style:family="table-row">
      <style:table-row-properties/>
    </style:style>
    <style:style style:name="P538" style:parent-style-name="表格內文14行高" style:family="paragraph">
      <style:text-properties fo:color="#000000" fo:letter-spacing="-0.0083in"/>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0" style:parent-style-name="表格內文14行高" style:family="paragraph">
      <style:text-properties fo:font-weight="bold" style:font-weight-asian="bold" style:font-weight-complex="bold" fo:color="#000000" fo:letter-spacing="-0.0083in"/>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font-weight="bold" style:font-weight-asian="bold" style:font-weight-complex="bold" fo:color="#000000" fo:letter-spacing="-0.0083in"/>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font-weight="bold" style:font-weight-asian="bold" style:font-weight-complex="bold" fo:color="#000000" fo:letter-spacing="-0.0083in"/>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font-weight="bold" style:font-weight-asian="bold" style:font-weight-complex="bold" fo:color="#000000" fo:letter-spacing="-0.0083in"/>
    </style:style>
    <style:style style:name="TableCell5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48" style:parent-style-name="表格內文14行高" style:family="paragraph">
      <style:paragraph-properties fo:text-align="end"/>
    </style:style>
    <style:style style:name="T549" style:parent-style-name="預設段落字型" style:family="text">
      <style:text-properties fo:font-weight="bold" style:font-weight-asian="bold" style:font-weight-complex="bold" fo:color="#000000"/>
    </style:style>
    <style:style style:name="TableRow550" style:family="table-row">
      <style:table-row-properties/>
    </style:style>
    <style:style style:name="P551" style:parent-style-name="表格內文14行高" style:family="paragraph">
      <style:text-properties fo:color="#000000" fo:letter-spacing="-0.0083in"/>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3" style:parent-style-name="表格內文14行高" style:family="paragraph">
      <style:text-properties fo:color="#000000" fo:letter-spacing="-0.0083in"/>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color="#000000" fo:letter-spacing="-0.0083in"/>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color="#000000" fo:letter-spacing="-0.0083in"/>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color="#000000" fo:letter-spacing="-0.0083in"/>
    </style:style>
    <style:style style:name="TableCell56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fo:color="#000000"/>
    </style:style>
    <style:style style:name="TableRow563" style:family="table-row">
      <style:table-row-properties/>
    </style:style>
    <style:style style:name="P564" style:parent-style-name="表格內文14行高" style:family="paragraph">
      <style:text-properties fo:color="#000000" fo:letter-spacing="-0.0083in"/>
    </style:style>
    <style:style style:name="TableCell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6" style:parent-style-name="表格內文14行高" style:family="paragraph">
      <style:text-properties fo:color="#000000" fo:letter-spacing="-0.0083in"/>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color="#000000" fo:letter-spacing="-0.0083in"/>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color="#000000" fo:letter-spacing="-0.0083in"/>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color="#000000" fo:letter-spacing="-0.0083in"/>
    </style:style>
    <style:style style:name="TableCell5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一二三" style:family="paragraph">
      <style:paragraph-properties fo:margin-left="0.5895in" fo:text-indent="-0.1965in">
        <style:tab-stops/>
      </style:paragraph-properties>
    </style:style>
    <style:style style:name="T579" style:parent-style-name="預設段落字型" style:family="text">
      <style:text-properties fo:font-weight="bold" style:font-weight-asian="bold" style:font-weight-complex="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style:font-weight-complex="bold" fo:color="#000000"/>
    </style:style>
    <style:style style:name="T582" style:parent-style-name="預設段落字型" style:family="text">
      <style:text-properties fo:font-weight="bold" style:font-weight-asian="bold" style:font-weight-complex="bold" fo:color="#000000"/>
    </style:style>
    <style:style style:name="T583" style:parent-style-name="預設段落字型" style:family="text">
      <style:text-properties fo:font-weight="bold" style:font-weight-asian="bold" style:font-weight-complex="bold" fo:color="#000000"/>
    </style:style>
    <style:style style:name="T584" style:parent-style-name="預設段落字型" style:family="text">
      <style:text-properties fo:font-weight="bold" style:font-weight-asian="bold" style:font-weight-complex="bold" fo:color="#000000"/>
    </style:style>
    <style:style style:name="T585" style:parent-style-name="預設段落字型" style:family="text">
      <style:text-properties fo:font-weight="bold" style:font-weight-asian="bold" style:font-weight-complex="bold" fo:color="#000000"/>
    </style:style>
    <style:style style:name="T586" style:parent-style-name="預設段落字型" style:family="text">
      <style:text-properties fo:font-weight="bold" style:font-weight-asian="bold" style:font-weight-complex="bold" fo:color="#000000"/>
    </style:style>
    <style:style style:name="T587" style:parent-style-name="預設段落字型" style:family="text">
      <style:text-properties fo:font-weight="bold" style:font-weight-asian="bold" style:font-weight-complex="bold" fo:color="#000000"/>
    </style:style>
    <style:style style:name="T588" style:parent-style-name="預設段落字型" style:family="text">
      <style:text-properties fo:font-weight="bold" style:font-weight-asian="bold" style:font-weight-complex="bold" fo:color="#000000"/>
    </style:style>
    <style:style style:name="T589" style:parent-style-name="預設段落字型" style:family="text">
      <style:text-properties fo:font-weight="bold" style:font-weight-asian="bold" style:font-weight-complex="bold" fo:color="#000000"/>
    </style:style>
    <style:style style:name="T590" style:parent-style-name="預設段落字型" style:family="text">
      <style:text-properties fo:font-weight="bold" style:font-weight-asian="bold" style:font-weight-complex="bold" fo:color="#000000"/>
    </style:style>
    <style:style style:name="P591" style:parent-style-name="一下內文縮2" style:family="paragraph">
      <style:paragraph-properties fo:margin-left="0.5902in" fo:text-indent="0.393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style:font-name="新細明體" style:font-name-asian="新細明體"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內文" style:family="paragraph">
      <style:paragraph-properties fo:margin-left="0.393in" fo:text-indent="0.393in">
        <style:tab-stops/>
      </style:paragraph-properties>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526180941"/><text:bookmark-start text:name="_Toc308195603"/><text:bookmark-start text:name="_Toc180671270"/><text:span text:style-name="T108">五、</text:span><text:bookmark-end text:name="_Toc308195603"/><text:span text:style-name="T109">投資臺灣三大方案</text:span><text:span text:style-name="T110">預計</text:span><text:span text:style-name="T111">113年</text:span><text:span text:style-name="T112">底</text:span><text:span text:style-name="T113">屆期</text:span><text:span text:style-name="T114">，迄113年6月底</text:span><text:span text:style-name="T115">，</text:span><text:span text:style-name="T116">仍有</text:span><text:span text:style-name="T117">5成計畫</text:span><text:span text:style-name="T118">在執行</text:span><text:span text:style-name="T119">中，允宜持續追蹤控管</text:span><text:bookmark-start text:name="_Hlk177571950"/><text:span text:style-name="T120">，</text:span><text:span text:style-name="T121">並</text:span><text:span text:style-name="T122">彙整辦理成果</text:span><text:span text:style-name="T123">檢討精進後續投資審議作業，</text:span><text:span text:style-name="T124">以利產業投資</text:span><text:bookmark-end text:name="_Toc180671270"/></text:p>
      <text:p text:style-name="P125"><text:bookmark-end text:name="_Hlk177571950"/><text:span text:style-name="T126">11</text:span><text:span text:style-name="T127">4</text:span><text:span text:style-name="T128">年度</text:span><text:span text:style-name="T129">編列</text:span><text:span text:style-name="T130">「促進投資-加速投資臺灣之服務計畫」</text:span><text:span text:style-name="T131">委辦費</text:span><text:span text:style-name="T132">1</text:span><text:span text:style-name="T133">,</text:span><text:span text:style-name="T134">672</text:span><text:span text:style-name="T135">萬</text:span><text:span text:style-name="T136">3千元</text:span><text:span text:style-name="T137">，</text:span><text:span text:style-name="T138">較113年度預算減少322萬7千元</text:span><text:span text:style-name="T139">：</text:span><text:span text:style-name="T140">主要用以成立專案辦公室</text:span><text:span text:style-name="T141">，辦理</text:span><text:span text:style-name="T142">投資臺灣三大方案之單一窗口服務等</text:span><text:span text:style-name="T143">事項</text:span><text:span text:style-name="T144">。經查：</text:span></text:p>
      <text:p text:style-name="P145"><text:span text:style-name="T146">(一)</text:span><text:span text:style-name="T147">投資臺灣三大方案</text:span><text:span text:style-name="T148">迄113年6月底</text:span><text:span text:style-name="T149">推動情形</text:span></text:p>
      <text:p text:style-name="P150">行政院自108年起推動「投資臺灣三大方案」，包含「歡迎臺商回臺投資行動方案」、「根留臺灣企業加速投資行動方案」及「中小企業加速投資行動方案」等3大促進國內投資方案(以下分別簡稱「臺商回臺方案」、「根留臺灣方案」及「中小企業方案」)，預計至113年底(累計6年)可帶動國內投資2.4兆元及創造16.8萬個本國就業機會。</text:p>
      <text:p text:style-name="P151"><text:span text:style-name="T152">參據經濟部提供資料</text:span><text:span text:style-name="T153">(詳表</text:span><text:span text:style-name="T154">1</text:span><text:span text:style-name="T155">)</text:span><text:span text:style-name="T156">，</text:span><text:span text:style-name="T157">截至11</text:span><text:span text:style-name="T158">3</text:span><text:span text:style-name="T159">年6月底</text:span><text:span text:style-name="T160">止</text:span><text:span text:style-name="T161">累計審核通過1,</text:span><text:span text:style-name="T162">503件投資案</text:span><text:span text:style-name="T163">，</text:span><text:span text:style-name="T164">預計總投資金額2.</text:span><text:span text:style-name="T165">29</text:span><text:span text:style-name="T166">兆</text:span><text:span text:style-name="T167">餘</text:span><text:span text:style-name="T168">元及創造本國</text:span><text:span text:style-name="T169">逾</text:span><text:span text:style-name="T170">1</text:span><text:span text:style-name="T171">5</text:span><text:span text:style-name="T172">.</text:span><text:span text:style-name="T173">25</text:span><text:span text:style-name="T174">萬個就業機會，</text:span><text:span text:style-name="T175">分別占</text:span><text:span text:style-name="T176">所定</text:span><text:span text:style-name="T177">6年</text:span><text:span text:style-name="T178">總目標值</text:span><text:span text:style-name="T179">95.68</text:span><text:span text:style-name="T180">%</text:span><text:span text:style-name="T181">及90.81%</text:span><text:span text:style-name="T182">，</text:span><text:span text:style-name="T183">已達</text:span><text:span text:style-name="T184">相當</text:span><text:span text:style-name="T185">成效</text:span><text:span text:style-name="T186">；另廠商</text:span><text:span text:style-name="T187">預計11</text:span><text:span text:style-name="T188">3</text:span><text:span text:style-name="T189">年底</text:span><text:span text:style-name="T190">累計落實金額則</text:span><text:soft-page-break/><text:span text:style-name="T191">以</text:span><text:span text:style-name="T192">「</text:span><text:span text:style-name="T193">臺商回臺方案</text:span><text:span text:style-name="T194">」</text:span><text:span text:style-name="T195">90</text:span><text:span text:style-name="T196">.</text:span><text:span text:style-name="T197">88</text:span><text:span text:style-name="T198">%</text:span><text:span text:style-name="T199">最高，「中小企業方案」尚未及8成</text:span><text:span text:style-name="T200">，相對</text:span><text:span text:style-name="T201">較低</text:span><text:span text:style-name="T202">。</text:span></text:p>
      <text:p text:style-name="P203">表1<text:s/>「投資臺灣三大方案」截至113年6月底辦理情形</text:p>
      <text:p text:style-name="P204">單位：家數；新臺幣億元；人次</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2">
              <text:p text:style-name="P214">項目</text:p>
            </table:table-cell>
            <table:covered-table-cell/>
            <table:table-cell table:style-name="TableCell215">
              <text:p text:style-name="P216">臺商回臺方案</text:p>
            </table:table-cell>
            <table:table-cell table:style-name="TableCell217">
              <text:p text:style-name="P218">根留臺灣方案</text:p>
            </table:table-cell>
            <table:table-cell table:style-name="TableCell219">
              <text:p text:style-name="P220">中小企業方案</text:p>
            </table:table-cell>
            <table:table-cell table:style-name="TableCell221">
              <text:p text:style-name="P222">合計</text:p>
            </table:table-cell>
          </table:table-row>
        </table:table-header-rows>
        <table:table-row table:style-name="TableRow223">
          <table:table-cell table:style-name="TableCell224" table:number-columns-spanned="2">
            <text:p text:style-name="P225">累計審核通過家數</text:p>
          </table:table-cell>
          <table:covered-table-cell/>
          <table:table-cell table:style-name="TableCell226">
            <text:p text:style-name="P227">312</text:p>
          </table:table-cell>
          <table:table-cell table:style-name="TableCell228">
            <text:p text:style-name="P229">189</text:p>
          </table:table-cell>
          <table:table-cell table:style-name="TableCell230">
            <text:p text:style-name="P231">1,002</text:p>
          </table:table-cell>
          <table:table-cell table:style-name="TableCell232">
            <text:p text:style-name="P233">1,503</text:p>
          </table:table-cell>
        </table:table-row>
        <table:table-row table:style-name="TableRow234">
          <table:table-cell table:style-name="TableCell235" table:number-rows-spanned="3">
            <text:p text:style-name="P236">預計投資金額</text:p>
          </table:table-cell>
          <table:table-cell table:style-name="TableCell237">
            <text:p text:style-name="P238"><text:span text:style-name="T239">6年總目標</text:span><text:span text:style-name="T240">(108-113年)</text:span></text:p>
          </table:table-cell>
          <table:table-cell table:style-name="TableCell241">
            <text:p text:style-name="P242">14,000</text:p>
          </table:table-cell>
          <table:table-cell table:style-name="TableCell243">
            <text:p text:style-name="P244">4,500</text:p>
          </table:table-cell>
          <table:table-cell table:style-name="TableCell245">
            <text:p text:style-name="P246">5,500</text:p>
          </table:table-cell>
          <table:table-cell table:style-name="TableCell247">
            <text:p text:style-name="P248">24,000</text:p>
          </table:table-cell>
        </table:table-row>
        <table:table-row table:style-name="TableRow249">
          <table:covered-table-cell>
            <text:p text:style-name="P250"/>
          </table:covered-table-cell>
          <table:table-cell table:style-name="TableCell251">
            <text:p text:style-name="P252">迄113年6月底</text:p>
            <text:p text:style-name="P253">累計審核通過</text:p>
          </table:table-cell>
          <table:table-cell table:style-name="TableCell254">
            <text:p text:style-name="P255">12,627.02<text:s/></text:p>
          </table:table-cell>
          <table:table-cell table:style-name="TableCell256">
            <text:p text:style-name="P257">5,593.68</text:p>
          </table:table-cell>
          <table:table-cell table:style-name="TableCell258">
            <text:p text:style-name="P259">4,742.32</text:p>
          </table:table-cell>
          <table:table-cell table:style-name="TableCell260">
            <text:p text:style-name="P261">22,963.02</text:p>
          </table:table-cell>
        </table:table-row>
        <table:table-row table:style-name="TableRow262">
          <table:covered-table-cell>
            <text:p text:style-name="P263"/>
          </table:covered-table-cell>
          <table:table-cell table:style-name="TableCell264">
            <text:p text:style-name="P265">占比</text:p>
          </table:table-cell>
          <table:table-cell table:style-name="TableCell266">
            <text:p text:style-name="P267"><text:span text:style-name="T268">90.19%</text:span></text:p>
          </table:table-cell>
          <table:table-cell table:style-name="TableCell269">
            <text:p text:style-name="P270"><text:span text:style-name="T271">124.30%</text:span></text:p>
          </table:table-cell>
          <table:table-cell table:style-name="TableCell272">
            <text:p text:style-name="P273"><text:span text:style-name="T274">86.22%</text:span></text:p>
          </table:table-cell>
          <table:table-cell table:style-name="TableCell275">
            <text:p text:style-name="P276"><text:span text:style-name="T277">95.68%</text:span></text:p>
          </table:table-cell>
        </table:table-row>
        <table:table-row table:style-name="TableRow278">
          <table:table-cell table:style-name="TableCell279" table:number-rows-spanned="3">
            <text:p text:style-name="P280">創造就業人數</text:p>
          </table:table-cell>
          <table:table-cell table:style-name="TableCell281">
            <text:p text:style-name="P282"><text:span text:style-name="T283">6年總目標</text:span><text:span text:style-name="T284">(108-113年)</text:span></text:p>
          </table:table-cell>
          <table:table-cell table:style-name="TableCell285">
            <text:p text:style-name="P286">97,000</text:p>
          </table:table-cell>
          <table:table-cell table:style-name="TableCell287">
            <text:p text:style-name="P288">31,000</text:p>
          </table:table-cell>
          <table:table-cell table:style-name="TableCell289">
            <text:p text:style-name="P290">40,000</text:p>
          </table:table-cell>
          <table:table-cell table:style-name="TableCell291">
            <text:p text:style-name="P292">168,000</text:p>
          </table:table-cell>
        </table:table-row>
        <table:table-row table:style-name="TableRow293">
          <table:covered-table-cell>
            <text:p text:style-name="P294"/>
          </table:covered-table-cell>
          <table:table-cell table:style-name="TableCell295">
            <text:p text:style-name="P296"><text:span text:style-name="T297">迄113年6月底</text:span><text:span text:style-name="T298">累計審核通過</text:span><text:span text:style-name="T299">案件</text:span><text:span text:style-name="T300">，</text:span><text:span text:style-name="T301">預計創造就業機會</text:span></text:p>
          </table:table-cell>
          <table:table-cell table:style-name="TableCell302">
            <text:p text:style-name="P303">87,662</text:p>
          </table:table-cell>
          <table:table-cell table:style-name="TableCell304">
            <text:p text:style-name="P305">28,252</text:p>
          </table:table-cell>
          <table:table-cell table:style-name="TableCell306">
            <text:p text:style-name="P307">36,642</text:p>
          </table:table-cell>
          <table:table-cell table:style-name="TableCell308">
            <text:p text:style-name="P309">152,556</text:p>
          </table:table-cell>
        </table:table-row>
        <table:table-row table:style-name="TableRow310">
          <table:covered-table-cell>
            <text:p text:style-name="P311"/>
          </table:covered-table-cell>
          <table:table-cell table:style-name="TableCell312">
            <text:p text:style-name="P313">占比</text:p>
          </table:table-cell>
          <table:table-cell table:style-name="TableCell314">
            <text:p text:style-name="P315"><text:span text:style-name="T316">90.37%</text:span></text:p>
          </table:table-cell>
          <table:table-cell table:style-name="TableCell317">
            <text:p text:style-name="P318"><text:span text:style-name="T319">91.14%</text:span></text:p>
          </table:table-cell>
          <table:table-cell table:style-name="TableCell320">
            <text:p text:style-name="P321"><text:span text:style-name="T322">91.61%</text:span></text:p>
          </table:table-cell>
          <table:table-cell table:style-name="TableCell323">
            <text:p text:style-name="P324"><text:span text:style-name="T325">90.81%</text:span></text:p>
          </table:table-cell>
        </table:table-row>
        <table:table-row table:style-name="TableRow326">
          <table:table-cell table:style-name="TableCell327" table:number-rows-spanned="2">
            <text:p text:style-name="P328">落實投資情形</text:p>
            <text:p text:style-name="P329">(迄113年)</text:p>
          </table:table-cell>
          <table:table-cell table:style-name="TableCell330">
            <text:p text:style-name="P331">累計落實金額</text:p>
          </table:table-cell>
          <table:table-cell table:style-name="TableCell332">
            <text:p text:style-name="P333">11,475.86</text:p>
          </table:table-cell>
          <table:table-cell table:style-name="TableCell334">
            <text:p text:style-name="P335">4,493.70</text:p>
          </table:table-cell>
          <table:table-cell table:style-name="TableCell336">
            <text:p text:style-name="P337">3,735.21</text:p>
          </table:table-cell>
          <table:table-cell table:style-name="TableCell338">
            <text:p text:style-name="P339">19,704.77</text:p>
          </table:table-cell>
        </table:table-row>
        <table:table-row table:style-name="TableRow340">
          <table:covered-table-cell>
            <text:p text:style-name="P341"/>
          </table:covered-table-cell>
          <table:table-cell table:style-name="TableCell342">
            <text:p text:style-name="P343">占預計投資金額比率</text:p>
          </table:table-cell>
          <table:table-cell table:style-name="TableCell344">
            <text:p text:style-name="P345"><text:span text:style-name="T346">90.88%</text:span></text:p>
          </table:table-cell>
          <table:table-cell table:style-name="TableCell347">
            <text:p text:style-name="P348"><text:span text:style-name="T349">80.34%</text:span></text:p>
          </table:table-cell>
          <table:table-cell table:style-name="TableCell350">
            <text:p text:style-name="P351"><text:span text:style-name="T352">78.76%</text:span></text:p>
          </table:table-cell>
          <table:table-cell table:style-name="TableCell353">
            <text:p text:style-name="P354"><text:span text:style-name="T355">85.81%</text:span></text:p>
          </table:table-cell>
        </table:table-row>
      </table:table>
      <text:p text:style-name="P356"><text:span text:style-name="T357">說 <text:s text:c="3"/>明</text:span><text:span text:style-name="T358">：</text:span><text:span text:style-name="T359">三大方案廠商投資計畫將於3-6年內分年落實投資。因新申請案可追溯認列108-112年度投資金額等因素，故落實金額將隨時滾動調整，本表金額係截至113年6月底最新數據。</text:span></text:p>
      <text:p text:style-name="P360"><text:span text:style-name="T361">資料來源：經濟部提供資料</text:span><text:span text:style-name="T362">，</text:span><text:span text:style-name="T363">本中心彙製</text:span><text:span text:style-name="T364">。</text:span></text:p>
      <text:p text:style-name="P365"><text:span text:style-name="T366">(二)</text:span><text:span text:style-name="T367">投資臺灣三大方案</text:span><text:span text:style-name="T368">預計</text:span><text:span text:style-name="T369">113年底屆期</text:span><text:span text:style-name="T370">，</text:span><text:span text:style-name="T371">截至</text:span><text:span text:style-name="T372">11</text:span><text:span text:style-name="T373">3</text:span><text:span text:style-name="T374">年</text:span><text:span text:style-name="T375">6月</text:span><text:span text:style-name="T376">底仍有</text:span><text:span text:style-name="T377">5</text:span><text:span text:style-name="T378">成通過審核投資計畫賡續辦理中</text:span><text:bookmark-start text:name="_Hlk144156824"/><text:span text:style-name="T379">，允宜持續追蹤控管</text:span><text:bookmark-end text:name="_Hlk144156824"/></text:p>
      <text:p text:style-name="P380"><text:span text:style-name="T381">參據經濟部提供資料及說明</text:span><text:span text:style-name="T382">略以</text:span><text:span text:style-name="T383">，廠商投資計畫</text:span><text:span text:style-name="T384">多預計於</text:span><text:span text:style-name="T385">5年</text:span><text:span text:style-name="T386">內完成</text:span><text:span text:style-name="T387">，彙整1</text:span><text:span text:style-name="T388">08</text:span><text:span text:style-name="T389">至</text:span><text:span text:style-name="T390">11</text:span><text:span text:style-name="T391">3</text:span><text:span text:style-name="T392">年</text:span><text:span text:style-name="T393">6月</text:span><text:span text:style-name="T394">底累計審核通過1,</text:span><text:span text:style-name="T395">5</text:span><text:span text:style-name="T396">0</text:span><text:span text:style-name="T397">3</text:span><text:span text:style-name="T398">家投資廠商辦理情形(詳表2)，已完成投資計畫者</text:span><text:span text:style-name="T399">計</text:span><text:span text:style-name="T400">644</text:span><text:span text:style-name="T401">家(占</text:span><text:span text:style-name="T402">比</text:span><text:span text:style-name="T403">42</text:span><text:span text:style-name="T404">.</text:span><text:span text:style-name="T405">85</text:span><text:span text:style-name="T406">%)</text:span><text:span text:style-name="T407">，</text:span><text:span text:style-name="T408">776</text:span><text:span text:style-name="T409">家(占比51</text:span><text:span text:style-name="T410">.</text:span><text:span text:style-name="T411">63</text:span><text:span text:style-name="T412">%)</text:span><text:span text:style-name="T413">辦理中</text:span><text:span text:style-name="T414">，另83家廠商(占比5.52%)中止計畫，</text:span><text:span text:style-name="T415">中止原因屬個案因素占42%、受疫情影響占34%、營運狀況不佳占24%</text:span><text:span text:style-name="T416"><text:note text:note-class="footnote" text:id="_ftn0"><text:note-citation>1</text:note-citation><text:note-body><text:p text:style-name="P417">詢據經濟部說明略以，如廠商未能依據投資計畫時程、內容進行投資時，為鼓勵廠商繼續完成投資，投資臺灣事務所將協助廠商辦理計畫變更及展延時程，以使廠商持續獲得承貸優惠以完成投資。廠商若決定中止投資且已獲得優惠貸款，須將投資期間內所獲優惠貸款全數清償，並檢附清償證明文件，發函告知投資臺灣事務所。</text:p></text:note-body></text:note></text:span><text:span text:style-name="T418">。</text:span><text:span text:style-name="T419">另審計部於</text:span><text:span text:style-name="T420">1</text:span><text:span text:style-name="T421">12</text:span><text:span text:style-name="T422">年度中央政府總決算審核報告亦提出審核意見</text:span><text:span text:style-name="T423">：</text:span><text:span text:style-name="T424">「</text:span><text:span text:style-name="T425">推動投資臺灣三大方案引導廠商投資及</text:span><text:soft-page-break/><text:span text:style-name="T426">協助升級轉型，惟逾半數投資案件未完成，間有廠商於完成投資後獲利未與員工共享，或核定融資貸款案件未符規定，或投資地點屬未登記工廠等情</text:span><text:span text:style-name="T427">事</text:span><text:span text:style-name="T428">，允宜研謀改善，俾如期完成投資，並落實經濟果實共享與環境保護兼具之政策目標。</text:span><text:span text:style-name="T429">」</text:span></text:p>
      <text:p text:style-name="P430"><text:span text:style-name="T431">表2</text:span><text:span text:style-name="T432"><text:s/></text:span><text:span text:style-name="T433"><text:s/></text:span><text:span text:style-name="T434">「投資臺灣三大方案」</text:span><text:span text:style-name="T435">截至</text:span><text:span text:style-name="T436">11</text:span><text:span text:style-name="T437">3</text:span><text:span text:style-name="T438">年</text:span><text:span text:style-name="T439">6月</text:span><text:span text:style-name="T440">底投資計畫辦理情形</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2">
              <text:p text:style-name="P450">項目</text:p>
            </table:table-cell>
            <table:covered-table-cell/>
            <table:table-cell table:style-name="TableCell451">
              <text:p text:style-name="P452">臺商回臺方案</text:p>
            </table:table-cell>
            <table:table-cell table:style-name="TableCell453">
              <text:p text:style-name="P454">根留臺灣方案</text:p>
            </table:table-cell>
            <table:table-cell table:style-name="TableCell455">
              <text:p text:style-name="P456">中小企業方案</text:p>
            </table:table-cell>
            <table:table-cell table:style-name="TableCell457">
              <text:p text:style-name="P458">合計</text:p>
            </table:table-cell>
          </table:table-row>
        </table:table-header-rows>
        <table:table-row table:style-name="TableRow459">
          <table:table-cell table:style-name="TableCell460" table:number-columns-spanned="2">
            <text:p text:style-name="P461">累計通過家數</text:p>
            <text:p text:style-name="P462">(108年至113年6月底)</text:p>
          </table:table-cell>
          <table:covered-table-cell/>
          <table:table-cell table:style-name="TableCell463">
            <text:p text:style-name="P464">312</text:p>
          </table:table-cell>
          <table:table-cell table:style-name="TableCell465">
            <text:p text:style-name="P466">189</text:p>
          </table:table-cell>
          <table:table-cell table:style-name="TableCell467">
            <text:p text:style-name="P468">1,002</text:p>
          </table:table-cell>
          <table:table-cell table:style-name="TableCell469">
            <text:p text:style-name="P470">1,503</text:p>
          </table:table-cell>
        </table:table-row>
        <table:table-row table:style-name="TableRow471">
          <table:table-cell table:style-name="TableCell472" table:number-rows-spanned="2">
            <text:p text:style-name="P473">投資計畫</text:p>
            <text:p text:style-name="P474">預計期程</text:p>
          </table:table-cell>
          <table:table-cell table:style-name="TableCell475">
            <text:p text:style-name="P476">5年(含)內者</text:p>
          </table:table-cell>
          <table:table-cell table:style-name="TableCell477">
            <text:p text:style-name="P478">289</text:p>
          </table:table-cell>
          <table:table-cell table:style-name="TableCell479">
            <text:p text:style-name="P480">177</text:p>
          </table:table-cell>
          <table:table-cell table:style-name="TableCell481">
            <text:p text:style-name="P482">988</text:p>
          </table:table-cell>
          <table:table-cell table:style-name="TableCell483">
            <text:p text:style-name="P484">1,454</text:p>
          </table:table-cell>
        </table:table-row>
        <table:table-row table:style-name="TableRow485">
          <table:covered-table-cell>
            <text:p text:style-name="P486"/>
          </table:covered-table-cell>
          <table:table-cell table:style-name="TableCell487">
            <text:p text:style-name="P488">逾5年但於10年(含)內完成</text:p>
          </table:table-cell>
          <table:table-cell table:style-name="TableCell489">
            <text:p text:style-name="P490">23</text:p>
          </table:table-cell>
          <table:table-cell table:style-name="TableCell491">
            <text:p text:style-name="P492">12</text:p>
          </table:table-cell>
          <table:table-cell table:style-name="TableCell493">
            <text:p text:style-name="P494">14</text:p>
          </table:table-cell>
          <table:table-cell table:style-name="TableCell495">
            <text:p text:style-name="P496">49</text:p>
          </table:table-cell>
        </table:table-row>
        <table:table-row table:style-name="TableRow497">
          <table:table-cell table:style-name="TableCell498" table:number-rows-spanned="6">
            <text:p text:style-name="P499">已通過投資計畫迄113年6月底辦理情形</text:p>
          </table:table-cell>
          <table:table-cell table:style-name="TableCell500">
            <text:p text:style-name="P501">已完成家數</text:p>
          </table:table-cell>
          <table:table-cell table:style-name="TableCell502">
            <text:p text:style-name="P503">169</text:p>
          </table:table-cell>
          <table:table-cell table:style-name="TableCell504">
            <text:p text:style-name="P505">82</text:p>
          </table:table-cell>
          <table:table-cell table:style-name="TableCell506">
            <text:p text:style-name="P507">393</text:p>
          </table:table-cell>
          <table:table-cell table:style-name="TableCell508">
            <text:p text:style-name="P509"><text:span text:style-name="T510">644</text:span></text:p>
          </table:table-cell>
        </table:table-row>
        <table:table-row table:style-name="TableRow511">
          <table:covered-table-cell>
            <text:p text:style-name="P512"/>
          </table:covered-table-cell>
          <table:table-cell table:style-name="TableCell513">
            <text:p text:style-name="P514">占比</text:p>
          </table:table-cell>
          <table:table-cell table:style-name="TableCell515">
            <text:p text:style-name="P516">54.17%</text:p>
          </table:table-cell>
          <table:table-cell table:style-name="TableCell517">
            <text:p text:style-name="P518">43.39%</text:p>
          </table:table-cell>
          <table:table-cell table:style-name="TableCell519">
            <text:p text:style-name="P520">39.22%</text:p>
          </table:table-cell>
          <table:table-cell table:style-name="TableCell521">
            <text:p text:style-name="P522"><text:span text:style-name="T523">42.85%</text:span></text:p>
          </table:table-cell>
        </table:table-row>
        <table:table-row table:style-name="TableRow524">
          <table:covered-table-cell>
            <text:p text:style-name="P525"/>
          </table:covered-table-cell>
          <table:table-cell table:style-name="TableCell526">
            <text:p text:style-name="P527">進行中家數</text:p>
          </table:table-cell>
          <table:table-cell table:style-name="TableCell528">
            <text:p text:style-name="P529">130</text:p>
          </table:table-cell>
          <table:table-cell table:style-name="TableCell530">
            <text:p text:style-name="P531">103</text:p>
          </table:table-cell>
          <table:table-cell table:style-name="TableCell532">
            <text:p text:style-name="P533">543</text:p>
          </table:table-cell>
          <table:table-cell table:style-name="TableCell534">
            <text:p text:style-name="P535"><text:span text:style-name="T536">776</text:span></text:p>
          </table:table-cell>
        </table:table-row>
        <table:table-row table:style-name="TableRow537">
          <table:covered-table-cell>
            <text:p text:style-name="P538"/>
          </table:covered-table-cell>
          <table:table-cell table:style-name="TableCell539">
            <text:p text:style-name="P540">占比</text:p>
          </table:table-cell>
          <table:table-cell table:style-name="TableCell541">
            <text:p text:style-name="P542">41.67%</text:p>
          </table:table-cell>
          <table:table-cell table:style-name="TableCell543">
            <text:p text:style-name="P544">54.50%</text:p>
          </table:table-cell>
          <table:table-cell table:style-name="TableCell545">
            <text:p text:style-name="P546">54.19%</text:p>
          </table:table-cell>
          <table:table-cell table:style-name="TableCell547">
            <text:p text:style-name="P548"><text:span text:style-name="T549">51.63%</text:span></text:p>
          </table:table-cell>
        </table:table-row>
        <table:table-row table:style-name="TableRow550">
          <table:covered-table-cell>
            <text:p text:style-name="P551"/>
          </table:covered-table-cell>
          <table:table-cell table:style-name="TableCell552">
            <text:p text:style-name="P553">已中止家數</text:p>
          </table:table-cell>
          <table:table-cell table:style-name="TableCell554">
            <text:p text:style-name="P555">13</text:p>
          </table:table-cell>
          <table:table-cell table:style-name="TableCell556">
            <text:p text:style-name="P557">4</text:p>
          </table:table-cell>
          <table:table-cell table:style-name="TableCell558">
            <text:p text:style-name="P559">66</text:p>
          </table:table-cell>
          <table:table-cell table:style-name="TableCell560">
            <text:p text:style-name="P561"><text:span text:style-name="T562">83</text:span></text:p>
          </table:table-cell>
        </table:table-row>
        <table:table-row table:style-name="TableRow563">
          <table:covered-table-cell>
            <text:p text:style-name="P564"/>
          </table:covered-table-cell>
          <table:table-cell table:style-name="TableCell565">
            <text:p text:style-name="P566">占比</text:p>
          </table:table-cell>
          <table:table-cell table:style-name="TableCell567">
            <text:p text:style-name="P568">4.17%</text:p>
          </table:table-cell>
          <table:table-cell table:style-name="TableCell569">
            <text:p text:style-name="P570">2.12%</text:p>
          </table:table-cell>
          <table:table-cell table:style-name="TableCell571">
            <text:p text:style-name="P572">6.59%</text:p>
          </table:table-cell>
          <table:table-cell table:style-name="TableCell573">
            <text:p text:style-name="P574"><text:span text:style-name="T575">5.52%</text:span></text:p>
          </table:table-cell>
        </table:table-row>
      </table:table>
      <text:p text:style-name="表格內文14行高"><text:span text:style-name="T576">資料來源：經濟部提供資料</text:span><text:span text:style-name="T577">。</text:span></text:p>
      <text:p text:style-name="P578"><text:span text:style-name="T579">(三)</text:span><text:span text:style-name="T580">投資臺灣</text:span><text:span text:style-name="T581">三大方案113年</text:span><text:span text:style-name="T582">底</text:span><text:span text:style-name="T583">屆期</text:span><text:span text:style-name="T584">後</text:span><text:span text:style-name="T585">，允宜蒐集整理辦理成果</text:span><text:span text:style-name="T586">對外說明</text:span><text:span text:style-name="T587">，</text:span><text:span text:style-name="T588">並</text:span><text:span text:style-name="T589">檢討精進後續投資審議作業</text:span><text:span text:style-name="T590">，以維國內投資動能</text:span></text:p>
      <text:p text:style-name="P591"><text:span text:style-name="T592">有關114年度賡續編列</text:span><text:span text:style-name="T593">「促進投資-加速投資臺灣之服務計畫」之預計辦理事項，詢據</text:span><text:span text:style-name="T594">經濟部表示</text:span><text:span text:style-name="T595">：</text:span><text:span text:style-name="T596">「三大方案在114年後之執行方向，將以關懷廠商投資落實情形為主，投資臺灣事務所將以電話、電郵定期關心廠商投資進度，以適時提供行政協助。」鑒於投資台灣三大方案係近年政府因應全球供應鏈轉移，</text:span><text:span text:style-name="T597">協助廠商加速回臺轉移生產基地之最重要投資獎勵政策</text:span><text:span text:style-name="T598">，允宜</text:span><text:span text:style-name="T599">於屆期後</text:span><text:span text:style-name="T600">盤整</text:span><text:span text:style-name="T601">檢討整體</text:span><text:span text:style-name="T602">方案之辦理成果</text:span><text:span text:style-name="T603">並</text:span><text:span text:style-name="T604">對外說明，以利外界瞭解政府推動成效</text:span><text:span text:style-name="T605">，</text:span><text:span text:style-name="T606">並</text:span><text:span text:style-name="T607">據以</text:span><text:span text:style-name="T608">檢討</text:span><text:span text:style-name="T609">精進後續投資審議作業，以利廠商投資</text:span><text:span text:style-name="T610">。</text:span></text:p>
      <text:p text:style-name="P611"><text:span text:style-name="T612">綜上</text:span><text:span text:style-name="T613">，「投資臺灣三大方案」</text:span><text:span text:style-name="T614">預計</text:span><text:span text:style-name="T615">113年底屆期，迄113年6月底預計總投資規模及創造本國就業機會均達預期總目標之9成以上，已發揮相當成效，惟仍有近5成</text:span><text:span text:style-name="T616">審核</text:span><text:span text:style-name="T617">通過</text:span><text:span text:style-name="T618">之</text:span><text:span text:style-name="T619">投資計畫賡續</text:span><text:soft-page-break/><text:span text:style-name="T620">辦理中，允宜持續追蹤控管並強化協助輔導措施，以利廠商加速落實投資</text:span><text:span text:style-name="T621">；嗣該方案屆期後</text:span><text:span text:style-name="T622">亦</text:span><text:span text:style-name="T623">應</text:span><text:span text:style-name="T624">盤整檢討</text:span><text:span text:style-name="T625">辦理成果</text:span><text:span text:style-name="T626">對外說明</text:span><text:span text:style-name="T627">，</text:span><text:span text:style-name="T628">據以</text:span><text:span text:style-name="T629">檢討精進後續</text:span><text:span text:style-name="T630">臺</text:span><text:span text:style-name="T631">商回</text:span><text:span text:style-name="T632">臺</text:span><text:span text:style-name="T633">投資</text:span><text:span text:style-name="T634">之</text:span><text:span text:style-name="T635">審議</text:span><text:span text:style-name="T636">或輔助</text:span><text:span text:style-name="T637">作業，以</text:span><text:span text:style-name="T638">利</text:span><text:span text:style-name="T639">產業</text:span><text:span text:style-name="T640">投資</text:span><text:span text:style-name="T641">。</text:span><text:bookmark-end text:name="_Toc27824679"/><text:bookmark-end text:name="_Toc59874622"/><text:bookmark-end text:name="_Toc60113740"/><text:bookmark-end text:name="_Toc208997594"/><text:bookmark-end text:name="_Toc276483812"/><text:bookmark-end text:name="_Toc495221727"/><text:bookmark-end text:name="_Toc526180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4" meta:paragraph-count="5" meta:word-count="380" meta:character-count="2545" meta:row-count="18" meta:non-whitespace-character-count="2170"/>
  </office:meta>
</office:document-meta>
</file>