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第二層14號字" style:family="paragraph">
      <style:paragraph-properties fo:margin-left="0.3937in" fo:text-indent="-0.3937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內文" style:family="paragraph">
      <style:paragraph-properties fo:margin-left="0.393in" fo:text-indent="0.393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註腳參照" style:family="text">
      <style:text-properties fo:color="#000000"/>
    </style:style>
    <style:style style:name="P139" style:parent-style-name="表格內文14行高" style:family="paragraph">
      <style:paragraph-properties fo:text-align="justify" fo:margin-left="0.0472in" fo:text-indent="-0.0472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一二三" style:family="paragraph">
      <style:paragraph-properties fo:margin-left="0.5895in" fo:text-indent="-0.1965in">
        <style:tab-stops/>
      </style:paragraph-properties>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P156" style:parent-style-name="一下內文縮2" style:family="paragraph">
      <style:paragraph-properties fo:margin-left="0.5902in" fo:text-indent="0.393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style:font-name="新細明體" style:font-name-asian="新細明體" fo:color="#000000"/>
    </style:style>
    <style:style style:name="P228" style:parent-style-name="E" style:family="paragraph">
      <style:paragraph-properties fo:margin-left="0.7868in" fo:text-indent="-0.1965in">
        <style:tab-stops/>
      </style:paragraph-properties>
      <style:text-properties fo:color="#000000"/>
    </style:style>
    <style:style style:name="P229" style:parent-style-name="E" style:family="paragraph">
      <style:paragraph-properties fo:margin-left="0.7868in" fo:text-indent="-0.1965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P245" style:parent-style-name="E" style:family="paragraph">
      <style:paragraph-properties fo:margin-left="0.7868in" fo:text-indent="-0.1965in">
        <style:tab-stops/>
      </style:paragraph-properties>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P254" style:parent-style-name="E" style:family="paragraph">
      <style:paragraph-properties fo:margin-left="0.7868in" fo:text-indent="-0.1965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P258" style:parent-style-name="E" style:family="paragraph">
      <style:paragraph-properties fo:margin-left="0.7875in" fo:text-indent="-0.7875in">
        <style:tab-stops/>
      </style:paragraph-properties>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color="#000000"/>
    </style:style>
    <style:style style:name="T263" style:parent-style-name="預設段落字型" style:family="text">
      <style:text-properties fo:color="#000000" fo:font-size="12pt" style:font-size-asian="12pt" style:font-size-complex="12pt"/>
    </style:style>
    <style:style style:name="TableColumn265" style:family="table-column">
      <style:table-column-properties style:column-width="2.8256in"/>
    </style:style>
    <style:style style:name="TableColumn266" style:family="table-column">
      <style:table-column-properties style:column-width="1.0826in"/>
    </style:style>
    <style:style style:name="TableColumn267" style:family="table-column">
      <style:table-column-properties style:column-width="1.0833in"/>
    </style:style>
    <style:style style:name="TableColumn268" style:family="table-column">
      <style:table-column-properties style:column-width="0.902in"/>
    </style:style>
    <style:style style:name="Table264" style:family="table">
      <style:table-properties style:width="5.8937in" fo:margin-left="0.1041in" table:align="left"/>
    </style:style>
    <style:style style:name="TableRow269" style:family="table-row">
      <style:table-row-properties/>
    </style:style>
    <style:style style:name="TableCell2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text-properties fo:color="#000000"/>
    </style:style>
    <style:style style:name="TableCell2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 style:parent-style-name="表格內文14行高" style:family="paragraph">
      <style:paragraph-properties fo:text-align="center"/>
      <style:text-properties fo:color="#000000"/>
    </style:style>
    <style:style style:name="P274" style:parent-style-name="表格內文14行高" style:family="paragraph">
      <style:paragraph-properties fo:text-align="center"/>
      <style:text-properties fo:color="#000000"/>
    </style:style>
    <style:style style:name="TableCell2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6" style:parent-style-name="表格內文14行高" style:family="paragraph">
      <style:paragraph-properties fo:text-align="center"/>
      <style:text-properties fo:color="#000000"/>
    </style:style>
    <style:style style:name="P277" style:parent-style-name="表格內文14行高" style:family="paragraph">
      <style:paragraph-properties fo:text-align="center"/>
      <style:text-properties fo:color="#000000"/>
    </style:style>
    <style:style style:name="TableCell2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center" fo:margin-left="-0.0784in" fo:margin-right="-0.1534in">
        <style:tab-stops/>
      </style:paragraph-properties>
      <style:text-properties fo:color="#000000"/>
    </style:style>
    <style:style style:name="P280" style:parent-style-name="表格內文14行高" style:family="paragraph">
      <style:paragraph-properties fo:text-align="center" fo:margin-left="-0.0784in" fo:margin-right="-0.1534in">
        <style:tab-stops/>
      </style:paragraph-properties>
      <style:text-properties fo:color="#000000"/>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 style:parent-style-name="表格內文14行高" style:family="paragraph">
      <style:text-properties fo:font-weight="bold" style:font-weight-asian="bold" style:font-weight-complex="bold"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font-weight="bold" style:font-weight-asian="bold" style:font-weight-complex="bold"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font-weight="bold" style:font-weight-asian="bold" style:font-weight-complex="bold" fo:color="#000000"/>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font-weight="bold" style:font-weight-asian="bold" style:font-weight-complex="bold" fo:color="#000000"/>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justify" fo:margin-left="0.1798in" fo:text-indent="-0.1798in">
        <style:tab-stops/>
      </style:paragraph-properties>
      <style:text-properties fo:color="#000000" fo:letter-spacing="-0.0069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color="#000000"/>
    </style:style>
    <style:style style:name="P297" style:parent-style-name="表格內文14行高" style:family="paragraph">
      <style:paragraph-properties fo:text-align="end"/>
      <style:text-properties fo:color="#000000"/>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表格內文14行高" style:family="paragraph">
      <style:paragraph-properties fo:text-align="justify" fo:margin-left="0.1958in" fo:text-indent="-0.1958in">
        <style:tab-stops/>
      </style:paragraph-properties>
      <style:text-properties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color="#000000"/>
    </style:style>
    <style:style style:name="P305" style:parent-style-name="表格內文14行高" style:family="paragraph">
      <style:paragraph-properties fo:text-align="end"/>
      <style:text-properties fo:color="#000000"/>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justify" fo:margin-left="0.1958in" fo:text-indent="-0.1958in">
        <style:tab-stops/>
      </style:paragraph-properties>
      <style:text-properties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color="#000000"/>
    </style:style>
    <style:style style:name="P313" style:parent-style-name="表格內文14行高" style:family="paragraph">
      <style:paragraph-properties fo:text-align="end"/>
      <style:text-properties fo:color="#000000" fo:font-size="10pt" style:font-size-asian="10pt" style:font-size-complex="10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表格內文14行高" style:family="paragraph">
      <style:paragraph-properties fo:text-align="justify"/>
    </style:style>
    <style:style style:name="T317" style:parent-style-name="預設段落字型" style:family="text">
      <style:text-properties fo:font-weight="bold" style:font-weight-asian="bold" style:font-weight-complex="bold" fo:color="#000000"/>
    </style:style>
    <style:style style:name="T318" style:parent-style-name="預設段落字型" style:family="text">
      <style:text-properties fo:font-weight="bold" style:font-weight-asian="bold" style:font-weight-complex="bold" fo:color="#000000"/>
    </style:style>
    <style:style style:name="T319" style:parent-style-name="預設段落字型" style:family="text">
      <style:text-properties fo:font-weight="bold" style:font-weight-asian="bold" style:font-weight-complex="bold"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font-weight="bold" style:font-weight-asian="bold" style:font-weight-complex="bold"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font-weight="bold" style:font-weight-asian="bold" style:font-weight-complex="bold" fo:color="#000000"/>
    </style:style>
    <style:style style:name="TableCell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 style:parent-style-name="表格內文14行高" style:family="paragraph">
      <style:paragraph-properties fo:text-align="end"/>
      <style:text-properties fo:font-weight="bold" style:font-weight-asian="bold" style:font-weight-complex="bold" fo:color="#000000"/>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justify"/>
    </style:style>
    <style:style style:name="T329" style:parent-style-name="預設段落字型" style:family="text">
      <style:text-properties fo:font-weight="bold" style:font-weight-asian="bold" style:font-weight-complex="bold" fo:color="#000000"/>
    </style:style>
    <style:style style:name="T330" style:parent-style-name="預設段落字型" style:family="text">
      <style:text-properties fo:font-weight="bold" style:font-weight-asian="bold" style:font-weight-complex="bold"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font-weight="bold" style:font-weight-asian="bold" style:font-weight-complex="bold"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font-weight="bold" style:font-weight-asian="bold" style:font-weight-complex="bold" fo:color="#000000"/>
    </style:style>
    <style:style style:name="TableCell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 style:parent-style-name="表格內文14行高" style:family="paragraph">
      <style:paragraph-properties fo:text-align="end"/>
      <style:text-properties fo:font-weight="bold" style:font-weight-asian="bold" style:font-weight-complex="bold" fo:color="#000000"/>
    </style:style>
    <style:style style:name="TableRow337" style:family="table-row">
      <style:table-row-properties/>
    </style:style>
    <style:style style:name="TableCell3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text-align="justify"/>
      <style:text-properties fo:font-weight="bold" style:font-weight-asian="bold" style:font-weight-complex="bold" fo:color="#000000"/>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font-weight="bold" style:font-weight-asian="bold" style:font-weight-complex="bold" fo:color="#000000"/>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font-weight="bold" style:font-weight-asian="bold" style:font-weight-complex="bold" fo:color="#000000"/>
    </style:style>
    <style:style style:name="TableCell3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5" style:parent-style-name="表格內文14行高" style:family="paragraph">
      <style:paragraph-properties fo:text-align="end"/>
      <style:text-properties fo:font-weight="bold" style:font-weight-asian="bold" style:font-weight-complex="bold" fo:color="#000000"/>
    </style:style>
    <style:style style:name="P346" style:parent-style-name="表格內文14行高" style:family="paragraph">
      <style:paragraph-properties fo:text-align="justify" fo:margin-left="0.9847in" fo:margin-right="-0.043in" fo:text-indent="-0.9847in">
        <style:tab-stops/>
      </style:paragraph-properties>
      <style:text-properties fo:color="#000000"/>
    </style:style>
    <style:style style:name="P347" style:parent-style-name="表格內文14行高" style:family="paragraph">
      <style:paragraph-properties fo:margin-left="0.9847in" fo:margin-right="-0.043in" fo:text-indent="-0.1875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style:font-name="新細明體" style:font-name-asian="新細明體"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P369" style:parent-style-name="表格內文14行高" style:family="paragraph">
      <style:paragraph-properties fo:text-align="justify" fo:margin-left="0.8458in" fo:text-indent="-0.8458in">
        <style:tab-stops/>
      </style:paragraph-properties>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78" style:parent-style-name="一下內文縮2" style:family="paragraph">
      <style:paragraph-properties fo:margin-left="0.5902in" fo:text-indent="0.393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style:font-name="新細明體" style:font-name-asian="新細明體" fo:color="#000000"/>
    </style:style>
    <style:style style:name="P384" style:parent-style-name="E" style:family="paragraph">
      <style:paragraph-properties fo:margin-left="0.7868in" fo:text-indent="-0.1965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註腳參照" style:family="text">
      <style:text-properties fo:color="#000000"/>
    </style:style>
    <style:style style:name="P390" style:parent-style-name="表格內文14行高" style:family="paragraph">
      <style:paragraph-properties fo:text-align="justify" fo:margin-left="0.0472in" fo:text-indent="-0.0472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P403" style:parent-style-name="E" style:family="paragraph">
      <style:paragraph-properties fo:margin-left="0.7868in" fo:text-indent="-0.1965in">
        <style:tab-stops/>
      </style:paragraph-propertie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E" style:family="paragraph">
      <style:paragraph-properties fo:margin-left="0.7868in" fo:text-indent="-0.1965in">
        <style:tab-stops/>
      </style:paragraph-properties>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P424" style:parent-style-name="一二三" style:family="paragraph">
      <style:paragraph-properties fo:margin-left="0.5895in" fo:text-indent="-0.1965in">
        <style:tab-stops/>
      </style:paragraph-properties>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P442" style:parent-style-name="一下內文縮2" style:family="paragraph">
      <style:paragraph-properties fo:margin-left="0.5902in" fo:text-indent="0.393in">
        <style:tab-stops/>
      </style:paragraph-properties>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P482" style:parent-style-name="一下內文縮2" style:family="paragraph">
      <style:paragraph-properties fo:margin-left="0.5902in" fo:text-indent="0.393in">
        <style:tab-stops/>
      </style:paragraph-properties>
      <style:text-properties fo:color="#000000"/>
    </style:style>
    <style:style style:name="P483" style:parent-style-name="E" style:family="paragraph">
      <style:paragraph-properties fo:text-align="start" fo:margin-left="0.7208in" fo:margin-right="-0.0986in" fo:text-indent="-0.7208in">
        <style:tab-stops/>
      </style:paragraph-properties>
    </style:style>
    <style:style style:name="T484" style:parent-style-name="預設段落字型" style:family="text">
      <style:text-properties fo:font-weight="bold" style:font-weight-asian="bold" fo:color="#000000" fo:letter-spacing="-0.0083in"/>
    </style:style>
    <style:style style:name="T485" style:parent-style-name="預設段落字型" style:family="text">
      <style:text-properties fo:font-weight="bold" style:font-weight-asian="bold" fo:color="#000000" fo:letter-spacing="-0.0083in"/>
    </style:style>
    <style:style style:name="T486" style:parent-style-name="預設段落字型" style:family="text">
      <style:text-properties fo:font-weight="bold" style:font-weight-asian="bold" fo:color="#000000" fo:letter-spacing="-0.0083in"/>
    </style:style>
    <style:style style:name="T487" style:parent-style-name="預設段落字型" style:family="text">
      <style:text-properties fo:font-weight="bold" style:font-weight-asian="bold" style:font-weight-complex="bold" fo:color="#000000" fo:letter-spacing="-0.0083in"/>
    </style:style>
    <style:style style:name="T488" style:parent-style-name="預設段落字型" style:family="text">
      <style:text-properties fo:font-weight="bold" style:font-weight-asian="bold" style:font-weight-complex="bold" fo:color="#000000" fo:letter-spacing="-0.0083in"/>
    </style:style>
    <style:style style:name="T489" style:parent-style-name="預設段落字型" style:family="text">
      <style:text-properties fo:font-weight="bold" style:font-weight-asian="bold" style:font-weight-complex="bold" fo:color="#000000" fo:letter-spacing="-0.0083in"/>
    </style:style>
    <style:style style:name="T490" style:parent-style-name="預設段落字型" style:family="text">
      <style:text-properties fo:font-weight="bold" style:font-weight-asian="bold" style:font-weight-complex="bold" fo:color="#000000" fo:letter-spacing="-0.0083in"/>
    </style:style>
    <style:style style:name="T491" style:parent-style-name="預設段落字型" style:family="text">
      <style:text-properties fo:font-weight="bold" style:font-weight-asian="bold" style:font-weight-complex="bold" fo:color="#000000" fo:letter-spacing="-0.0083in"/>
    </style:style>
    <style:style style:name="T492" style:parent-style-name="預設段落字型" style:family="text">
      <style:text-properties fo:font-weight="bold" style:font-weight-asian="bold" style:font-weight-complex="bold" fo:color="#000000" fo:letter-spacing="-0.0083in"/>
    </style:style>
    <style:style style:name="T493" style:parent-style-name="預設段落字型" style:family="text">
      <style:text-properties fo:font-weight="bold" style:font-weight-asian="bold" style:font-weight-complex="bold" fo:color="#000000" fo:letter-spacing="-0.0083in"/>
    </style:style>
    <style:style style:name="T494" style:parent-style-name="預設段落字型" style:family="text">
      <style:text-properties fo:color="#000000" fo:letter-spacing="-0.0083in" fo:font-size="12pt" style:font-size-asian="12pt" style:font-size-complex="12pt"/>
    </style:style>
    <style:style style:name="TableColumn496" style:family="table-column">
      <style:table-column-properties style:column-width="0.9555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0.6888in" style:use-optimal-column-width="false"/>
    </style:style>
    <style:style style:name="TableColumn499" style:family="table-column">
      <style:table-column-properties style:column-width="0.6888in" style:use-optimal-column-width="false"/>
    </style:style>
    <style:style style:name="TableColumn500" style:family="table-column">
      <style:table-column-properties style:column-width="0.6888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0.6888in" style:use-optimal-column-width="false"/>
    </style:style>
    <style:style style:name="TableColumn503" style:family="table-column">
      <style:table-column-properties style:column-width="0.6895in" style:use-optimal-column-width="false"/>
    </style:style>
    <style:style style:name="Table495" style:family="table">
      <style:table-properties style:width="5.877in" fo:margin-left="0.1041in" table:align="left"/>
    </style:style>
    <style:style style:name="TableRow504" style:family="table-row">
      <style:table-row-properties style:use-optimal-row-height="false"/>
    </style:style>
    <style:style style:name="TableCell5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6" style:parent-style-name="表格內文14行高" style:family="paragraph">
      <style:paragraph-properties fo:text-align="center"/>
      <style:text-properties fo:color="#000000"/>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center" fo:margin-left="-0.0763in">
        <style:tab-stops/>
      </style:paragraph-properties>
      <style:text-properties fo:color="#000000"/>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center"/>
      <style:text-properties fo:color="#000000"/>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表格內文14行高" style:family="paragraph">
      <style:paragraph-properties fo:text-align="center"/>
      <style:text-properties fo:color="#000000"/>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表格內文14行高" style:family="paragraph">
      <style:paragraph-properties fo:text-align="center"/>
      <style:text-properties fo:color="#000000"/>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表格內文14行高" style:family="paragraph">
      <style:paragraph-properties fo:text-align="center"/>
      <style:text-properties fo:color="#000000"/>
    </style:style>
    <style:style style:name="TableCell5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表格內文14行高" style:family="paragraph">
      <style:paragraph-properties fo:text-align="center"/>
      <style:text-properties fo:color="#000000"/>
    </style:style>
    <style:style style:name="P519" style:parent-style-name="表格內文14行高" style:family="paragraph">
      <style:paragraph-properties fo:text-align="center" fo:margin-left="-0.075in">
        <style:tab-stops/>
      </style:paragraph-properties>
      <style:text-properties fo:color="#000000" fo:letter-spacing="-0.0138in"/>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2" style:parent-style-name="表格內文14行高" style:family="paragraph">
      <style:paragraph-properties fo:margin-left="-0.043in" fo:margin-right="-0.0409in">
        <style:tab-stops/>
      </style:paragraph-properties>
      <style:text-properties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color="#000000"/>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color="#000000"/>
    </style:style>
    <style:style style:name="TableRow535" style:family="table-row">
      <style:table-row-properties style:use-optimal-row-height="false"/>
    </style:style>
    <style:style style:name="TableCell5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7" style:parent-style-name="表格內文14行高" style:family="paragraph">
      <style:paragraph-properties fo:margin-left="-0.0729in" fo:margin-right="-0.0666in">
        <style:tab-stops/>
      </style:paragraph-properties>
    </style:style>
    <style:style style:name="T538" style:parent-style-name="預設段落字型" style:family="text">
      <style:text-properties fo:color="#000000" fo:letter-spacing="-0.0069in"/>
    </style:style>
    <style:style style:name="T539" style:parent-style-name="預設段落字型" style:family="text">
      <style:text-properties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text-properties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color="#000000"/>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color="#000000"/>
    </style:style>
    <style:style style:name="TableRow554" style:family="table-row">
      <style:table-row-properties style:use-optimal-row-height="false"/>
    </style:style>
    <style:style style:name="P555" style:parent-style-name="表格內文14行高" style:family="paragraph">
      <style:text-properties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text-properties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color="#000000"/>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color="#000000"/>
    </style:style>
    <style:style style:name="TableRow570" style:family="table-row">
      <style:table-row-properties style:use-optimal-row-height="false"/>
    </style:style>
    <style:style style:name="P571" style:parent-style-name="表格內文14行高" style:family="paragraph">
      <style:text-properties fo:color="#000000"/>
    </style:style>
    <style:style style:name="TableCell5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3" style:parent-style-name="表格內文14行高" style:family="paragraph">
      <style:text-properties fo:color="#000000"/>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color="#000000"/>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color="#000000"/>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color="#000000"/>
    </style:style>
    <style:style style:name="TableCell5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color="#000000"/>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color="#000000"/>
    </style:style>
    <style:style style:name="TableCell5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color="#000000"/>
    </style:style>
    <style:style style:name="P586" style:parent-style-name="表格內文14行高" style:family="paragraph">
      <style:paragraph-properties fo:margin-left="0.7875in" fo:text-indent="-0.7875in">
        <style:tab-stops/>
      </style:paragraph-properties>
      <style:text-properties fo:color="#000000"/>
    </style:style>
    <style:style style:name="P587" style:parent-style-name="內文" style:family="paragraph">
      <style:paragraph-properties fo:margin-left="0.393in" fo:text-indent="0.393in">
        <style:tab-stops/>
      </style:paragraph-properties>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4年度單位預算評估報告</text:p>
      <text:p text:style-name="P7"><text:bookmark-start text:name="_Toc208997594"/><text:bookmark-start text:name="_Toc276483812"/><text:bookmark-start text:name="_Toc495221727"/><text:span text:style-name="T8">經濟部11</text:span><text:span text:style-name="T9">4</text:span><text:span text:style-name="T10">年度</text:span><text:span text:style-name="T11">單位</text:span><text:span text:style-name="T12">預算案</text:span><text:span text:style-name="T13">編列</text:span><text:span text:style-name="T14">歲入</text:span><text:span text:style-name="T15">82億1,</text:span><text:span text:style-name="T16">1</text:span><text:span text:style-name="T17">37萬4千元</text:span><text:span text:style-name="T18">，較</text:span><text:span text:style-name="T19">11</text:span><text:span text:style-name="T20">3</text:span><text:span text:style-name="T21">年度預算</text:span><text:span text:style-name="T22">77億6,704萬6千元</text:span><text:span text:style-name="T23">，</text:span><text:span text:style-name="T24">增加4</text:span><text:span text:style-name="T25">億</text:span><text:span text:style-name="T26">4</text:span><text:span text:style-name="T27">,</text:span><text:span text:style-name="T28">432</text:span><text:span text:style-name="T29">萬</text:span><text:span text:style-name="T30">8</text:span><text:span text:style-name="T31">千元(</text:span><text:span text:style-name="T32">增</text:span><text:span text:style-name="T33">幅</text:span><text:span text:style-name="T34">5</text:span><text:span text:style-name="T35">.</text:span><text:span text:style-name="T36">72</text:span><text:span text:style-name="T37">%)，主要為</text:span><text:span text:style-name="T38">投資股息紅利增加4</text:span><text:span text:style-name="T39">億</text:span><text:span text:style-name="T40">4</text:span><text:span text:style-name="T41">,</text:span><text:span text:style-name="T42">430</text:span><text:span text:style-name="T43">萬</text:span><text:span text:style-name="T44">6</text:span><text:span text:style-name="T45">千元；歲出</text:span><text:span text:style-name="T46">1</text:span><text:span text:style-name="T47">,</text:span><text:span text:style-name="T48">299</text:span><text:span text:style-name="T49">億</text:span><text:span text:style-name="T50">7</text:span><text:span text:style-name="T51">,</text:span><text:span text:style-name="T52">440</text:span><text:span text:style-name="T53">萬</text:span><text:span text:style-name="T54">1</text:span><text:span text:style-name="T55">千元</text:span><text:span text:style-name="T56">，較</text:span><text:span text:style-name="T57">11</text:span><text:span text:style-name="T58">3</text:span><text:span text:style-name="T59">年度預算</text:span><text:span text:style-name="T60">1</text:span><text:span text:style-name="T61">,</text:span><text:span text:style-name="T62">283</text:span><text:span text:style-name="T63">億</text:span><text:span text:style-name="T64">5</text:span><text:span text:style-name="T65">,</text:span><text:span text:style-name="T66">473</text:span><text:span text:style-name="T67">萬</text:span><text:span text:style-name="T68">3千</text:span><text:span text:style-name="T69">元</text:span><text:span text:style-name="T70">，</text:span><text:span text:style-name="T71">增加16</text:span><text:span text:style-name="T72">億</text:span><text:span text:style-name="T73">1</text:span><text:span text:style-name="T74">,966</text:span><text:span text:style-name="T75">萬</text:span><text:span text:style-name="T76">8</text:span><text:span text:style-name="T77">千</text:span><text:span text:style-name="T78">元(</text:span><text:span text:style-name="T79">增</text:span><text:span text:style-name="T80">幅</text:span><text:span text:style-name="T81">1</text:span><text:span text:style-name="T82">.</text:span><text:span text:style-name="T83">26</text:span><text:span text:style-name="T84">%</text:span><text:span text:style-name="T85">)</text:span><text:span text:style-name="T86">，</text:span><text:span text:style-name="T87">主要為</text:span><text:span text:style-name="T88">「</text:span><text:span text:style-name="T89">科技專案</text:span><text:span text:style-name="T90">」</text:span><text:span text:style-name="T91">增加16億9</text:span><text:span text:style-name="T92">,</text:span><text:span text:style-name="T93">814萬2千元及新增</text:span><text:span text:style-name="T94">「</text:span><text:span text:style-name="T95">研發測試場域整建作業</text:span><text:span text:style-name="T96">」</text:span><text:span text:style-name="T97">5億</text:span><text:span text:style-name="T98">8</text:span><text:span text:style-name="T99">,</text:span><text:span text:style-name="T100">400萬</text:span><text:span text:style-name="T101">元</text:span><text:span text:style-name="T102">。謹就經濟部</text:span><text:span text:style-name="T103">11</text:span><text:span text:style-name="T104">4</text:span><text:span text:style-name="T105">年度預算案評估如下</text:span><text:span text:style-name="T106">：</text:span></text:p>
      <text:p text:style-name="P107"><text:bookmark-start text:name="_Toc464543013"/><text:bookmark-start text:name="_Toc180671272"/><text:span text:style-name="T108">七</text:span><text:span text:style-name="T109">、經濟部辦公廳舍新建計畫</text:span><text:bookmark-start text:name="_Hlk114934716"/><text:span text:style-name="T110">修正</text:span><text:span text:style-name="T111">調</text:span><text:span text:style-name="T112">增</text:span><text:span text:style-name="T113">總經費</text:span><text:span text:style-name="T114">27億</text:span><text:span text:style-name="T115">餘</text:span><text:span text:style-name="T116">元</text:span><text:span text:style-name="T117">並</text:span><text:span text:style-name="T118">展延</text:span><text:span text:style-name="T119">期程，</text:span><text:span text:style-name="T120">允宜審慎注意營建物價變化情形，核實控管經費及工程進度，以提高</text:span><text:span text:style-name="T121">計畫</text:span><text:span text:style-name="T122">執行效率</text:span><text:bookmark-end text:name="_Toc180671272"/></text:p>
      <text:p text:style-name="P123"><text:bookmark-start text:name="_Hlk114934630"/><text:bookmark-end text:name="_Hlk114934716"/><text:span text:style-name="T124">經濟部11</text:span><text:span text:style-name="T125">4</text:span><text:span text:style-name="T126">年度「一般建築及設備-營建工程」賡續</text:span><text:bookmark-start text:name="_Hlk114921443"/><text:span text:style-name="T127">編列「經濟部辦公廳舍新建計畫</text:span><text:bookmark-end text:name="_Hlk114921443"/><text:span text:style-name="T128">」</text:span><text:bookmark-start text:name="_Hlk114912823"/><text:span text:style-name="T129">第</text:span><text:span text:style-name="T130">3</text:span><text:span text:style-name="T131">年度經費</text:span><text:span text:style-name="T132">2</text:span><text:span text:style-name="T133">,</text:span><text:span text:style-name="T134">340</text:span><text:span text:style-name="T135">萬</text:span><text:span text:style-name="T136">9</text:span><text:span text:style-name="T137">千元</text:span><text:bookmark-end text:name="_Hlk114934630"/><text:bookmark-end text:name="_Hlk114912823"/><text:span text:style-name="T138"><text:note text:note-class="footnote" text:id="_ftn0"><text:note-citation>1</text:note-citation><text:note-body><text:p text:style-name="P139">112及113年度累計<text:span text:style-name="T140">已</text:span>編列<text:span text:style-name="T141">1億3</text:span><text:span text:style-name="T142">,</text:span><text:span text:style-name="T143">079萬7千元。</text:span></text:p></text:note-body></text:note></text:span><text:span text:style-name="T144">。</text:span><text:span text:style-name="T145">經查：</text:span></text:p>
      <text:p text:style-name="P146"><text:span text:style-name="T147">(一)</text:span><text:span text:style-name="T148">113年8月核定</text:span><text:span text:style-name="T149">計畫</text:span><text:span text:style-name="T150">修正</text:span><text:span text:style-name="T151">，調增總經費</text:span><text:span text:style-name="T152">27億</text:span><text:span text:style-name="T153">餘</text:span><text:span text:style-name="T154">元</text:span><text:span text:style-name="T155">及展延期程</text:span></text:p>
      <text:p text:style-name="P156"><text:span text:style-name="T157">鑒於</text:span><text:span text:style-name="T158">經濟部部本部現址(台北市福州街)建物老舊，又所屬部分單位長年在外租借辦公廳舍，需支付高額租金</text:span><text:span text:style-name="T159">等</text:span><text:span text:style-name="T160">，</text:span><text:span text:style-name="T161">111年9月</text:span><text:span text:style-name="T162">經行政院</text:span><text:span text:style-name="T163">核定本新建計畫，</text:span><text:span text:style-name="T164">預計</text:span><text:span text:style-name="T165">於</text:span><text:span text:style-name="T166">台北市大安區「華光特區特三基地」新建辦公廳</text:span><text:span text:style-name="T167">舍</text:span><text:span text:style-name="T168">，</text:span><text:span text:style-name="T169">基地面積1.91萬平方公尺，總</text:span><text:span text:style-name="T170">樓地板</text:span><text:span text:style-name="T171">面積11.67萬平方公尺，興建鋼骨構造地上21層</text:span><text:span text:style-name="T172">樓</text:span><text:span text:style-name="T173">、15層</text:span><text:span text:style-name="T174">樓</text:span><text:span text:style-name="T175">與</text:span><text:span text:style-name="T176">3層樓之裙樓等3棟辦公廳舍</text:span><text:span text:style-name="T177">，</text:span><text:span text:style-name="T178">及地下3層</text:span><text:span text:style-name="T179">樓停車場</text:span><text:span text:style-name="T180">，</text:span><text:span text:style-name="T181">原定</text:span><text:span text:style-name="T182">計畫總經費124</text:span><text:span text:style-name="T183">.34</text:span><text:span text:style-name="T184">億元(</text:span><text:span text:style-name="T185">全數</text:span><text:span text:style-name="T186">由經濟部公務預算支應)，執行期程112-119年度(共8年)</text:span><text:span text:style-name="T187">，</text:span><text:span text:style-name="T188">因</text:span><text:span text:style-name="T189">應近年營建物價波動，以及本建案鄰近國定古蹟「台灣民主紀念園區」</text:span><text:span text:style-name="T190">，</text:span><text:span text:style-name="T191">爰依文化資產保存法等規定辦理古蹟試掘作業，因提送</text:span><text:span text:style-name="T192">地方</text:span><text:span text:style-name="T193">政府審議等較原訂時程延宕等，</text:span><text:span text:style-name="T194">嗣</text:span><text:span text:style-name="T195">經行政院113年8月核定計畫</text:span><text:span text:style-name="T196">修正</text:span><text:span text:style-name="T197">，總經費</text:span><text:span text:style-name="T198">修正</text:span><text:span text:style-name="T199">為</text:span><text:soft-page-break/><text:span text:style-name="T200">1</text:span><text:span text:style-name="T201">52</text:span><text:span text:style-name="T202">.16</text:span><text:span text:style-name="T203">億元，</text:span><text:span text:style-name="T204">調</text:span><text:span text:style-name="T205">增27</text:span><text:span text:style-name="T206">.82</text:span><text:span text:style-name="T207">億元</text:span><text:span text:style-name="T208">，</text:span><text:span text:style-name="T209">完工期程</text:span><text:span text:style-name="T210">由119年5月</text:span><text:span text:style-name="T211">展延10個月</text:span><text:span text:style-name="T212">至1</text:span><text:span text:style-name="T213">20</text:span><text:span text:style-name="T214">年</text:span><text:span text:style-name="T215">3月</text:span><text:span text:style-name="T216">。</text:span><text:span text:style-name="T217">茲彙整計畫</text:span><text:span text:style-name="T218">經費</text:span><text:span text:style-name="T219">修正情形詳表1</text:span><text:span text:style-name="T220">，</text:span><text:span text:style-name="T221">並</text:span><text:span text:style-name="T222">詢洽經濟部說明</text:span><text:span text:style-name="T223">主要增</text:span><text:span text:style-name="T224">加經費</text:span><text:span text:style-name="T225">事項</text:span><text:span text:style-name="T226">略以</text:span><text:span text:style-name="T227">：</text:span></text:p>
      <text:p text:style-name="P228">1.原核定計畫採「112年度共同性費用編列基準」(單位面積造價5萬7,653元/每平方公尺)，為因應近年物價波動，本次修正改採「114年度共同性費用編列基準」(單位面積造價7萬9,700元/每平方公尺)，預計經費增加27.17億元。</text:p>
      <text:p text:style-name="P229"><text:span text:style-name="T230">2.增購儲冰系統</text:span><text:span text:style-name="T231">，</text:span><text:span text:style-name="T232">該系統為</text:span><text:span text:style-name="T233">有效轉移尖離峰用電重要技術，具有穩定電網功能，可間接提高新建建築能效評估</text:span><text:span text:style-name="T234">之</text:span><text:span text:style-name="T235">得分表現</text:span><text:span text:style-name="T236">，</text:span><text:span text:style-name="T237">並建立標竿案例</text:span><text:span text:style-name="T238">等，</text:span><text:span text:style-name="T239">爰調整1台冰水主機為儲冰主機</text:span><text:span text:style-name="T240">，</text:span><text:span text:style-name="T241">並增購儲冰所需設備</text:span><text:span text:style-name="T242">，</text:span><text:span text:style-name="T243">所需</text:span><text:span text:style-name="T244">經費0.32億元。</text:span></text:p>
      <text:p text:style-name="P245"><text:span text:style-name="T246">3.</text:span><text:span text:style-name="T247">增加太陽能板設置面積</text:span><text:span text:style-name="T248">，由</text:span><text:span text:style-name="T249">原法定最低要求規劃480</text:span><text:bookmark-start text:name="_Hlk177128297"/><text:span text:style-name="T250">平方公尺</text:span><text:bookmark-end text:name="_Hlk177128297"/><text:span text:style-name="T251">，擬調整為2,063</text:span><text:span text:style-name="T252">平方公尺</text:span><text:span text:style-name="T253">，計增加0.16億元。</text:span></text:p>
      <text:p text:style-name="P254"><text:span text:style-name="T255">4.因應文資審查決議事項(包含統包工程增列施工監看及文資展示空間等)</text:span><text:span text:style-name="T256">、</text:span><text:span text:style-name="T257">老樹保護及遷移費等計增加0.17億元。</text:span></text:p>
      <text:p text:style-name="P258"><text:span text:style-name="T259">表1</text:span><text:span text:style-name="T260"><text:s text:c="2"/></text:span><text:span text:style-name="T261">經濟部辦公廳舍新建計畫工程經費修正概況表</text:span><text:span text:style-name="T262"><text:s text:c="2"/></text:span><text:span text:style-name="T263">單位：新臺幣千元</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項<text:s text:c="4"/>目</text:p>
          </table:table-cell>
          <table:table-cell table:style-name="TableCell272">
            <text:p text:style-name="P273">原核定金額</text:p>
            <text:p text:style-name="P274">(111年9月)</text:p>
          </table:table-cell>
          <table:table-cell table:style-name="TableCell275">
            <text:p text:style-name="P276">修正後金額</text:p>
            <text:p text:style-name="P277">(113年5月)</text:p>
          </table:table-cell>
          <table:table-cell table:style-name="TableCell278">
            <text:p text:style-name="P279"><text:bookmark-start text:name="_Hlk177142788"/>計畫修正</text:p>
            <text:p text:style-name="P280">增加數<text:bookmark-end text:name="_Hlk177142788"/></text:p>
          </table:table-cell>
        </table:table-row>
        <table:table-row table:style-name="TableRow281">
          <table:table-cell table:style-name="TableCell282">
            <text:p text:style-name="P283">一、直接工程成本</text:p>
          </table:table-cell>
          <table:table-cell table:style-name="TableCell284">
            <text:p text:style-name="P285">9,431,542</text:p>
          </table:table-cell>
          <table:table-cell table:style-name="TableCell286">
            <text:p text:style-name="P287">10,438,786</text:p>
          </table:table-cell>
          <table:table-cell table:style-name="TableCell288" table:number-rows-spanned="4">
            <text:p text:style-name="P289">1,007,244</text:p>
          </table:table-cell>
        </table:table-row>
        <table:table-row table:style-name="TableRow290">
          <table:table-cell table:style-name="TableCell291">
            <text:p text:style-name="P292">1.一般房屋建築費/鋼骨構造-辦公大樓</text:p>
          </table:table-cell>
          <table:table-cell table:style-name="TableCell293">
            <text:p text:style-name="P294">6,727,772</text:p>
          </table:table-cell>
          <table:table-cell table:style-name="TableCell295">
            <text:p text:style-name="P296">8,087,377</text:p>
          </table:table-cell>
          <table:covered-table-cell>
            <text:p text:style-name="P297"/>
          </table:covered-table-cell>
        </table:table-row>
        <table:table-row table:style-name="TableRow298">
          <table:table-cell table:style-name="TableCell299">
            <text:p text:style-name="P300">2.<text:bookmark-start text:name="_Hlk177124045"/>特殊工程<text:bookmark-end text:name="_Hlk177124045"/>加計</text:p>
          </table:table-cell>
          <table:table-cell table:style-name="TableCell301">
            <text:p text:style-name="P302">2,582,801</text:p>
          </table:table-cell>
          <table:table-cell table:style-name="TableCell303">
            <text:p text:style-name="P304">2,217,691</text:p>
          </table:table-cell>
          <table:covered-table-cell>
            <text:p text:style-name="P305"/>
          </table:covered-table-cell>
        </table:table-row>
        <table:table-row table:style-name="TableRow306">
          <table:table-cell table:style-name="TableCell307">
            <text:p text:style-name="P308">3.統包工程設計費</text:p>
          </table:table-cell>
          <table:table-cell table:style-name="TableCell309">
            <text:p text:style-name="P310">120,969</text:p>
          </table:table-cell>
          <table:table-cell table:style-name="TableCell311">
            <text:p text:style-name="P312">133,719</text:p>
          </table:table-cell>
          <table:covered-table-cell>
            <text:p text:style-name="P313"/>
          </table:covered-table-cell>
        </table:table-row>
        <table:table-row table:style-name="TableRow314">
          <table:table-cell table:style-name="TableCell315">
            <text:p text:style-name="P316"><text:span text:style-name="T317">二</text:span><text:span text:style-name="T318">、</text:span><text:span text:style-name="T319">間接工程成本</text:span></text:p>
          </table:table-cell>
          <table:table-cell table:style-name="TableCell320">
            <text:p text:style-name="P321">3,001,127</text:p>
          </table:table-cell>
          <table:table-cell table:style-name="TableCell322">
            <text:p text:style-name="P323">4,775,763</text:p>
          </table:table-cell>
          <table:table-cell table:style-name="TableCell324">
            <text:p text:style-name="P325">1,774,636</text:p>
          </table:table-cell>
        </table:table-row>
        <table:table-row table:style-name="TableRow326">
          <table:table-cell table:style-name="TableCell327">
            <text:p text:style-name="P328"><text:span text:style-name="T329">三</text:span><text:span text:style-name="T330">、文資調查費</text:span></text:p>
          </table:table-cell>
          <table:table-cell table:style-name="TableCell331">
            <text:p text:style-name="P332">1,642</text:p>
          </table:table-cell>
          <table:table-cell table:style-name="TableCell333">
            <text:p text:style-name="P334">1,642</text:p>
          </table:table-cell>
          <table:table-cell table:style-name="TableCell335">
            <text:p text:style-name="P336">0</text:p>
          </table:table-cell>
        </table:table-row>
        <table:table-row table:style-name="TableRow337">
          <table:table-cell table:style-name="TableCell338">
            <text:p text:style-name="P339">合計</text:p>
          </table:table-cell>
          <table:table-cell table:style-name="TableCell340">
            <text:p text:style-name="P341">12,434,311</text:p>
          </table:table-cell>
          <table:table-cell table:style-name="TableCell342">
            <text:p text:style-name="P343">15,216,192</text:p>
          </table:table-cell>
          <table:table-cell table:style-name="TableCell344">
            <text:p text:style-name="P345">2,781,881</text:p>
          </table:table-cell>
        </table:table-row>
      </table:table>
      <text:p text:style-name="P346">說 <text:s text:c="3"/>明：1.修正後直接工程成本80.87億元，係依114年度共同性費用編列基準調整，鋼骨構造-辦公大樓-21~25層為7萬9,700元/平方公尺，扣除間接成本15%，得實際單位造價為6萬9,304元/平方公尺，乘以總樓地板面積11.67萬平方公尺。</text:p>
      <text:p text:style-name="P347"><text:span text:style-name="T348">2</text:span><text:span text:style-name="T349">.</text:span><text:span text:style-name="T350">依修正計畫書之附件1說明</text:span><text:span text:style-name="T351">：</text:span><text:span text:style-name="T352">113</text:span><text:span text:style-name="T353">及114</text:span><text:span text:style-name="T354">年度</text:span><text:span text:style-name="T355">共同性費用編列基準</text:span><text:span text:style-name="T356">將最基本</text:span><text:span text:style-name="T357">之</text:span><text:span text:style-name="T358">空調設備、綠建築及部分間接成本等皆計入，造成「單位面積造價」較112年度</text:span><text:span text:style-name="T359">編列基準</text:span><text:span text:style-name="T360">大幅提升，故</text:span><text:span text:style-name="T361">本</text:span><text:span text:style-name="T362">修正計畫計算直接成本時</text:span><text:span text:style-name="T363">，</text:span><text:span text:style-name="T364">需先行調整計算基準不同項目(如間接成本、原列特殊工程</text:span><text:span text:style-name="T365">之一般</text:span><text:span text:style-name="T366">空調</text:span><text:span text:style-name="T367">等</text:span><text:span text:style-name="T368">)。</text:span></text:p>
      <text:soft-page-break/>
      <text:p text:style-name="P369"><text:span text:style-name="T370">資料來源：經濟部提供</text:span><text:span text:style-name="T371">「經濟部辦公廳舍新建計畫」(111年9月核定本及113年8月修正核定本)</text:span><text:span text:style-name="T372">；</text:span><text:span text:style-name="T373">各列加總與合計之差異</text:span><text:span text:style-name="T374">，</text:span><text:span text:style-name="T375">係尾數四捨五入所致</text:span><text:span text:style-name="T376">。</text:span></text:p>
      <text:p text:style-name="P377">(二)迄113年8月底執行情形及114年度預計辦理事項</text:p>
      <text:p text:style-name="P378"><text:span text:style-name="T379">詢據經濟部</text:span><text:span text:style-name="T380">說明</text:span><text:span text:style-name="T381">迄113年8月底預算執行及114年預計辦理事項</text:span><text:span text:style-name="T382">略以</text:span><text:span text:style-name="T383">：</text:span></text:p>
      <text:p text:style-name="P384"><text:span text:style-name="T385">1.</text:span><text:span text:style-name="T386">112年度可用預算數1億1</text:span><text:span text:style-name="T387">,</text:span><text:span text:style-name="T388">743萬1千元</text:span><text:span text:style-name="T389"><text:note text:note-class="footnote" text:id="_ftn1"><text:note-citation>2</text:note-citation><text:note-body><text:p text:style-name="P390">含法定預算數1億1,264萬1千元及動用第一預備金479萬元。</text:p></text:note-body></text:note></text:span><text:span text:style-name="T391">，</text:span><text:span text:style-name="T392">已全數執行完竣</text:span><text:span text:style-name="T393">，已完成</text:span><text:span text:style-name="T394">工作執行計畫書</text:span><text:span text:style-name="T395">、</text:span><text:span text:style-name="T396">測量、鑑界</text:span><text:span text:style-name="T397">與</text:span><text:span text:style-name="T398">地基等調查成果報告</text:span><text:span text:style-name="T399">及</text:span><text:span text:style-name="T400">規劃設計構想報告書</text:span><text:span text:style-name="T401">等</text:span><text:span text:style-name="T402">。</text:span></text:p>
      <text:p text:style-name="P403"><text:span text:style-name="T404">2.</text:span><text:span text:style-name="T405">113年度預算數1</text:span><text:span text:style-name="T406">,</text:span><text:span text:style-name="T407">815萬6千元</text:span><text:span text:style-name="T408">，</text:span><text:span text:style-name="T409">迄113年8月底無執行數</text:span><text:span text:style-name="T410">，專案管理廠商已完成</text:span><text:span text:style-name="T411">基本設計</text:span><text:span text:style-name="T412">報告書</text:span><text:span text:style-name="T413">之</text:span><text:span text:style-name="T414">提送</text:span><text:span text:style-name="T415">，</text:span><text:span text:style-name="T416">刻在</text:span><text:span text:style-name="T417">審查中</text:span><text:span text:style-name="T418">，尚未達付款條件</text:span><text:span text:style-name="T419">。</text:span></text:p>
      <text:p text:style-name="P420"><text:span text:style-name="T421">3.114年度續編列2,340萬9千元</text:span><text:span text:style-name="T422">，</text:span><text:span text:style-name="T423">預計完成統包廠商決標公告、統包廠商完成工作執行計畫書及修正基本設計等。</text:span></text:p>
      <text:p text:style-name="P424"><text:span text:style-name="T425">(</text:span><text:span text:style-name="T426">三</text:span><text:span text:style-name="T427">)</text:span><text:bookmark-start text:name="_Hlk177136754"/><text:span text:style-name="T428">允宜</text:span><text:span text:style-name="T429">審</text:span><text:span text:style-name="T430">慎注意</text:span><text:span text:style-name="T431">營建物價變化情形</text:span><text:span text:style-name="T432">，</text:span><text:span text:style-name="T433">加強</text:span><text:span text:style-name="T434">控管</text:span><text:span text:style-name="T435">經費</text:span><text:span text:style-name="T436">規模</text:span><text:span text:style-name="T437">及工程進度，</text:span><text:bookmark-end text:name="_Hlk177136754"/><text:span text:style-name="T438">以</text:span><text:span text:style-name="T439">提高</text:span><text:span text:style-name="T440">政府公共建設執行效</text:span><text:span text:style-name="T441">率</text:span></text:p>
      <text:p text:style-name="P442"><text:span text:style-name="T443">彙整主計總處</text:span><text:span text:style-name="T444">所公告</text:span><text:span text:style-name="T445">108</text:span><text:span text:style-name="T446">年</text:span><text:span text:style-name="T447">至113年</text:span><text:span text:style-name="T448">8月</text:span><text:span text:style-name="T449">之消費者物價指數及營造工程物價指數</text:span><text:span text:style-name="T450">年增率情形</text:span><text:span text:style-name="T451">，</text:span><text:span text:style-name="T452">受全球通貨</text:span><text:span text:style-name="T453">膨脹影響</text:span><text:span text:style-name="T454">，</text:span><text:span text:style-name="T455">110及111年</text:span><text:span text:style-name="T456">我國營造工程物價指數</text:span><text:span text:style-name="T457">年</text:span><text:span text:style-name="T458">增率分別攀升</text:span><text:span text:style-name="T459">達</text:span><text:span text:style-name="T460">10.94%及7.36%</text:span><text:span text:style-name="T461">，112</text:span><text:span text:style-name="T462">年</text:span><text:span text:style-name="T463">及113年迄8月底，</text:span><text:span text:style-name="T464">營建</text:span><text:span text:style-name="T465">材料漲勢趨緩但勞務類仍高；</text:span><text:span text:style-name="T466">惟</text:span><text:span text:style-name="T467">依主計總處114年度中央政府總預案對於全國總供需估測，114年度消費者物價指數上升率1.91%，預計國內物價漲勢趨緩，</text:span><text:span text:style-name="T468">有關</text:span><text:span text:style-name="T469">本新建案</text:span><text:span text:style-name="T470">因物價調整等</text:span><text:span text:style-name="T471">修正</text:span><text:span text:style-name="T472">調</text:span><text:span text:style-name="T473">增</text:span><text:span text:style-name="T474">總經費27.82億元</text:span><text:span text:style-name="T475">，</text:span><text:bookmark-start text:name="_Hlk178606756"/><text:span text:style-name="T476">增幅</text:span><text:span text:style-name="T477">達</text:span><text:span text:style-name="T478">22.37%，</text:span><text:bookmark-end text:name="_Hlk178606756"/><text:span text:style-name="T479">允宜審慎注意營建物價變化情形，核實控管經費規模，以維政府</text:span><text:span text:style-name="T480">公共建設</text:span><text:span text:style-name="T481">經費之合理運用。</text:span></text:p>
      <text:p text:style-name="P482">另依本計畫之財務效益分析，經濟部現行部分單位辦公室係向民間租用，預計本新建案完成，每年省下約3,368萬元之<text:soft-page-break/>租金支出。爰此，鑒於本建案鄰近歷史建築或國定古蹟旁，允宜妥善規畫文化資產等審查時程，並強化工程進度控管，俾利工程如期如質完成。</text:p>
      <text:p text:style-name="P483"><text:span text:style-name="T484">表</text:span><text:span text:style-name="T485">2</text:span><text:span text:style-name="T486"><text:s/></text:span><text:span text:style-name="T487">108</text:span><text:span text:style-name="T488">年</text:span><text:span text:style-name="T489">至113年</text:span><text:span text:style-name="T490">8月</text:span><text:span text:style-name="T491">消費者物價指數及營造工程物價指數</text:span><text:span text:style-name="T492">概況表</text:span><text:span text:style-name="T493"><text:s/></text:span><text:span text:style-name="T494">單位：%</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P506">年度</text:p>
          </table:table-cell>
          <table:covered-table-cell/>
          <table:table-cell table:style-name="TableCell507">
            <text:p text:style-name="P508">108<text:s/></text:p>
          </table:table-cell>
          <table:table-cell table:style-name="TableCell509">
            <text:p text:style-name="P510">109</text:p>
          </table:table-cell>
          <table:table-cell table:style-name="TableCell511">
            <text:p text:style-name="P512">110</text:p>
          </table:table-cell>
          <table:table-cell table:style-name="TableCell513">
            <text:p text:style-name="P514">111</text:p>
          </table:table-cell>
          <table:table-cell table:style-name="TableCell515">
            <text:p text:style-name="P516">112</text:p>
          </table:table-cell>
          <table:table-cell table:style-name="TableCell517">
            <text:p text:style-name="P518">113</text:p>
            <text:p text:style-name="P519">(迄8月)</text:p>
          </table:table-cell>
        </table:table-row>
        <table:table-row table:style-name="TableRow520">
          <table:table-cell table:style-name="TableCell521" table:number-columns-spanned="2">
            <text:p text:style-name="P522">消費者物價指數年增率</text:p>
          </table:table-cell>
          <table:covered-table-cell/>
          <table:table-cell table:style-name="TableCell523">
            <text:p text:style-name="P524">0.55</text:p>
          </table:table-cell>
          <table:table-cell table:style-name="TableCell525">
            <text:p text:style-name="P526">-0.23</text:p>
          </table:table-cell>
          <table:table-cell table:style-name="TableCell527">
            <text:p text:style-name="P528">1.97</text:p>
          </table:table-cell>
          <table:table-cell table:style-name="TableCell529">
            <text:p text:style-name="P530">2.95</text:p>
          </table:table-cell>
          <table:table-cell table:style-name="TableCell531">
            <text:p text:style-name="P532">2.49</text:p>
          </table:table-cell>
          <table:table-cell table:style-name="TableCell533">
            <text:p text:style-name="P534">2.32</text:p>
          </table:table-cell>
        </table:table-row>
        <table:table-row table:style-name="TableRow535">
          <table:table-cell table:style-name="TableCell536" table:number-rows-spanned="3">
            <text:p text:style-name="P537"><text:bookmark-start text:name="_Hlk114929974"/><text:span text:style-name="T538">營造工程物價指數</text:span><text:span text:style-name="T539">年增率</text:span></text:p>
          </table:table-cell>
          <table:table-cell table:style-name="TableCell540">
            <text:p text:style-name="P541">總指數</text:p>
          </table:table-cell>
          <table:table-cell table:style-name="TableCell542">
            <text:p text:style-name="P543">2.22</text:p>
          </table:table-cell>
          <table:table-cell table:style-name="TableCell544">
            <text:p text:style-name="P545">1.42</text:p>
          </table:table-cell>
          <table:table-cell table:style-name="TableCell546">
            <text:p text:style-name="P547">10.94</text:p>
          </table:table-cell>
          <table:table-cell table:style-name="TableCell548">
            <text:p text:style-name="P549">7.36</text:p>
          </table:table-cell>
          <table:table-cell table:style-name="TableCell550">
            <text:p text:style-name="P551">1.74</text:p>
          </table:table-cell>
          <table:table-cell table:style-name="TableCell552">
            <text:p text:style-name="P553">1.94</text:p>
          </table:table-cell>
        </table:table-row>
        <table:table-row table:style-name="TableRow554">
          <table:covered-table-cell>
            <text:p text:style-name="P555"><text:bookmark-end text:name="_Hlk114929974"/></text:p>
          </table:covered-table-cell>
          <table:table-cell table:style-name="TableCell556">
            <text:p text:style-name="P557">材料類</text:p>
          </table:table-cell>
          <table:table-cell table:style-name="TableCell558">
            <text:p text:style-name="P559">2.79</text:p>
          </table:table-cell>
          <table:table-cell table:style-name="TableCell560">
            <text:p text:style-name="P561">0.78</text:p>
          </table:table-cell>
          <table:table-cell table:style-name="TableCell562">
            <text:p text:style-name="P563">13.74</text:p>
          </table:table-cell>
          <table:table-cell table:style-name="TableCell564">
            <text:p text:style-name="P565">8.51</text:p>
          </table:table-cell>
          <table:table-cell table:style-name="TableCell566">
            <text:p text:style-name="P567">1.15</text:p>
          </table:table-cell>
          <table:table-cell table:style-name="TableCell568">
            <text:p text:style-name="P569">1.02</text:p>
          </table:table-cell>
        </table:table-row>
        <table:table-row table:style-name="TableRow570">
          <table:covered-table-cell>
            <text:p text:style-name="P571"><text:bookmark-start text:name="_Hlk114933320"/></text:p>
          </table:covered-table-cell>
          <table:table-cell table:style-name="TableCell572">
            <text:p text:style-name="P573">勞務類</text:p>
          </table:table-cell>
          <table:table-cell table:style-name="TableCell574">
            <text:p text:style-name="P575">1.26</text:p>
          </table:table-cell>
          <table:table-cell table:style-name="TableCell576">
            <text:p text:style-name="P577">2.50</text:p>
          </table:table-cell>
          <table:table-cell table:style-name="TableCell578">
            <text:p text:style-name="P579">6.36</text:p>
          </table:table-cell>
          <table:table-cell table:style-name="TableCell580">
            <text:p text:style-name="P581">5.36</text:p>
          </table:table-cell>
          <table:table-cell table:style-name="TableCell582">
            <text:p text:style-name="P583">2.84</text:p>
          </table:table-cell>
          <table:table-cell table:style-name="TableCell584">
            <text:p text:style-name="P585">3.75</text:p>
          </table:table-cell>
        </table:table-row>
      </table:table>
      <text:p text:style-name="P586"><text:bookmark-end text:name="_Hlk114933320"/>資料來源：主計總處物價統計資料庫。</text:p>
      <text:p text:style-name="P587"><text:span text:style-name="T588">綜上</text:span><text:span text:style-name="T589">，</text:span><text:span text:style-name="T590">經濟部辦公廳舍新建計畫因應近年營建物價波動等，113年8月修正計畫，總經費調增27.82億元，</text:span><text:span text:style-name="T591">增幅達22.37%，</text:span><text:span text:style-name="T592">完工期程由119年5月展延10個月至120年</text:span><text:span text:style-name="T593">3月</text:span><text:span text:style-name="T594">。依主計總處114年度中央政府總預案對於全國總供需估測，預測114年度消費者物價指數上升率1.91%，國內物價漲勢趨緩，允宜審慎注意營造工程物價變化情形，核實控管經費規模</text:span><text:span text:style-name="T595">及</text:span><text:span text:style-name="T596">工程進度，以提高政府公共建設之執行效率</text:span><text:span text:style-name="T597">。</text:span><text:bookmark-end text:name="_Toc27824679"/><text:bookmark-end text:name="_Toc59874622"/><text:bookmark-end text:name="_Toc60113740"/><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7">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1" style:family="text">
      <style:text-properties fo:font-weight="bold" style:font-weight-asian="bold"/>
    </style:style>
    <style:style style:name="WW_CharLFO17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5"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7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7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7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7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0:00Z</meta:creation-date>
    <dc:date>2024-10-28T06:20:00Z</dc:date>
    <meta:print-date>2024-10-28T06:20:00Z</meta:print-date>
    <meta:template xlink:href="doctemp.dot" xlink:type="simple"/>
    <meta:editing-cycles>2</meta:editing-cycles>
    <meta:editing-duration>PT0S</meta:editing-duration>
    <meta:document-statistic meta:page-count="4" meta:paragraph-count="5" meta:word-count="434" meta:character-count="2903" meta:row-count="20" meta:non-whitespace-character-count="2474"/>
  </office:meta>
</office:document-meta>
</file>