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一層14號字" style:family="paragraph">
      <style:paragraph-properties fo:margin-left="0.1375in" fo:text-indent="-0.13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前言內文" style:family="paragraph">
      <style:paragraph-properties fo:text-indent="0.393in"/>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180671197"/><text:span text:style-name="T8">壹</text:span><text:span text:style-name="T9">、</text:span><text:span text:style-name="T10">產業發展署</text:span><text:bookmark-end text:name="_Toc180671197"/></text:p>
      <text:p text:style-name="P11">產業發展署114年度預算案歲入1億1,063萬6千元，較113年度預算1億381萬2千元，增加682萬4千元(增幅6.57%)；歲出135億3,907萬1千元，較113年度預算118億8,178萬4千元，增加16億5,728萬7千元(增幅13.95%)。謹就產業發展署114年度預算案評估如下：<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1" meta:paragraph-count="1" meta:word-count="28" meta:character-count="187" meta:row-count="1" meta:non-whitespace-character-count="160"/>
  </office:meta>
</office:document-meta>
</file>