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註腳參照" style:family="text">
      <style:text-properties fo:font-weight="bold" style:font-weight-asian="bold" fo:color="#000000"/>
    </style:style>
    <style:style style:name="P67" style:parent-style-name="表格內文14行高" style:family="paragraph">
      <style:paragraph-properties fo:text-align="justify" fo:margin-left="0.059in" fo:text-indent="-0.059in">
        <style:tab-stops/>
      </style:paragraph-properties>
    </style:style>
    <style:style style:name="T68" style:parent-style-name="預設段落字型" style:family="text">
      <style:text-properties fo:font-weight="bold" style:font-weight-asian="bold" fo:color="#000000"/>
    </style:style>
    <style:style style:name="P69" style:parent-style-name="E0" style:family="paragraph">
      <style:paragraph-properties fo:margin-left="0.9833in" fo:text-indent="-0.1965in">
        <style:tab-stops/>
      </style:paragraph-properties>
    </style:style>
    <style:style style:name="P70" style:parent-style-name="E0" style:family="paragraph">
      <style:paragraph-properties fo:margin-left="0.9833in" fo:text-indent="-0.1965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fo:color="#000000"/>
    </style:style>
    <style:style style:name="P72" style:parent-style-name="E" style:family="paragraph">
      <style:paragraph-properties fo:margin-left="0.7868in" fo:text-indent="-0.1965in">
        <style:tab-stops/>
      </style:paragraph-properties>
    </style:style>
    <style:style style:name="T73" style:parent-style-name="註腳參照" style:family="text">
      <style:text-properties style:font-weight-complex="bold"/>
    </style:style>
    <style:style style:name="P74" style:parent-style-name="表格內文14行高" style:family="paragraph">
      <style:paragraph-properties fo:text-align="justify" fo:margin-left="0.0472in" fo:text-indent="-0.0472in">
        <style:tab-stops/>
      </style:paragraph-properties>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註腳參照" style:family="text">
      <style:text-properties fo:color="#000000"/>
    </style:style>
    <style:style style:name="P94" style:parent-style-name="註腳文字" style:family="paragraph">
      <style:paragraph-properties fo:margin-left="0.059in" fo:text-indent="-0.059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註腳參照" style:family="text">
      <style:text-properties fo:color="#000000"/>
    </style:style>
    <style:style style:name="P123" style:parent-style-name="註腳文字" style:family="paragraph">
      <style:paragraph-properties fo:text-align="justify" fo:margin-left="0.059in" fo:text-indent="-0.059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註腳參照" style:family="text">
      <style:text-properties fo:color="#000000"/>
    </style:style>
    <style:style style:name="P137" style:parent-style-name="註腳文字" style:family="paragraph">
      <style:paragraph-properties fo:text-align="justify" fo:margin-left="0.059in" fo:text-indent="-0.059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註腳參照" style:family="text">
      <style:text-properties fo:color="#000000"/>
    </style:style>
    <style:style style:name="P154" style:parent-style-name="註腳文字" style:family="paragraph">
      <style:paragraph-properties fo:text-align="justify" fo:margin-left="0.059in" fo:text-indent="-0.059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style:font-name="Times New Roman"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51413277"/><text:bookmark-start text:name="_Toc20470365"/><text:bookmark-start text:name="_Toc53477383"/><text:bookmark-start text:name="_Toc180671199"/><text:span text:style-name="T8">二</text:span>、<text:bookmark-end text:name="_Toc53477383"/>因應再生能源發展政策，持續推動離岸風力發電並建構在地化供應鏈，惟有部分案場未達預定目標，允宜賡續追蹤妥處，並滾動檢討輔導資源配置<text:bookmark-end text:name="_Toc180671199"/></text:p>
      <text:p text:style-name="P9"><text:span text:style-name="T10">產業發展署114年度預算案「工業技術升級輔導」</text:span><text:span text:style-name="T11">工作計畫</text:span><text:span text:style-name="T12">項下</text:span><text:span text:style-name="T13">編列</text:span><text:span text:style-name="T14">「</text:span><text:span text:style-name="T15">再生能源產業化推動</text:span><text:span text:style-name="T16">計畫」</text:span><text:span text:style-name="T17">4</text:span><text:span text:style-name="T18">,089</text:span><text:span text:style-name="T19">萬</text:span><text:span text:style-name="T20">元</text:span><text:span text:style-name="T21">及「</text:span><text:span text:style-name="T22">綠能產業推動計畫</text:span><text:span text:style-name="T23">」1</text:span><text:span text:style-name="T24">,</text:span><text:span text:style-name="T25">228萬4千元</text:span><text:span text:style-name="T26">，</text:span><text:span text:style-name="T27">合共</text:span><text:span text:style-name="T28">5,</text:span><text:span text:style-name="T29">317萬4千元</text:span>。<text:span text:style-name="T30">經查</text:span><text:span text:style-name="T31">：</text:span></text:p>
      <text:p text:style-name="P32">(一)114年度計畫執行重點與以前年度推動綠能及再生能源產業執行概況</text:p>
      <text:p text:style-name="P33"><text:span text:style-name="T34">茲</text:span><text:span text:style-name="T35">彙整</text:span><text:span text:style-name="T36">114年度</text:span><text:span text:style-name="T37">「再生能源產業化推動計畫」及「綠能產業推動計畫」</text:span><text:span text:style-name="T38">執行重點</text:span><text:span text:style-name="T39">與</text:span><text:span text:style-name="T40">截至113年6月底止</text:span><text:span text:style-name="T41">推動</text:span><text:span text:style-name="T42">綠</text:span><text:span text:style-name="T43">能</text:span><text:span text:style-name="T44">及再生能源</text:span><text:span text:style-name="T45">產業</text:span><text:span text:style-name="T46">執行概況</text:span><text:span text:style-name="T47">，</text:span><text:span text:style-name="T48">說明如下：</text:span></text:p>
      <text:p text:style-name="P49"><text:span text:style-name="T50">1.</text:span><text:span text:style-name="T51">再生能源產業化推動計畫：</text:span><text:span text:style-name="T52">114年度</text:span><text:span text:style-name="T53">係配合國家綠能科技施政政策，整合在地產業，推動關鍵產品技術研發，強化綠能科技研發產生實質產業化效益，並以國內離岸風電、太陽光電總體規劃方案推動產業，延伸上下游產業價值鏈效益，協助推廣再生能源大規模使用，進一步推動綠能產業進軍國際市</text:span><text:span text:style-name="T54">場</text:span><text:span text:style-name="T55">。</text:span></text:p>
      <text:p text:style-name="P56"><text:span text:style-name="T57">2.</text:span><text:span text:style-name="T58">綠能產業推動計畫：</text:span><text:span text:style-name="T59">114年度</text:span><text:span text:style-name="T60">係追蹤綠能推動相關計畫運用我國再生能源政策所帶動之內需市場，優先聚焦離岸風電、太陽光電產業等，推動綠能科技產業創新產業化目標。透過潛力場址與遴選機制，推動大型企業帶領國內業者建構在地化供應鏈，切入國際供應鏈，參與風場開發，及運用太陽光電政策之內需市場帶動產業升級轉型，推動跨領域系統整合，發展多樣化場域應用。</text:span></text:p>
      <text:soft-page-break/>
      <text:p text:style-name="P61"><text:span text:style-name="T62">3.截至113年6月底止</text:span><text:span text:style-name="T63">，</text:span><text:span text:style-name="T64">推動綠能</text:span><text:span text:style-name="T65">及再生能源產業執行概況</text:span><text:span text:style-name="T66"><text:note text:note-class="footnote" text:id="_ftn0"><text:note-citation>1</text:note-citation><text:note-body><text:p text:style-name="P67">參閱產業發展署114年度預算案總說明第20頁「五加二產業創新-綠能科技」、第22頁至第23頁「六大核心戰略產業-綠電及再生能源產業」實施成果。</text:p></text:note-body></text:note></text:span><text:span text:style-name="T68">：</text:span></text:p>
      <text:p text:style-name="P69">(1)自107年起至113年6月底止，運用離岸風電產業關聯方案促成國際兩大風力機系統商SGRE及Vestas在臺投資並落實供應鏈在地化，帶動國內產業新增建廠投資762.64億元，已簽訂供應合約1,208.88億元，累計產值共達954.56億元。另111年度已促成國際風力機系統商SGRE機艙組裝廠擴廠，並於112 年正式啟動機艙2.0投資計畫，建置新型14MW機艙組裝廠，預計113年9月底前完成14MW首件機艙組裝。</text:p>
      <text:p text:style-name="P70">(2)透過產創平台主題式研發計畫，推動中美晶等5家業者投入N型大尺寸高效率太陽能電池與模組技術，113年截至6月底止參與業者共投入7.3億元建置M10產線與N型產線，預估年底全數業者產線落成且產品上市後，國內N型大尺寸高效率產品產能占比可由112年約2%提升至30%以上。</text:p>
      <text:p text:style-name="P71">(二)部分案場未達計畫預定目標，允宜賡續追蹤妥處；另歐盟因風電產業關聯性提出爭端解決諮商及國際離岸風電開發環境變動致成本高漲等議題，允宜協同相關機關妥善克服處理</text:p>
      <text:p text:style-name="P72">1.參據審計部112年度中央政府總決算審核報告審核意見指出略以<text:span text:style-name="T73"><text:note text:note-class="footnote" text:id="_ftn1"><text:note-citation>2</text:note-citation><text:note-body><text:p text:style-name="P74">參閱審計部112年度中央政府總決算審核報告各公務機關重要審核意見第2冊，第丙-362頁至丙-363頁。</text:p></text:note-body></text:note></text:span>，經濟部於107年1月公告「離岸風力發電產業政策」及「離岸風力發電產業關聯執行方案計畫書架構說明」，依據離岸風電規劃併網時程，將我國離岸風電產業發展項目(風力機製造、水下基礎等20項)及時程分為前置期(110至111年)、第1階段(112年)及第2階段(113至114年)等3個導<text:soft-page-break/>入期程，協助及輔導國內廠商建立產業供應鏈，經統計截至112年底止，除允能二期風場國產化項目計有塔架、水下基礎及陸上變壓器、開關設備、配電盤等5項風機相關零件，均已國產化外，其餘大彰化東南等9座風場，因相關零組件國內無產製能量或受COVID－19疫情影響產能不足等，致原規劃部分風力機組零組件無法達到國產化目標。據產業發展署回復截至113年8月底止辦理情形，尚有大彰化東南等8座風場仍各有1至6項零組件項目未能達成原定目標，允宜賡續追蹤妥處。</text:p>
      <text:p text:style-name="P75"><text:span text:style-name="T76">2.</text:span><text:span text:style-name="T77">歐盟於</text:span><text:span text:style-name="T78">113年</text:span><text:span text:style-name="T79">7月26</text:span><text:span text:style-name="T80">日</text:span><text:span text:style-name="T81">聲明稿指出</text:span><text:span text:style-name="T82">我國</text:span><text:span text:style-name="T83">對於離岸風電國產化</text:span><text:span text:style-name="T84">之</text:span><text:span text:style-name="T85">規定，</text:span><text:span text:style-name="T86">疑似與</text:span><text:span text:style-name="T87">世界貿易組織(</text:span><text:span text:style-name="T88">WTO</text:span><text:span text:style-name="T89">)</text:span><text:span text:style-name="T90">「不歧視進口商品和服務」</text:span><text:span text:style-name="T91">基本規範</text:span><text:span text:style-name="T92">不一致</text:span><text:span text:style-name="T93"><text:note text:note-class="footnote" text:id="_ftn2"><text:note-citation>3</text:note-citation><text:note-body><text:p text:style-name="P94"><text:span text:style-name="T95">參閱歐盟</text:span><text:span text:style-name="T96">2024</text:span><text:span text:style-name="T97">年7月26日聲明稿</text:span><text:span text:style-name="T98">，網址：</text:span><text:span text:style-name="T99">https://policy.trade.ec.europa.eu/news/eu-challenges-taiwans-discriminatory-rules-offshore-wind-projects-2024-07-26_en(最後</text:span><text:span text:style-name="T100">瀏覽日:</text:span><text:span text:style-name="T101">2024</text:span><text:span text:style-name="T102">年10月14日</text:span><text:span text:style-name="T103">)</text:span><text:span text:style-name="T104">。</text:span></text:p></text:note-body></text:note></text:span><text:span text:style-name="T105">，並提出爭端解決</text:span><text:span text:style-name="T106">諮</text:span><text:span text:style-name="T107">商</text:span><text:span text:style-name="T108">請</text:span><text:span text:style-name="T109">求</text:span><text:span text:style-name="T110">；</text:span><text:span text:style-name="T111">經濟部</text:span><text:span text:style-name="T112">業</text:span><text:span text:style-name="T113">於同日</text:span><text:span text:style-name="T114">發布新聞稿</text:span><text:span text:style-name="T115">說明</text:span><text:span text:style-name="T116">略以，</text:span><text:span text:style-name="T117">已</text:span><text:span text:style-name="T118">與歐方</text:span><text:span text:style-name="T119">啟動溝通機制</text:span><text:span text:style-name="T120">，並</text:span><text:span text:style-name="T121">對國產化政策進行研析及檢討</text:span><text:span text:style-name="T122"><text:note text:note-class="footnote" text:id="_ftn3"><text:note-citation>4</text:note-citation><text:note-body><text:p text:style-name="P123"><text:span text:style-name="T124">參閱「</text:span><text:span text:style-name="T125">歐盟因風電產業關聯性向我提爭端解決諮商 經濟部已啟動溝通機制</text:span><text:span text:style-name="T126">」</text:span><text:span text:style-name="T127">經濟部113年</text:span><text:span text:style-name="T128">7</text:span><text:span text:style-name="T129">月</text:span><text:span text:style-name="T130">26</text:span><text:span text:style-name="T131">日</text:span><text:span text:style-name="T132">新聞稿。</text:span></text:p></text:note-body></text:note></text:span><text:span text:style-name="T133">；</text:span><text:span text:style-name="T134">另就</text:span><text:span text:style-name="T135">國際離岸風電開發環境變動，如俄烏戰爭導致通膨及供應鏈成本上升等開發成本高漲情勢</text:span><text:span text:style-name="T136"><text:note text:note-class="footnote" text:id="_ftn4"><text:note-citation>5</text:note-citation><text:note-body><text:p text:style-name="P137"><text:span text:style-name="T138">參閱「</text:span><text:span text:style-name="T139">離岸風電開發成本高漲為全球議題 政府協助業者克服國際環境挑戰</text:span><text:span text:style-name="T140">」</text:span><text:span text:style-name="T141">經濟部113年</text:span><text:span text:style-name="T142">8</text:span><text:span text:style-name="T143">月</text:span><text:span text:style-name="T144">17</text:span><text:span text:style-name="T145">日</text:span><text:span text:style-name="T146">新聞稿。</text:span></text:p></text:note-body></text:note></text:span><text:span text:style-name="T147">，</text:span><text:span text:style-name="T148">以及</text:span><text:span text:style-name="T149">可能</text:span><text:span text:style-name="T150">影響</text:span><text:span text:style-name="T151">已得標業者簽署行政契約</text:span><text:span text:style-name="T152">等</text:span><text:span text:style-name="T153"><text:note text:note-class="footnote" text:id="_ftn5"><text:note-citation>6</text:note-citation><text:note-body><text:p text:style-name="P154"><text:span text:style-name="T155">參閱</text:span><text:span text:style-name="T156">呂雪彗</text:span><text:span text:style-name="T157">，</text:span><text:span text:style-name="T158">經長今約見風電業者</text:span><text:span text:style-name="T159"><text:s/></text:span><text:span text:style-name="T160">為國產化風暴拆彈</text:span><text:span text:style-name="T161">，工商時報，2024年9月23日，</text:span><text:span text:style-name="T162">https://www.ctee.com.tw/news/20240923700052-439901(最後</text:span><text:span text:style-name="T163">瀏覽日:</text:span><text:span text:style-name="T164">2024</text:span><text:span text:style-name="T165">年10月</text:span><text:span text:style-name="T166">3</text:span><text:span text:style-name="T167">日</text:span><text:span text:style-name="T168">)</text:span><text:span text:style-name="T169">；截至同年10月</text:span><text:span text:style-name="T170">3</text:span><text:span text:style-name="T171">日止經濟部相關回應參閱同日「</text:span><text:span text:style-name="T172">產業關聯方案通案原則個案審查 不可歸責樣態認定說明已上網公告</text:span><text:span text:style-name="T173">」新聞稿。</text:span></text:p></text:note-body></text:note></text:span><text:span text:style-name="T174">，</text:span><text:span text:style-name="T175">允宜</text:span><text:span text:style-name="T176">協同</text:span><text:span text:style-name="T177">能源署</text:span><text:span text:style-name="T178">等相關機關</text:span><text:span text:style-name="T179">持續</text:span><text:span text:style-name="T180">就</text:span><text:span text:style-name="T181">WTO國際貿易規則、國內產業出口綠電需求</text:span><text:span text:style-name="T182">及</text:span><text:span text:style-name="T183">既有規範與契約</text:span><text:span text:style-name="T184">之法遵等各面向</text:span><text:span text:style-name="T185">妥善</text:span><text:span text:style-name="T186">克服</text:span><text:span text:style-name="T187">處理</text:span><text:span text:style-name="T188">，</text:span><text:span text:style-name="T189">並</text:span><text:span text:style-name="T190">審慎盤點開放國產</text:span><text:span text:style-name="T191">化</text:span><text:span text:style-name="T192">對產業之影響性，妥作因應及</text:span><text:span text:style-name="T193">滾動</text:span><text:span text:style-name="T194">檢討輔</text:span><text:soft-page-break/><text:span text:style-name="T195">導資源配置</text:span><text:span text:style-name="T196">，</text:span><text:span text:style-name="T197">以維再生能源產業政策健全發展</text:span><text:span text:style-name="T198">。</text:span></text:p>
      <text:p text:style-name="P199"><text:span text:style-name="T200">綜上，</text:span><text:span text:style-name="T201">產業發展署114</text:span><text:span text:style-name="T202">年度預算案「工業技術升級輔導」</text:span><text:span text:style-name="T203">工作計畫</text:span><text:span text:style-name="T204">項下</text:span><text:span text:style-name="T205">編列</text:span><text:span text:style-name="T206">「再生能源產業化推動計畫」4,089萬元及「綠能產業推動計畫」1,228萬4千元</text:span><text:span text:style-name="T207">，</text:span><text:span text:style-name="T208">合共</text:span><text:span text:style-name="T209">5,</text:span><text:span text:style-name="T210">317萬4千元</text:span><text:span text:style-name="T211">，</text:span><text:span text:style-name="T212">近期</text:span><text:span text:style-name="T213">歐盟</text:span><text:span text:style-name="T214">因離岸風電產業關聯性向我方</text:span><text:span text:style-name="T215">提出WTO爭端解決諮商</text:span><text:span text:style-name="T216">請求</text:span><text:span text:style-name="T217">，</text:span><text:span text:style-name="T218">且</text:span><text:span text:style-name="T219">因應</text:span><text:span text:style-name="T220">國際離岸風電開發環境變動</text:span><text:span text:style-name="T221">與</text:span><text:span text:style-name="T222">成本高漲情勢</text:span><text:span text:style-name="T223">等</text:span><text:span text:style-name="T224">，</text:span><text:span text:style-name="T225">允宜協同</text:span><text:span text:style-name="T226">相關機關</text:span><text:span text:style-name="T227">持續妥善克服處理</text:span><text:span text:style-name="T228">，</text:span><text:span text:style-name="T229">並滾動</text:span><text:span text:style-name="T230">檢討輔導資源配置</text:span><text:span text:style-name="T231">，</text:span><text:span text:style-name="T232">以維再生能源</text:span><text:span text:style-name="T233">產業政策健全發展</text:span><text:span text:style-name="T234">。</text:span><text:bookmark-end text:name="_Toc27824679"/><text:bookmark-end text:name="_Toc59874622"/><text:bookmark-end text:name="_Toc60113740"/><text:bookmark-end text:name="_Toc208997594"/><text:bookmark-end text:name="_Toc276483812"/><text:bookmark-end text:name="_Toc495221727"/><text:bookmark-end text:name="_Toc5141327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4" meta:paragraph-count="3" meta:word-count="288" meta:character-count="1930" meta:row-count="13" meta:non-whitespace-character-count="1645"/>
  </office:meta>
</office:document-meta>
</file>