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widows="2" fo:orphans="2" fo:line-height="0.3055in" fo:margin-left="0.5902in" fo:text-indent="-0.590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375in" style:use-optimal-column-width="false"/>
    </style:style>
    <style:style style:name="TableColumn28" style:family="table-column">
      <style:table-column-properties style:column-width="1.3618in" style:use-optimal-column-width="false"/>
    </style:style>
    <style:style style:name="TableColumn29" style:family="table-column">
      <style:table-column-properties style:column-width="1.5819in" style:use-optimal-column-width="false"/>
    </style:style>
    <style:style style:name="TableColumn30" style:family="table-column">
      <style:table-column-properties style:column-width="1.5819in" style:use-optimal-column-width="false"/>
    </style:style>
    <style:style style:name="Table26" style:family="table">
      <style:table-properties style:width="5.9006in" fo:margin-left="0.0944in" table:align="left"/>
    </style:style>
    <style:style style:name="TableRow31" style:family="table-row">
      <style:table-row-properties style:min-row-height="0.1965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059in" fo:margin-right="-0.059in">
        <style:tab-stops/>
      </style:paragraph-properties>
      <style:text-properties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margin-left="-0.059in" fo:margin-right="-0.059in">
        <style:tab-stops/>
      </style:paragraph-properties>
      <style:text-properties style:font-size-complex="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left="-0.059in" fo:margin-right="-0.059in">
        <style:tab-stops/>
      </style:paragraph-properties>
      <style:text-properties style:font-size-complex="12pt"/>
    </style:style>
    <style:style style:name="TableRow38" style:family="table-row">
      <style:table-row-properties style:min-row-height="0.1965in" style:use-optimal-row-height="false"/>
    </style:style>
    <style:style style:name="P39" style:parent-style-name="表格內文14行高" style:family="paragraph">
      <style:paragraph-properties fo:text-align="center" fo:margin-left="-0.059in" fo:margin-right="-0.059in">
        <style:tab-stops/>
      </style:paragraph-properties>
      <style:text-properties style:font-size-complex="12pt"/>
    </style:style>
    <style:style style:name="P40" style:parent-style-name="表格內文14行高" style:family="paragraph">
      <style:paragraph-properties fo:text-align="center" fo:margin-left="-0.059in" fo:margin-right="-0.059in">
        <style:tab-stops/>
      </style:paragraph-properties>
      <style:text-properties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059in" fo:margin-right="-0.059in">
        <style:tab-stops/>
      </style:paragraph-properties>
      <style:text-properties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59in" fo:margin-right="-0.059in">
        <style:tab-stops/>
      </style:paragraph-properties>
      <style:text-properties style:font-size-complex="12pt"/>
    </style:style>
    <style:style style:name="TableRow45" style:family="table-row">
      <style:table-row-properties style:min-row-height="0.1965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0986in" fo:margin-right="-0.0986in">
        <style:tab-stops/>
      </style:paragraph-properties>
      <style:text-properties style:font-size-complex="12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54" style:family="table-row">
      <style:table-row-properties style:min-row-height="0.1965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margin-left="-0.0986in" fo:margin-right="-0.0986in">
        <style:tab-stops/>
      </style:paragraph-properties>
      <style:text-properties style:font-size-complex="12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63" style:family="table-row">
      <style:table-row-properties style:min-row-height="0.1965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margin-left="-0.0986in" fo:margin-right="-0.0986in">
        <style:tab-stops/>
      </style:paragraph-properties>
      <style:text-properties style:font-size-complex="12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72" style:family="table-row">
      <style:table-row-properties style:min-row-height="0.1965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left="-0.0986in" fo:margin-right="-0.0986in">
        <style:tab-stops/>
      </style:paragraph-properties>
      <style:text-properties style:font-size-complex="12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81" style:family="table-row">
      <style:table-row-properties style:min-row-height="0.1965in" style:use-optimal-row-height="false"/>
    </style:style>
    <style:style style:name="TableCell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margin-left="-0.0986in" fo:margin-right="-0.0986in">
        <style:tab-stops/>
      </style:paragraph-properties>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ableCell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P96" style:parent-style-name="表格內文14行高" style:family="paragraph">
      <style:paragraph-properties fo:margin-left="0.8444in" fo:text-indent="-0.8444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E" style:family="paragraph">
      <style:paragraph-properties fo:margin-left="0.7868in" fo:text-indent="-0.1965in">
        <style:tab-stops/>
      </style:paragraph-properties>
    </style:style>
    <style:style style:name="P117" style:parent-style-name="註腳文字" style:family="paragraph">
      <style:paragraph-properties fo:text-align="justify" fo:margin-left="0.059in" fo:text-indent="-0.059in">
        <style:tab-stops/>
      </style:paragraph-properties>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P129" style:parent-style-name="註腳文字" style:family="paragraph">
      <style:paragraph-properties fo:text-align="justify" fo:margin-left="0.059in" fo:text-indent="-0.059in">
        <style:tab-stops/>
      </style:paragraph-properties>
    </style:style>
    <style:style style:name="T130" style:parent-style-name="預設段落字型" style:family="text">
      <style:text-properties style:language-asian="zh" style:country-asian="TW"/>
    </style:style>
    <style:style style:name="P13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464543013"/><text:bookmark-start text:name="_Toc180671204"/>七、「工業技術升級輔導」項下計畫多達62項且預算數逾121億元，允宜詳實敘明計畫期程、總經費及個別計畫預期成果等資訊，以利瞭解計畫全貌並供外界查閱監督<text:bookmark-end text:name="_Toc180671204"/></text:p>
      <text:p text:style-name="P8">產業發展署114年度預算案「工業技術升級輔導」工作計畫編列121億1,158萬1千元，主要係供發展五大信賴產業、六大核心戰略產業、推動產業淨零與數位雙軸轉型、引導產業高值發展及拓展經貿布局等相關經費。經查：</text:p>
      <text:p text:style-name="P9">(一)114年度「工業技術升級輔導」編列數占產業發展署歲出預算總數之89.46%，為推動產業升級輔導之重要工作計畫</text:p>
      <text:p text:style-name="P10">為活絡產業發展，提升國際競爭力，產業發展署透由「工業技術升級輔導」工作計畫，持續配合政府產業政策，輔導及補助產業升級與轉型、推動產業創新人才培育等業務，近5年(110至114年)投入經費逐年升高。產業發展署114年度預算案歲出135億3,907萬1千元，其中「工業技術升級輔導」工作計畫編列121億1,158萬1千元(占89.46%)，均為近5年最高，且110至114年度「工業技術升級輔導」工作計畫預決算數占該署歲出預決算數比率約9成(詳表1)，顯示項下各項計畫係產業發展署推動年度施政目標及施政重點工作所需重要預算資源。</text:p>
      <text:p text:style-name="P11"><text:span text:style-name="T12">表1<text:s/></text:span><text:span text:style-name="T13"><text:s/></text:span><text:span text:style-name="T14">110</text:span><text:span text:style-name="T15">至11</text:span><text:span text:style-name="T16">4</text:span><text:span text:style-name="T17">年度</text:span><text:span text:style-name="T18">產業發展署「</text:span><text:span text:style-name="T19">工業技術升級輔導</text:span><text:span text:style-name="T20">」工作計畫</text:span><text:span text:style-name="T21">預決算數一覽表<text:s/></text:span><text:span text:style-name="T22"><text:s text:c="27"/></text:span><text:span text:style-name="T23">單位：新臺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rows-spanned="2">
              <text:p text:style-name="P35">單位預(決)算數</text:p>
            </table:table-cell>
            <table:table-cell table:style-name="TableCell36" table:number-columns-spanned="2">
              <text:p text:style-name="P37">工業技術升級輔導</text:p>
            </table:table-cell>
            <table:covered-table-cell/>
          </table:table-row>
          <table:table-row table:style-name="TableRow38">
            <table:covered-table-cell>
              <text:p text:style-name="P39"/>
            </table:covered-table-cell>
            <table:covered-table-cell>
              <text:p text:style-name="P40"/>
            </table:covered-table-cell>
            <table:table-cell table:style-name="TableCell41">
              <text:p text:style-name="P42">預決算數</text:p>
            </table:table-cell>
            <table:table-cell table:style-name="TableCell43">
              <text:p text:style-name="P44">占單位預決算數比率</text:p>
            </table:table-cell>
          </table:table-row>
        </table:table-header-rows>
        <table:table-row table:style-name="TableRow45">
          <table:table-cell table:style-name="TableCell46">
            <text:p text:style-name="P47">110年度決算數</text:p>
          </table:table-cell>
          <table:table-cell table:style-name="TableCell48">
            <text:p text:style-name="P49">7,234,795</text:p>
          </table:table-cell>
          <table:table-cell table:style-name="TableCell50">
            <text:p text:style-name="P51">6,519,208</text:p>
          </table:table-cell>
          <table:table-cell table:style-name="TableCell52">
            <text:p text:style-name="P53">90.11</text:p>
          </table:table-cell>
        </table:table-row>
        <table:table-row table:style-name="TableRow54">
          <table:table-cell table:style-name="TableCell55">
            <text:p text:style-name="P56">111年度決算數</text:p>
          </table:table-cell>
          <table:table-cell table:style-name="TableCell57">
            <text:p text:style-name="P58">7,911,689</text:p>
          </table:table-cell>
          <table:table-cell table:style-name="TableCell59">
            <text:p text:style-name="P60">7,178,110</text:p>
          </table:table-cell>
          <table:table-cell table:style-name="TableCell61">
            <text:p text:style-name="P62">90.73</text:p>
          </table:table-cell>
        </table:table-row>
        <table:table-row table:style-name="TableRow63">
          <table:table-cell table:style-name="TableCell64">
            <text:p text:style-name="P65">112年度決算數</text:p>
          </table:table-cell>
          <table:table-cell table:style-name="TableCell66">
            <text:p text:style-name="P67">10,268,453</text:p>
          </table:table-cell>
          <table:table-cell table:style-name="TableCell68">
            <text:p text:style-name="P69">9,229,354</text:p>
          </table:table-cell>
          <table:table-cell table:style-name="TableCell70">
            <text:p text:style-name="P71">89.88</text:p>
          </table:table-cell>
        </table:table-row>
        <table:table-row table:style-name="TableRow72">
          <table:table-cell table:style-name="TableCell73">
            <text:p text:style-name="P74">113年度預算數</text:p>
          </table:table-cell>
          <table:table-cell table:style-name="TableCell75">
            <text:p text:style-name="P76">11,881,784</text:p>
          </table:table-cell>
          <table:table-cell table:style-name="TableCell77">
            <text:p text:style-name="P78">10,816,507</text:p>
          </table:table-cell>
          <table:table-cell table:style-name="TableCell79">
            <text:p text:style-name="P80">91.03</text:p>
          </table:table-cell>
        </table:table-row>
        <text:soft-page-break/>
        <table:table-row table:style-name="TableRow81">
          <table:table-cell table:style-name="TableCell82">
            <text:p text:style-name="P83"><text:span text:style-name="T84">11</text:span><text:span text:style-name="T85">4</text:span><text:span text:style-name="T86">年度預</text:span><text:span text:style-name="T87">算</text:span><text:span text:style-name="T88">案</text:span><text:span text:style-name="T89">數</text:span></text:p>
          </table:table-cell>
          <table:table-cell table:style-name="TableCell90">
            <text:p text:style-name="P91">13,539,071</text:p>
          </table:table-cell>
          <table:table-cell table:style-name="TableCell92">
            <text:p text:style-name="P93">12,111,581</text:p>
          </table:table-cell>
          <table:table-cell table:style-name="TableCell94">
            <text:p text:style-name="P95">89.46</text:p>
          </table:table-cell>
        </table:table-row>
      </table:table>
      <text:p text:style-name="P96">資料來源：產業發展署(工業局)各年度預決算書。</text:p>
      <text:p text:style-name="P97">(二)114年度「工業技術升級輔導」項下計畫僅揭示該年度預算數及執行重點，仍有計畫期程、總經費及個別計畫之預期效益等攸關資訊未能揭示，允宜詳實列明，俾利瞭解計畫全貌及預算審議</text:p>
      <text:p text:style-name="P98">1.據產業發展署資料，該署114年度預算案「工業技術升級輔導」工作計畫項下共計辦理62項計畫，其中自114年度起辦理之新興或新1期計畫等計有「晶片驅動臺灣產業創新-AI產業應用與普及發展計畫」等12項，屬113<text:span text:style-name="T99">年度</text:span><text:span text:style-name="T100">(含)</text:span><text:span text:style-name="T101">以前之計畫續行辦理計有「</text:span><text:span text:style-name="T102">太空產業推動與人才培育計畫</text:span><text:span text:style-name="T103">」等</text:span><text:span text:style-name="T104">50</text:span><text:span text:style-name="T105">項，惟</text:span><text:span text:style-name="T106">上開62項計畫</text:span><text:span text:style-name="T107">僅</text:span><text:span text:style-name="T108">於預算書內</text:span><text:span text:style-name="T109">揭示該年度預算數及執行重點，</text:span><text:span text:style-name="T110">並統合揭露推動半導體產業及淨零轉型等13項預期成果，</text:span><text:span text:style-name="T111">仍有計畫期程、總經費</text:span><text:span text:style-name="T112">、</text:span><text:span text:style-name="T113">以後年度分配金額</text:span><text:span text:style-name="T114">及個別計畫之預期效益等攸關資訊未能</text:span><text:span text:style-name="T115">載明。</text:span></text:p>
      <text:p text:style-name="P116">2.參據經濟部114年度預算案「科技專案」工作計畫，業依本院決議<text:span text:style-name="註腳參照"><text:note text:note-class="footnote" text:id="_ftn0"><text:note-citation>1</text:note-citation><text:note-body><text:p text:style-name="P117"><text:span text:style-name="T118">參閱113年度中央政府總預算案審查總報告(修正本)</text:span><text:span text:style-name="T119">(第二冊)</text:span><text:span text:style-name="T120">歲出部分第</text:span><text:span text:style-name="T121">13</text:span><text:span text:style-name="T122">款</text:span><text:span text:style-name="T123">第1項</text:span><text:span text:style-name="T124">通過決議(六)</text:span><text:span text:style-name="T125">(</text:span><text:span text:style-name="T126">審查總報告第590頁</text:span><text:span text:style-name="T127">)</text:span><text:span text:style-name="T128">。</text:span></text:p></text:note-body></text:note></text:span>逐項列載計畫經費、期程及預期成果等內容，如「關鍵晶片與異質整合技術研發及產業發展」計畫<text:span text:style-name="註腳參照"><text:note text:note-class="footnote" text:id="_ftn1"><text:note-citation>2</text:note-citation><text:note-body><text:p text:style-name="P129"><text:span text:style-name="T130">參閱經濟部114年度預算案第31頁及第33頁。</text:span></text:p></text:note-body></text:note></text:span>表達方式，已列示該計畫內容：「計畫期程自113年至117年止，產業技術司總經費預估編列2,800,000千元。114年經費編列553,000千元，未來尚須編列1,659,000千元。」；另計畫對應之預期成果第13項亦載明：「開發關鍵晶片與異質整合技術，預期成果包含：(1)完成年度國內外專利申請20件，透過5家次先期技術研究或技術服務促成產業投資前瞻晶片研發至少4<text:soft-page-break/>億元，……。」基此，產業發展署允宜參據主管機關經濟部作法，於預算書中詳實列明各項計畫內容、預期成果、計畫期程、總經費及以後年度分配金額等攸關資訊，俾利瞭解計畫全貌及預算審議。</text:p>
      <text:p text:style-name="P131">綜上，產業發展署114年度預算案「工業技術升級輔導」工作計畫編列121億1,158萬1千元，共計辦理62項計畫，已揭示各該計畫年度預算數及執行重點，並統合揭露是項工作計畫之13項預期成果，惟仍有計畫期程、總經費、以後年度分配金額及個別計畫之預期效益等攸關資訊未能載明，允宜詳實列明，俾利瞭解計畫全貌及預算審議。<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3" meta:paragraph-count="3" meta:word-count="251" meta:character-count="1684" meta:row-count="11" meta:non-whitespace-character-count="1436"/>
  </office:meta>
</office:document-meta>
</file>