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fo:color="#000000"/>
    </style:style>
    <style:style style:name="P9"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fo:color="#000000"/>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8076in" fo:margin-right="-0.1965in" fo:text-indent="-0.7979in">
        <style:tab-stops/>
      </style:paragraph-properties>
    </style:style>
    <style:style style:name="T66" style:parent-style-name="預設段落字型" style:family="text">
      <style:text-properties fo:font-weight="bold" style:font-weight-asian="bold" fo:letter-spacing="-0.0069in" style:font-size-complex="12pt"/>
    </style:style>
    <style:style style:name="T67" style:parent-style-name="預設段落字型" style:family="text">
      <style:text-properties fo:font-weight="bold" style:font-weight-asian="bold" fo:letter-spacing="-0.0069in" style:font-size-complex="12pt"/>
    </style:style>
    <style:style style:name="T68" style:parent-style-name="預設段落字型" style:family="text">
      <style:text-properties fo:font-weight="bold" style:font-weight-asian="bold" fo:letter-spacing="-0.0069in" style:font-size-complex="12pt"/>
    </style:style>
    <style:style style:name="T69" style:parent-style-name="預設段落字型" style:family="text">
      <style:text-properties fo:font-weight="bold" style:font-weight-asian="bold" fo:letter-spacing="-0.0069in" style:font-size-complex="12pt"/>
    </style:style>
    <style:style style:name="T70" style:parent-style-name="預設段落字型" style:family="text">
      <style:text-properties fo:font-weight="bold" style:font-weight-asian="bold" fo:letter-spacing="-0.0069in" style:font-size-complex="12pt"/>
    </style:style>
    <style:style style:name="T71" style:parent-style-name="預設段落字型" style:family="text">
      <style:text-properties fo:font-weight="bold" style:font-weight-asian="bold" fo:letter-spacing="-0.0069in" style:font-size-complex="12pt"/>
    </style:style>
    <style:style style:name="T72" style:parent-style-name="預設段落字型" style:family="text">
      <style:text-properties fo:letter-spacing="-0.0069in" fo:font-size="12pt" style:font-size-asian="12pt" style:font-size-complex="12pt"/>
    </style:style>
    <style:style style:name="TableColumn74" style:family="table-column">
      <style:table-column-properties style:column-width="0.384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4256in" style:use-optimal-column-width="false"/>
    </style:style>
    <style:style style:name="TableColumn77" style:family="table-column">
      <style:table-column-properties style:column-width="0.4263in" style:use-optimal-column-width="false"/>
    </style:style>
    <style:style style:name="TableColumn78" style:family="table-column">
      <style:table-column-properties style:column-width="0.4263in" style:use-optimal-column-width="false"/>
    </style:style>
    <style:style style:name="TableColumn79" style:family="table-column">
      <style:table-column-properties style:column-width="0.4263in" style:use-optimal-column-width="false"/>
    </style:style>
    <style:style style:name="TableColumn80" style:family="table-column">
      <style:table-column-properties style:column-width="0.4263in" style:use-optimal-column-width="false"/>
    </style:style>
    <style:style style:name="TableColumn81" style:family="table-column">
      <style:table-column-properties style:column-width="0.4263in" style:use-optimal-column-width="false"/>
    </style:style>
    <style:style style:name="TableColumn82" style:family="table-column">
      <style:table-column-properties style:column-width="0.4256in" style:use-optimal-column-width="false"/>
    </style:style>
    <style:style style:name="TableColumn83" style:family="table-column">
      <style:table-column-properties style:column-width="0.4263in" style:use-optimal-column-width="false"/>
    </style:style>
    <style:style style:name="TableColumn84" style:family="table-column">
      <style:table-column-properties style:column-width="0.4263in" style:use-optimal-column-width="false"/>
    </style:style>
    <style:style style:name="TableColumn85" style:family="table-column">
      <style:table-column-properties style:column-width="0.4263in" style:use-optimal-column-width="false"/>
    </style:style>
    <style:style style:name="TableColumn86" style:family="table-column">
      <style:table-column-properties style:column-width="0.4263in" style:use-optimal-column-width="false"/>
    </style:style>
    <style:style style:name="TableColumn87" style:family="table-column">
      <style:table-column-properties style:column-width="0.4263in" style:use-optimal-column-width="false"/>
    </style:style>
    <style:style style:name="Table73" style:family="table">
      <style:table-properties style:width="5.893in" fo:margin-left="0.0291in" table:align="left"/>
    </style:style>
    <style:style style:name="TableRow88" style:family="table-row">
      <style:table-row-properties style:min-row-height="0.2083in" style:use-optimal-row-height="false"/>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line-height="0.1666in"/>
    </style:style>
    <style:style style:name="T91" style:parent-style-name="預設段落字型" style:family="text">
      <style:text-properties style:font-size-complex="12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fo:line-height="0.1666in"/>
      <style:text-properties style:font-size-complex="12pt"/>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fo:line-height="0.1666in"/>
      <style:text-properties style:font-size-complex="12pt"/>
    </style:style>
    <style:style style:name="TableRow96" style:family="table-row">
      <style:table-row-properties style:min-row-height="0.2083in" style:use-optimal-row-height="false"/>
    </style:style>
    <style:style style:name="P97" style:parent-style-name="表格內文14行高" style:family="paragraph">
      <style:paragraph-properties fo:text-align="center" fo:line-height="0.1666in"/>
      <style:text-properties style:font-size-complex="12pt"/>
    </style:style>
    <style:style style:name="P98" style:parent-style-name="表格內文14行高" style:family="paragraph">
      <style:paragraph-properties fo:text-align="center" fo:line-height="0.1666in"/>
      <style:text-properties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line-height="0.1666in"/>
      <style:text-properties fo:letter-spacing="-0.0083in"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fo:line-height="0.1666in"/>
      <style:text-properties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fo:line-height="0.1666in"/>
      <style:text-properties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fo:line-height="0.1666in"/>
      <style:text-properties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fo:line-height="0.1666in"/>
      <style:text-properties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fo:line-height="0.1666in"/>
      <style:text-properties style:font-size-complex="12pt"/>
    </style:style>
    <style:style style:name="TableRow111" style:family="table-row">
      <style:table-row-properties style:min-row-height="0.2083in" style:use-optimal-row-height="false"/>
    </style:style>
    <style:style style:name="P112" style:parent-style-name="表格內文14行高" style:family="paragraph">
      <style:paragraph-properties fo:text-align="center" fo:line-height="0.1666in"/>
      <style:text-properties style:font-size-complex="12pt"/>
    </style:style>
    <style:style style:name="P113" style:parent-style-name="表格內文14行高" style:family="paragraph">
      <style:paragraph-properties fo:text-align="center" fo:line-height="0.1666in"/>
      <style:text-properties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fo:line-height="0.1666in"/>
      <style:text-properties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fo:line-height="0.1666in"/>
      <style:text-properties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fo:line-height="0.1666in"/>
      <style:text-properties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fo:line-height="0.1666in"/>
      <style:text-properties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fo:line-height="0.1666in"/>
      <style:text-properties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fo:line-height="0.1666in"/>
      <style:text-properties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fo:line-height="0.1666in"/>
      <style:text-properties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fo:line-height="0.1666in"/>
      <style:text-properties style:font-size-complex="12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fo:line-height="0.1666in"/>
      <style:text-properties style:font-size-complex="12pt"/>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fo:line-height="0.1666in"/>
      <style:text-properties style:font-size-complex="12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fo:line-height="0.1666in"/>
      <style:text-properties style:font-size-complex="12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fo:line-height="0.1666in"/>
      <style:text-properties style:font-size-complex="12pt"/>
    </style:style>
    <style:style style:name="TableRow138" style:family="table-row">
      <style:table-row-properties style:min-row-height="0.2083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fo:line-height="0.1666in"/>
      <style:text-properties fo:letter-spacing="-0.0069in"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line-height="0.1666in"/>
      <style:text-properties fo:letter-spacing="-0.0069in"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line-height="0.1666in"/>
      <style:text-properties fo:letter-spacing="-0.0069in"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line-height="0.1666in"/>
      <style:text-properties fo:letter-spacing="-0.0069in"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line-height="0.1666in"/>
      <style:text-properties fo:letter-spacing="-0.0069in"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line-height="0.1666in"/>
      <style:text-properties fo:letter-spacing="-0.0069in"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line-height="0.1666in"/>
      <style:text-properties fo:letter-spacing="-0.0069in"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line-height="0.1666in"/>
      <style:text-properties fo:letter-spacing="-0.0069in"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line-height="0.1666in"/>
      <style:text-properties fo:letter-spacing="-0.0069in"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line-height="0.1666in"/>
      <style:text-properties fo:letter-spacing="-0.0069in" style:font-size-complex="12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line-height="0.1666in"/>
      <style:text-properties fo:letter-spacing="-0.0069in" style:font-size-complex="12pt"/>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line-height="0.1666in"/>
      <style:text-properties fo:letter-spacing="-0.0069in" style:font-size-complex="12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line-height="0.1666in"/>
      <style:text-properties fo:letter-spacing="-0.0069in" style:font-size-complex="12pt"/>
    </style:style>
    <style:style style:name="TableCell1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line-height="0.1666in"/>
      <style:text-properties fo:letter-spacing="-0.0069in" style:font-size-complex="12pt"/>
    </style:style>
    <style:style style:name="TableRow167" style:family="table-row">
      <style:table-row-properties style:min-row-height="0.208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fo:line-height="0.1666in"/>
      <style:text-properties fo:letter-spacing="-0.0069in"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line-height="0.1666in"/>
      <style:text-properties fo:letter-spacing="-0.0069in"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line-height="0.1666in"/>
      <style:text-properties fo:letter-spacing="-0.0069in"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line-height="0.1666in"/>
      <style:text-properties fo:letter-spacing="-0.0069in"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fo:line-height="0.1666in"/>
      <style:text-properties fo:letter-spacing="-0.0069in"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line-height="0.1666in"/>
      <style:text-properties fo:letter-spacing="-0.0069in"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line-height="0.1666in"/>
      <style:text-properties fo:letter-spacing="-0.0069in"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line-height="0.1666in"/>
      <style:text-properties fo:letter-spacing="-0.0069in"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line-height="0.1666in"/>
      <style:text-properties fo:letter-spacing="-0.0069in"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line-height="0.1666in"/>
      <style:text-properties fo:letter-spacing="-0.0069in" style:font-size-complex="12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line-height="0.1666in"/>
      <style:text-properties fo:letter-spacing="-0.0069in" style:font-size-complex="12pt"/>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line-height="0.1666in"/>
      <style:text-properties fo:letter-spacing="-0.0069in" style:font-size-complex="12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line-height="0.1666in"/>
      <style:text-properties fo:letter-spacing="-0.0069in" style:font-size-complex="12pt"/>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line-height="0.1666in"/>
      <style:text-properties fo:letter-spacing="-0.0069in" style:font-size-complex="12pt"/>
    </style:style>
    <style:style style:name="TableRow196" style:family="table-row">
      <style:table-row-properties style:min-row-height="0.2083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fo:line-height="0.1666in"/>
      <style:text-properties fo:letter-spacing="-0.0069in"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line-height="0.1666in"/>
      <style:text-properties fo:letter-spacing="-0.0069in"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line-height="0.1666in"/>
      <style:text-properties fo:letter-spacing="-0.0069in"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fo:line-height="0.1666in"/>
      <style:text-properties fo:letter-spacing="-0.0069in"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line-height="0.1666in"/>
      <style:text-properties fo:letter-spacing="-0.0069in"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line-height="0.1666in"/>
      <style:text-properties fo:letter-spacing="-0.0069in"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line-height="0.1666in"/>
      <style:text-properties fo:letter-spacing="-0.0069in"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line-height="0.1666in"/>
      <style:text-properties fo:letter-spacing="-0.0069in"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line-height="0.1666in"/>
      <style:text-properties fo:letter-spacing="-0.0069in"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line-height="0.1666in"/>
      <style:text-properties fo:letter-spacing="-0.0069in" style:font-size-complex="12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line-height="0.1666in"/>
      <style:text-properties fo:letter-spacing="-0.0069in" style:font-size-complex="12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line-height="0.1666in"/>
      <style:text-properties fo:letter-spacing="-0.0069in" style:font-size-complex="12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line-height="0.1666in"/>
      <style:text-properties fo:letter-spacing="-0.0069in" style:font-size-complex="12pt"/>
    </style:style>
    <style:style style:name="TableCell2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line-height="0.1666in"/>
      <style:text-properties fo:letter-spacing="-0.0069in" style:font-size-complex="12pt"/>
    </style:style>
    <style:style style:name="TableRow225" style:family="table-row">
      <style:table-row-properties style:min-row-height="0.2083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fo:line-height="0.1666in"/>
      <style:text-properties fo:letter-spacing="-0.0069in"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line-height="0.1666in"/>
      <style:text-properties fo:letter-spacing="-0.0069in"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line-height="0.1666in"/>
      <style:text-properties fo:letter-spacing="-0.0069in"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line-height="0.1666in"/>
      <style:text-properties fo:letter-spacing="-0.0069in"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line-height="0.1666in"/>
      <style:text-properties fo:letter-spacing="-0.0069in"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line-height="0.1666in"/>
      <style:text-properties fo:letter-spacing="-0.0069in"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line-height="0.1666in"/>
      <style:text-properties fo:letter-spacing="-0.0069in"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line-height="0.1666in"/>
      <style:text-properties fo:letter-spacing="-0.0069in"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line-height="0.1666in"/>
      <style:text-properties fo:letter-spacing="-0.0069in"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line-height="0.1666in"/>
      <style:text-properties fo:letter-spacing="-0.0069in" style:font-size-complex="12pt"/>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line-height="0.1666in"/>
      <style:text-properties fo:letter-spacing="-0.0069in" style:font-size-complex="12pt"/>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line-height="0.1666in"/>
      <style:text-properties fo:letter-spacing="-0.0069in" style:font-size-complex="12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line-height="0.1666in"/>
      <style:text-properties fo:letter-spacing="-0.0069in" style:font-size-complex="12pt"/>
    </style:style>
    <style:style style:name="TableCell2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fo:letter-spacing="-0.0069in" style:font-size-complex="12pt"/>
    </style:style>
    <style:style style:name="TableRow254" style:family="table-row">
      <style:table-row-properties style:min-row-height="0.2083in" style:use-optimal-row-height="false"/>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fo:line-height="0.1666in"/>
      <style:text-properties fo:letter-spacing="-0.0069in" style:font-size-complex="12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line-height="0.1666in"/>
      <style:text-properties fo:letter-spacing="-0.0069in" style:font-size-complex="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fo:letter-spacing="-0.0069in" style:font-size-complex="12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fo:letter-spacing="-0.0069in"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fo:letter-spacing="-0.0069in" style:font-size-complex="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line-height="0.1666in"/>
      <style:text-properties fo:letter-spacing="-0.0069in"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fo:letter-spacing="-0.0069in"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fo:letter-spacing="-0.0069in"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fo:letter-spacing="-0.0069in" style:font-size-complex="12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fo:letter-spacing="-0.0069in" style:font-size-complex="12pt"/>
    </style:style>
    <style:style style:name="TableCell2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fo:letter-spacing="-0.0069in" style:font-size-complex="12pt"/>
    </style:style>
    <style:style style:name="TableCell27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line-height="0.1666in"/>
      <style:text-properties fo:letter-spacing="-0.0069in" style:font-size-complex="12pt"/>
    </style:style>
    <style:style style:name="TableCell27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fo:line-height="0.1666in"/>
      <style:text-properties fo:letter-spacing="-0.0069in" style:font-size-complex="12pt"/>
    </style:style>
    <style:style style:name="TableCell28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line-height="0.1666in"/>
      <style:text-properties fo:letter-spacing="-0.0069in" style:font-size-complex="12pt"/>
    </style:style>
    <style:style style:name="P283" style:parent-style-name="內文" style:family="paragraph">
      <style:paragraph-properties fo:text-align="start" fo:line-height="0.1944in" fo:margin-left="0.8854in" fo:margin-right="0.0395in" fo:text-indent="-0.8479in">
        <style:tab-stops/>
      </style:paragraph-properties>
      <style:text-properties fo:font-size="12pt" style:font-size-asian="12pt" style:font-size-complex="12pt"/>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464543013"/><text:bookmark-start text:name="_Toc180671205"/>八、近年危害性化學物質事故發生場所以工廠占比最高，允宜加強輔導製造業化學災害預防及應變能力<text:bookmark-end text:name="_Toc180671205"/></text:p>
      <text:p text:style-name="P8">產業發展署114年度預算案「工業管理」工作計畫項下新增「建構國家安全化學與韌性永續計畫」，經濟部分擔之計畫經費3億300萬元，由產業發展署辦理，計畫期程114至118年度，並於114年度編列第1年經費5,420萬元。經查：</text:p>
      <text:p text:style-name="P9">(一)計畫內容概要及產業發展署辦理事項</text:p>
      <text:p text:style-name="P10">本計畫緣起於112年9月屏東明揚公司火災事故發生後，行政院裁示由環境部持續推動跨部會合作化學物質管理及災害防救中長程計畫策進作為，為達到化學物質「源頭管理」、「安全保障」及「科技救災」3大目標，環境部、經濟部、內政部、國防部、衛生福利部等5部會以「優化化學物質安全管理」、「掌握化學物質運作風險」、「健全化學災害防護量能」及「完備化學災害應變體系」等4大策略，合作推動化學物質分級管理與流向追蹤、製造業運作安全輔導、災害防救訓練升級、中央應變防救合作、智慧消防及科技救災等10項措施。計畫期程為114至118年度，分5年辦理，跨部會總經費153.87億元(包含中央公務預算負擔132.63億元、中央基金負擔5.5億元及地方配合款15.74億元)。其中經濟部分擔之計畫經費3億300萬元，由產業發展署辦理，114年度辦理內容主要係以健全國內化學物質安全管理與降低危害風險為目標，成立化學品運作安全聯盟、辦理製造業化學品運作安全技術輔導及安全技術訓練，提升業者國際化學品安全管理經驗與新知，協助國內製造業健全廠內化學物質安全管理。</text:p>
      <text:soft-page-break/>
      <text:p text:style-name="P11">(二)107至111年度國內危害性化學物質事故發生場所以工廠占比逾5成最高，允宜加強輔導製造業化學災害預防及應變能力，俾降低災害發生機率</text:p>
      <text:p text:style-name="P12"><text:span text:style-name="T13">隨著</text:span><text:span text:style-name="T14">我國化學產業發展，</text:span><text:span text:style-name="T15">化學品種類推陳出新</text:span><text:span text:style-name="T16">，其中部分具易燃性、爆炸性、毒性、腐蝕性等危害特性，</text:span><text:span text:style-name="T17">致化學物質事故災害風險提</text:span><text:span text:style-name="T18">升；又</text:span><text:span text:style-name="T19">工廠、學術研究單位、倉儲或運輸業者可能因設備老舊、製程、操作、管理不當或交通事故等人為因素導致火災、爆炸或洩漏等類型事故災害</text:span><text:span text:style-name="T20">，經</text:span><text:span text:style-name="T21">環境部統計近10年</text:span><text:span text:style-name="T22">(</text:span><text:span text:style-name="T23">102至111年</text:span><text:span text:style-name="T24">)</text:span><text:span text:style-name="T25">國內發生危害性化學物質事故總計4,330件，</text:span><text:span text:style-name="T26">平均</text:span><text:span text:style-name="T27">每年433件，其中以107年479件最多</text:span><text:span text:style-name="T28">，迄111年度則下降至424件</text:span><text:span text:style-name="T29">。</text:span><text:span text:style-name="T30">如以</text:span><text:span text:style-name="T31">發生危害性化學物質事故</text:span><text:span text:style-name="T32">場所分析之</text:span><text:span text:style-name="T33">(詳表</text:span><text:span text:style-name="T34">1</text:span><text:span text:style-name="T35">)</text:span><text:span text:style-name="T36">，1</text:span><text:span text:style-name="T37">07</text:span><text:span text:style-name="T38">至111年度</text:span><text:span text:style-name="T39">以工廠事故</text:span><text:span text:style-name="T40">占比逾5成以上</text:span><text:span text:style-name="T41">最</text:span><text:span text:style-name="T42">高</text:span><text:span text:style-name="T43">。</text:span><text:span text:style-name="T44">爰此，</text:span><text:span text:style-name="T45">製造業面對</text:span><text:span text:style-name="T46">化學物質危害帶來</text:span><text:span text:style-name="T47">之</text:span><text:span text:style-name="T48">高度風險與不確定性，除</text:span><text:span text:style-name="T49">由源頭</text:span><text:span text:style-name="T50">持續監控</text:span><text:span text:style-name="T51">及</text:span><text:span text:style-name="T52">通報</text:span><text:span text:style-name="T53">外</text:span><text:span text:style-name="T54">，</text:span><text:span text:style-name="T55">允宜</text:span><text:span text:style-name="T56">持續</text:span><text:span text:style-name="T57">強化</text:span><text:span text:style-name="T58">業界自主應變能力</text:span><text:span text:style-name="T59">，協助產業增進工廠化學品</text:span><text:span text:style-name="T60">運</text:span><text:span text:style-name="T61">作安全</text:span><text:span text:style-name="T62">，使風險有效控管，</text:span><text:span text:style-name="T63">俾降低災害發生率</text:span><text:span text:style-name="T64">。</text:span></text:p>
      <text:p text:style-name="P65"><text:span text:style-name="T66">表</text:span><text:span text:style-name="T67">1</text:span><text:span text:style-name="T68"><text:s text:c="2"/></text:span><text:span text:style-name="T69">107</text:span><text:span text:style-name="T70">至111年度國內監控危害性化學物質事故類型統計表</text:span><text:span text:style-name="T71"><text:s/></text:span><text:span text:style-name="T72">單位：件；%</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3">
              <text:p text:style-name="P90"><text:span text:style-name="T91">年度</text:span></text:p>
            </table:table-cell>
            <table:table-cell table:style-name="TableCell92" table:number-rows-spanned="3">
              <text:p text:style-name="P93">事故件數</text:p>
            </table:table-cell>
            <table:table-cell table:style-name="TableCell94" table:number-columns-spanned="12">
              <text:p text:style-name="P95">發生場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able:number-columns-spanned="2">
              <text:p text:style-name="P100">工廠</text:p>
            </table:table-cell>
            <table:covered-table-cell/>
            <table:table-cell table:style-name="TableCell101" table:number-columns-spanned="2">
              <text:p text:style-name="P102">交通</text:p>
            </table:table-cell>
            <table:covered-table-cell/>
            <table:table-cell table:style-name="TableCell103" table:number-columns-spanned="2">
              <text:p text:style-name="P104">實驗室</text:p>
            </table:table-cell>
            <table:covered-table-cell/>
            <table:table-cell table:style-name="TableCell105" table:number-columns-spanned="2">
              <text:p text:style-name="P106">倉儲</text:p>
            </table:table-cell>
            <table:covered-table-cell/>
            <table:table-cell table:style-name="TableCell107" table:number-columns-spanned="2">
              <text:p text:style-name="P108">學校</text:p>
            </table:table-cell>
            <table:covered-table-cell/>
            <table:table-cell table:style-name="TableCell109" table:number-columns-spanned="2">
              <text:p text:style-name="P110">其他</text:p>
            </table: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件數</text:p>
            </table:table-cell>
            <table:table-cell table:style-name="TableCell116">
              <text:p text:style-name="P117">占比</text:p>
            </table:table-cell>
            <table:table-cell table:style-name="TableCell118">
              <text:p text:style-name="P119">件數</text:p>
            </table:table-cell>
            <table:table-cell table:style-name="TableCell120">
              <text:p text:style-name="P121">占比</text:p>
            </table:table-cell>
            <table:table-cell table:style-name="TableCell122">
              <text:p text:style-name="P123">件數</text:p>
            </table:table-cell>
            <table:table-cell table:style-name="TableCell124">
              <text:p text:style-name="P125">占比</text:p>
            </table:table-cell>
            <table:table-cell table:style-name="TableCell126">
              <text:p text:style-name="P127">件數</text:p>
            </table:table-cell>
            <table:table-cell table:style-name="TableCell128">
              <text:p text:style-name="P129">占比</text:p>
            </table:table-cell>
            <table:table-cell table:style-name="TableCell130">
              <text:p text:style-name="P131">件數</text:p>
            </table:table-cell>
            <table:table-cell table:style-name="TableCell132">
              <text:p text:style-name="P133">占比</text:p>
            </table:table-cell>
            <table:table-cell table:style-name="TableCell134">
              <text:p text:style-name="P135">件數</text:p>
            </table:table-cell>
            <table:table-cell table:style-name="TableCell136">
              <text:p text:style-name="P137">占比</text:p>
            </table:table-cell>
          </table:table-row>
        </table:table-header-rows>
        <table:table-row table:style-name="TableRow138">
          <table:table-cell table:style-name="TableCell139">
            <text:p text:style-name="P140">107</text:p>
          </table:table-cell>
          <table:table-cell table:style-name="TableCell141">
            <text:p text:style-name="P142">479</text:p>
          </table:table-cell>
          <table:table-cell table:style-name="TableCell143">
            <text:p text:style-name="P144">281</text:p>
          </table:table-cell>
          <table:table-cell table:style-name="TableCell145">
            <text:p text:style-name="P146">58.66</text:p>
          </table:table-cell>
          <table:table-cell table:style-name="TableCell147">
            <text:p text:style-name="P148">64</text:p>
          </table:table-cell>
          <table:table-cell table:style-name="TableCell149">
            <text:p text:style-name="P150">13.36</text:p>
          </table:table-cell>
          <table:table-cell table:style-name="TableCell151">
            <text:p text:style-name="P152">8</text:p>
          </table:table-cell>
          <table:table-cell table:style-name="TableCell153">
            <text:p text:style-name="P154">1.67</text:p>
          </table:table-cell>
          <table:table-cell table:style-name="TableCell155">
            <text:p text:style-name="P156">14</text:p>
          </table:table-cell>
          <table:table-cell table:style-name="TableCell157">
            <text:p text:style-name="P158">2.92</text:p>
          </table:table-cell>
          <table:table-cell table:style-name="TableCell159">
            <text:p text:style-name="P160">8</text:p>
          </table:table-cell>
          <table:table-cell table:style-name="TableCell161">
            <text:p text:style-name="P162">1.67</text:p>
          </table:table-cell>
          <table:table-cell table:style-name="TableCell163">
            <text:p text:style-name="P164">103</text:p>
          </table:table-cell>
          <table:table-cell table:style-name="TableCell165">
            <text:p text:style-name="P166">21.50</text:p>
          </table:table-cell>
        </table:table-row>
        <table:table-row table:style-name="TableRow167">
          <table:table-cell table:style-name="TableCell168">
            <text:p text:style-name="P169">108</text:p>
          </table:table-cell>
          <table:table-cell table:style-name="TableCell170">
            <text:p text:style-name="P171">447</text:p>
          </table:table-cell>
          <table:table-cell table:style-name="TableCell172">
            <text:p text:style-name="P173">239</text:p>
          </table:table-cell>
          <table:table-cell table:style-name="TableCell174">
            <text:p text:style-name="P175">53.47</text:p>
          </table:table-cell>
          <table:table-cell table:style-name="TableCell176">
            <text:p text:style-name="P177">99</text:p>
          </table:table-cell>
          <table:table-cell table:style-name="TableCell178">
            <text:p text:style-name="P179">22.15</text:p>
          </table:table-cell>
          <table:table-cell table:style-name="TableCell180">
            <text:p text:style-name="P181">8</text:p>
          </table:table-cell>
          <table:table-cell table:style-name="TableCell182">
            <text:p text:style-name="P183">1.79</text:p>
          </table:table-cell>
          <table:table-cell table:style-name="TableCell184">
            <text:p text:style-name="P185">24</text:p>
          </table:table-cell>
          <table:table-cell table:style-name="TableCell186">
            <text:p text:style-name="P187">5.37</text:p>
          </table:table-cell>
          <table:table-cell table:style-name="TableCell188">
            <text:p text:style-name="P189">8</text:p>
          </table:table-cell>
          <table:table-cell table:style-name="TableCell190">
            <text:p text:style-name="P191">1.79</text:p>
          </table:table-cell>
          <table:table-cell table:style-name="TableCell192">
            <text:p text:style-name="P193">69</text:p>
          </table:table-cell>
          <table:table-cell table:style-name="TableCell194">
            <text:p text:style-name="P195">15.44</text:p>
          </table:table-cell>
        </table:table-row>
        <table:table-row table:style-name="TableRow196">
          <table:table-cell table:style-name="TableCell197">
            <text:p text:style-name="P198">109</text:p>
          </table:table-cell>
          <table:table-cell table:style-name="TableCell199">
            <text:p text:style-name="P200">469</text:p>
          </table:table-cell>
          <table:table-cell table:style-name="TableCell201">
            <text:p text:style-name="P202">245</text:p>
          </table:table-cell>
          <table:table-cell table:style-name="TableCell203">
            <text:p text:style-name="P204">52.24</text:p>
          </table:table-cell>
          <table:table-cell table:style-name="TableCell205">
            <text:p text:style-name="P206">76</text:p>
          </table:table-cell>
          <table:table-cell table:style-name="TableCell207">
            <text:p text:style-name="P208">16.20</text:p>
          </table:table-cell>
          <table:table-cell table:style-name="TableCell209">
            <text:p text:style-name="P210">7</text:p>
          </table:table-cell>
          <table:table-cell table:style-name="TableCell211">
            <text:p text:style-name="P212">1.49</text:p>
          </table:table-cell>
          <table:table-cell table:style-name="TableCell213">
            <text:p text:style-name="P214">17</text:p>
          </table:table-cell>
          <table:table-cell table:style-name="TableCell215">
            <text:p text:style-name="P216">3.62</text:p>
          </table:table-cell>
          <table:table-cell table:style-name="TableCell217">
            <text:p text:style-name="P218">11</text:p>
          </table:table-cell>
          <table:table-cell table:style-name="TableCell219">
            <text:p text:style-name="P220">2.35</text:p>
          </table:table-cell>
          <table:table-cell table:style-name="TableCell221">
            <text:p text:style-name="P222">113</text:p>
          </table:table-cell>
          <table:table-cell table:style-name="TableCell223">
            <text:p text:style-name="P224">24.09</text:p>
          </table:table-cell>
        </table:table-row>
        <table:table-row table:style-name="TableRow225">
          <table:table-cell table:style-name="TableCell226">
            <text:p text:style-name="P227">110</text:p>
          </table:table-cell>
          <table:table-cell table:style-name="TableCell228">
            <text:p text:style-name="P229">464</text:p>
          </table:table-cell>
          <table:table-cell table:style-name="TableCell230">
            <text:p text:style-name="P231">274</text:p>
          </table:table-cell>
          <table:table-cell table:style-name="TableCell232">
            <text:p text:style-name="P233">59.05</text:p>
          </table:table-cell>
          <table:table-cell table:style-name="TableCell234">
            <text:p text:style-name="P235">73</text:p>
          </table:table-cell>
          <table:table-cell table:style-name="TableCell236">
            <text:p text:style-name="P237">15.73</text:p>
          </table:table-cell>
          <table:table-cell table:style-name="TableCell238">
            <text:p text:style-name="P239">4</text:p>
          </table:table-cell>
          <table:table-cell table:style-name="TableCell240">
            <text:p text:style-name="P241">0.86</text:p>
          </table:table-cell>
          <table:table-cell table:style-name="TableCell242">
            <text:p text:style-name="P243">22</text:p>
          </table:table-cell>
          <table:table-cell table:style-name="TableCell244">
            <text:p text:style-name="P245">4.74</text:p>
          </table:table-cell>
          <table:table-cell table:style-name="TableCell246">
            <text:p text:style-name="P247">3</text:p>
          </table:table-cell>
          <table:table-cell table:style-name="TableCell248">
            <text:p text:style-name="P249">0.65</text:p>
          </table:table-cell>
          <table:table-cell table:style-name="TableCell250">
            <text:p text:style-name="P251">88</text:p>
          </table:table-cell>
          <table:table-cell table:style-name="TableCell252">
            <text:p text:style-name="P253">18.97</text:p>
          </table:table-cell>
        </table:table-row>
        <table:table-row table:style-name="TableRow254">
          <table:table-cell table:style-name="TableCell255">
            <text:p text:style-name="P256">111</text:p>
          </table:table-cell>
          <table:table-cell table:style-name="TableCell257">
            <text:p text:style-name="P258">424</text:p>
          </table:table-cell>
          <table:table-cell table:style-name="TableCell259">
            <text:p text:style-name="P260">257</text:p>
          </table:table-cell>
          <table:table-cell table:style-name="TableCell261">
            <text:p text:style-name="P262">60.61</text:p>
          </table:table-cell>
          <table:table-cell table:style-name="TableCell263">
            <text:p text:style-name="P264">63</text:p>
          </table:table-cell>
          <table:table-cell table:style-name="TableCell265">
            <text:p text:style-name="P266">14.86</text:p>
          </table:table-cell>
          <table:table-cell table:style-name="TableCell267">
            <text:p text:style-name="P268">4</text:p>
          </table:table-cell>
          <table:table-cell table:style-name="TableCell269">
            <text:p text:style-name="P270">0.94</text:p>
          </table:table-cell>
          <table:table-cell table:style-name="TableCell271">
            <text:p text:style-name="P272">37</text:p>
          </table:table-cell>
          <table:table-cell table:style-name="TableCell273">
            <text:p text:style-name="P274">8.73</text:p>
          </table:table-cell>
          <table:table-cell table:style-name="TableCell275">
            <text:p text:style-name="P276">3</text:p>
          </table:table-cell>
          <table:table-cell table:style-name="TableCell277">
            <text:p text:style-name="P278">0.71</text:p>
          </table:table-cell>
          <table:table-cell table:style-name="TableCell279">
            <text:p text:style-name="P280">60</text:p>
          </table:table-cell>
          <table:table-cell table:style-name="TableCell281">
            <text:p text:style-name="P282">14.15</text:p>
          </table:table-cell>
        </table:table-row>
      </table:table>
      <text:p text:style-name="P283">資料來源：整理自108至112年度災害防救白皮書。</text:p>
      <text:p text:style-name="P284"><text:span text:style-name="T285">綜上，</text:span><text:span text:style-name="T286">產業發展署114</text:span><text:span text:style-name="T287">年度預算案</text:span><text:span text:style-name="T288">「工業管理」工作計畫項下新增編列「建構國家安全化學與韌性永續計畫」</text:span><text:span text:style-name="T289">5,420萬元</text:span><text:span text:style-name="T290">，用以</text:span><text:span text:style-name="T291">成立化學品運作安全聯盟、辦理製造業化學品運作安全技術輔導及安全技術訓練</text:span><text:span text:style-name="T292">等</text:span><text:span text:style-name="T293">，</text:span><text:span text:style-name="T294">鑑於</text:span><text:span text:style-name="T295">107至111年度國內危害性化學物質事故發生場所以工廠占比逾5成最高，允宜</text:span><text:span text:style-name="T296">加強輔導</text:span><text:span text:style-name="T297">製造業</text:span><text:span text:style-name="T298">化學</text:span><text:soft-page-break/><text:span text:style-name="T299">災害預防及應變能力，俾降低災害發生機率</text:span><text:span text:style-name="T300">。</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3" meta:word-count="251" meta:character-count="1684" meta:row-count="11" meta:non-whitespace-character-count="1436"/>
  </office:meta>
</office:document-meta>
</file>