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0" style:family="paragraph">
      <style:paragraph-properties fo:margin-left="0.9833in" fo:text-indent="-0.1965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fo:color="#000000"/>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180671206"/>九、新增「智慧杆產業推動暨城市智慧基建計畫」，因涉及地方道路場域適宜性評估，與附掛設備及數據管理之權責分工、隱私保障及後續維運等事項，允宜預擬規劃妥為因應<text:bookmark-end text:name="_Toc180671206"/></text:p>
      <text:p text:style-name="P8">產業發展署114年度預算案「工業管理」工作計畫項下新增「智慧杆產業推動暨城市智慧基建計畫」，計畫總經費31億8,500萬元，期程114至117年度，114年度編列第1年經費3億元。經查：</text:p>
      <text:p text:style-name="P9">(一)計畫內容概要及預期效益</text:p>
      <text:p text:style-name="P10"><text:span text:style-name="T11">1</text:span><text:span text:style-name="T12">.</text:span><text:span text:style-name="T13">計畫內容概要</text:span><text:span text:style-name="T14">：</text:span><text:span text:style-name="T15">本計畫</text:span><text:span text:style-name="T16">規劃</text:span><text:span text:style-name="T17">整合政府與產業資源，促成產業與地方政府合作，進行具規模智慧杆場域實證，結合5G微型基地台、低軌衛星接收站、物聯網、AI、大數據、AI</text:span><text:span text:style-name="T18">邊緣運算、儲能及充電設施等相關智慧應用</text:span><text:span text:style-name="T19">，打造臺灣智慧杆產業生態鏈；同時引導地方政府基於智慧杆應用服務及</text:span><text:span text:style-name="T20">地方特色，發展創新應用服務及商業服務模式，提升城市治理能力</text:span>。</text:p>
      <text:p text:style-name="P21"><text:span text:style-name="T22">2</text:span><text:span text:style-name="T23">.</text:span><text:span text:style-name="T24">預期效益</text:span><text:span text:style-name="T25">：</text:span><text:span text:style-name="T26">透過地方與產業合作打造5G智慧杆基礎建設，創造新型態商模應用、營利模式及產業生態系，儲備產業戰備能量，增強國家形象與韌性：</text:span></text:p>
      <text:p text:style-name="P27">(1)投資轉型：協助產業跳脫代工思維，跨入系統整合領域，形成以資訊為核心之新形態產業鏈；推動建立創新商業模式，促進智慧杆產業投資。</text:p>
      <text:p text:style-name="P28">(2)降低地方政府採購成本、擴大經濟效益：建立國家標準，降低地方政府採購成本，以服務採購形成商業模式降低政府公共建設預算支出。</text:p>
      <text:p text:style-name="P29">(3)協助地方政府資料整合應用，實現數位治理，加速城市智<text:soft-page-break/>慧應用服務與數位轉型。</text:p>
      <text:p text:style-name="P30">(二)執行層面涉及地方道路場域適宜性評估，以及附掛設備及數據管理之權責分工、隱私保障及後續維運等事項，允宜協同相關部會預擬規劃妥為因應</text:p>
      <text:p text:style-name="P31">1.本計畫屬114至117年度跨年期公共建設計畫，114年度預算案所需經費3億元，包含研擬補助機制與推動產業輔導之業務費2億元，以及對直轄市、各縣市政府補助之獎補助費1億元，嗣經行政院113年9月2日核定。</text:p>
      <text:p text:style-name="P32">2.參據行政院核復事項，本計畫尚有以下事項需辦理：(1)5G智慧杆具照明、監控、交通信號、通信等功能，涉及地方道路場域適宜性評估，後續執行時應建立跨機關溝通機制，持續協調及整合相關資源；(2)計畫因涉及補助地方政府，審查原則應請地方政府提出相關績效指標分年效益，如服務效率提升、營收成長、民眾使用滿意度、帶動智慧杆產業投資金額等分年目標及總產值指標，以衡量計畫辦理成效；(3)後續5G智慧杆附掛設備之主管機關與數據管理等權責分工、隱私保障及後續維運等相關事項，允宜協同相關部會預擬規劃妥為因應。</text:p>
      <text:p text:style-name="P33"><text:span text:style-name="T34">綜上，</text:span><text:span text:style-name="T35">產業發展署114年度預算案「工業管理」</text:span><text:span text:style-name="T36">工作計畫</text:span><text:span text:style-name="T37">項下</text:span><text:span text:style-name="T38">編列</text:span><text:span text:style-name="T39">「智慧杆產業推動暨城市智慧基建計畫」3</text:span><text:span text:style-name="T40">億元</text:span><text:span text:style-name="T41">，</text:span><text:span text:style-name="T42">規劃</text:span><text:span text:style-name="T43">透過地方與產業合作打造5G智慧杆基礎建設</text:span><text:span text:style-name="T44">，</text:span><text:span text:style-name="T45">本計畫因</text:span><text:span text:style-name="T46">涉及地方道路場域適宜性評估，以及附掛設備及數據管理之權責分工、隱私保障及後續維運等事項，允宜協同相關部會預擬規劃妥為因應</text:span><text:span text:style-name="T47">，並加強</text:span><text:span text:style-name="T48">對</text:span><text:span text:style-name="T49">地方</text:span><text:span text:style-name="T50">政府</text:span><text:span text:style-name="T51">補助計畫審議及執行之控管</text:span><text:span text:style-name="T52">，以提高</text:span><text:span text:style-name="T53">計畫</text:span><text:span text:style-name="T54">執行成效</text:span><text:span text:style-name="T55">。</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2" meta:paragraph-count="2" meta:word-count="180" meta:character-count="1210" meta:row-count="8" meta:non-whitespace-character-count="1032"/>
  </office:meta>
</office:document-meta>
</file>