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一層14號字" style:family="paragraph">
      <style:paragraph-properties fo:margin-left="0.1375in" fo:text-indent="-0.13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前言內文" style:family="paragraph">
      <style:paragraph-properties fo:text-indent="0.393in"/>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180671207"/><text:span text:style-name="T8">貳</text:span><text:span text:style-name="T9">、</text:span><text:span text:style-name="T10">國際貿易署</text:span><text:bookmark-end text:name="_Toc180671207"/></text:p>
      <text:p text:style-name="P11">國際貿易署114年度預算案歲入16億5,732萬4千元，較113年度預算16億1,777萬4千元，增加3,955萬元(增幅2.44%)；歲出27億4,825萬6千元，較113年度預算30億7,238萬1千元，減少3億2,412萬5千元(減幅10.55%)。謹就國際貿易署114年度預算案評估如下：<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1" meta:paragraph-count="1" meta:word-count="28" meta:character-count="188" meta:row-count="1" meta:non-whitespace-character-count="161"/>
  </office:meta>
</office:document-meta>
</file>