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text-properties fo:font-weight="bold" style:font-weight-asian="bold" fo:color="#000000"/>
    </style:style>
    <style:style style:name="P12" style:parent-style-name="E0" style:family="paragraph">
      <style:paragraph-properties fo:margin-left="0.9833in" fo:text-indent="-0.1965in">
        <style:tab-stops/>
      </style:paragraph-properties>
    </style:style>
    <style:style style:name="P13" style:parent-style-name="E0" style:family="paragraph">
      <style:paragraph-properties fo:margin-left="0.9833in" fo:text-indent="-0.1965in">
        <style:tab-stops/>
      </style:paragraph-properties>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margin-left="0.5354in" fo:text-indent="-0.5354in">
        <style:tab-stops/>
      </style:paragraph-properties>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style:font-name="Times New Roman" fo:color="#000000" fo:font-size="12pt" style:font-size-asian="12pt" style:font-size-complex="12pt" style:language-asian="zh" style:country-asian="HK"/>
    </style:style>
    <style:style style:name="T68" style:parent-style-name="預設段落字型" style:family="text">
      <style:text-properties style:font-name="Times New Roman" fo:color="#000000" fo:font-size="12pt" style:font-size-asian="12pt" style:font-size-complex="12pt" style:language-asian="zh" style:country-asian="HK"/>
    </style:style>
    <style:style style:name="T69" style:parent-style-name="預設段落字型" style:family="text">
      <style:text-properties style:font-name="Times New Roman" fo:color="#000000" fo:font-size="12pt" style:font-size-asian="12pt" style:font-size-complex="12pt" style:language-asian="zh" style:country-asian="HK"/>
    </style:style>
    <style:style style:name="TableColumn71" style:family="table-column">
      <style:table-column-properties style:column-width="0.4937in" style:use-optimal-column-width="false"/>
    </style:style>
    <style:style style:name="TableColumn72" style:family="table-column">
      <style:table-column-properties style:column-width="0.775in" style:use-optimal-column-width="false"/>
    </style:style>
    <style:style style:name="TableColumn73" style:family="table-column">
      <style:table-column-properties style:column-width="0.775in" style:use-optimal-column-width="false"/>
    </style:style>
    <style:style style:name="TableColumn74" style:family="table-column">
      <style:table-column-properties style:column-width="0.775in" style:use-optimal-column-width="false"/>
    </style:style>
    <style:style style:name="TableColumn75" style:family="table-column">
      <style:table-column-properties style:column-width="0.7756in" style:use-optimal-column-width="false"/>
    </style:style>
    <style:style style:name="TableColumn76" style:family="table-column">
      <style:table-column-properties style:column-width="0.775in" style:use-optimal-column-width="false"/>
    </style:style>
    <style:style style:name="TableColumn77" style:family="table-column">
      <style:table-column-properties style:column-width="0.775in" style:use-optimal-column-width="false"/>
    </style:style>
    <style:style style:name="TableColumn78" style:family="table-column">
      <style:table-column-properties style:column-width="0.7756in" style:use-optimal-column-width="false"/>
    </style:style>
    <style:style style:name="Table70" style:family="table">
      <style:table-properties style:width="5.9201in" fo:margin-left="0.0194in" table:align="left"/>
    </style:style>
    <style:style style:name="TableRow79" style:family="table-row">
      <style:table-row-properties style:min-row-height="0.1965in" style:use-optimal-row-height="false"/>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96" style:family="table-row">
      <style:table-row-properties style:min-row-height="0.1965in" style:use-optimal-row-height="false"/>
    </style:style>
    <style:style style:name="TableCell9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style>
    <style:style style:name="T99" style:parent-style-name="預設段落字型" style:family="text">
      <style:text-properties fo:color="#000000"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letter-spacing="-0.0027in"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letter-spacing="-0.0027in"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11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14"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P115"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 style:parent-style-name="內文" style:family="paragraph">
      <style:paragraph-properties fo:widows="2" fo:orphans="2" style:snap-to-layout-grid="false" style:vertical-align="bottom" fo:line-height="0.1944in" fo:margin-left="0in" fo:text-indent="0in">
        <style:tab-stops/>
      </style:paragraph-properties>
      <style:text-properties fo:color="#000000" fo:letter-spacing="-0.0111in"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9"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P120"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2"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P123"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TableCell1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5" style:parent-style-name="內文" style:family="paragraph">
      <style:paragraph-properties fo:widows="2" fo:orphans="2" style:snap-to-layout-grid="false" style:vertical-align="bottom" fo:line-height="0.1944in" fo:margin-left="0in" fo:text-indent="0in">
        <style:tab-stops/>
      </style:paragraph-properties>
      <style:text-properties fo:color="#000000" fo:letter-spacing="-0.0111in" fo:font-size="12pt" style:font-size-asian="12pt" style:font-size-complex="12pt"/>
    </style:style>
    <style:style style:name="TableCell1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P128"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P129"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TableCell1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1" style:parent-style-name="內文" style:family="paragraph">
      <style:paragraph-properties fo:widows="2" fo:orphans="2" style:snap-to-layout-grid="false" style:vertical-align="bottom" fo:line-height="0.1944in" fo:margin-left="0in" fo:text-indent="0in">
        <style:tab-stops/>
      </style:paragraph-properties>
      <style:text-properties fo:color="#000000" fo:letter-spacing="-0.0111in" fo:font-size="12pt" style:font-size-asian="12pt" style:font-size-complex="12pt"/>
    </style:style>
    <style:style style:name="P132" style:parent-style-name="表格內文14行高" style:family="paragraph">
      <style:paragraph-properties fo:margin-left="0.7965in" fo:text-indent="-0.8277in">
        <style:tab-stops/>
      </style:paragraph-properties>
      <style:text-properties fo:color="#000000"/>
    </style:style>
    <style:style style:name="P133" style:parent-style-name="表格內文14行高" style:family="paragraph">
      <style:paragraph-properties fo:margin-left="0.7965in" fo:text-indent="-0.8277in">
        <style:tab-stops/>
      </style:paragraph-properties>
      <style:text-properties fo:color="#000000"/>
    </style:style>
    <style:style style:name="P134" style:parent-style-name="一二三" style:family="paragraph">
      <style:paragraph-properties fo:margin-left="0.5895in" fo:text-indent="-0.1965in">
        <style:tab-stops/>
      </style:paragraph-properties>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P138" style:parent-style-name="一下內文縮2" style:family="paragraph">
      <style:paragraph-properties fo:margin-left="0.5902in" fo:text-indent="0.393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註腳參照" style:family="text">
      <style:text-properties fo:color="#000000"/>
    </style:style>
    <style:style style:name="P142" style:parent-style-name="註腳文字" style:family="paragraph">
      <style:paragraph-properties fo:text-align="justify" fo:margin-left="0.059in" fo:text-indent="-0.059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內文" style:family="paragraph">
      <style:paragraph-properties fo:margin-left="0.393in" fo:text-indent="0.393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464543013"/><text:bookmark-start text:name="_Toc180671208"/>一<text:span text:style-name="T8">０</text:span>、重行辦理「興建臺中水湳國際會展中心西側展館計畫」，允宜妥適控管計畫進度，俾利如期如質完工，以發揮建置展館成效<text:bookmark-end text:name="_Toc180671208"/></text:p>
      <text:p text:style-name="P9">國際貿易署114年度預算案「國際貿易-興建國家會展中心」計畫項下<text:bookmark-start text:name="_Hlk146475150"/>辦理「興建臺中水湳國際會展中心西側展館計畫」<text:bookmark-end text:name="_Hlk146475150"/>，執行期間自113年3月至120年12月止，計畫總經費60億3,129萬元(包含112年前已支應完畢之可行性評估及綜合規劃報告費用576萬元)，113年度未編列相關預算，114年度預算案編列4,460萬9千元。經查：</text:p>
      <text:p text:style-name="P10">(一)計畫內容及執行概況</text:p>
      <text:p text:style-name="P11">1.計畫緣起及辦理內容：</text:p>
      <text:p text:style-name="P12">(1)行政院於106年3月同意辦理「興建國家會展中心(桃園、臺中、臺南)綱要計畫」，由國際貿易署整合中央與地方資源，自106年1月推動興建桃園會展中心、臺中水湳國際會展中心西側展館及大臺南會展中心等3座會展活動平臺，<text:bookmark-start text:name="_Hlk146483510"/>其中大臺南會展中心、桃園會展中心各於111年1月及113年4月完成驗收，惟臺中水湳國際會展中心西側展館計畫經行政院於107年8月間函請經濟部及臺中市政府，就土地提供方式及營運利益分配等事宜達成共識後納入財務計畫，再提報行政院審查綜合規劃報告。</text:p>
      <text:p text:style-name="P13">(2)雙方協商期間因逢疫情、俄烏戰爭等國際情勢變化影響整體經濟環境，營建物價具顯著上漲情形，國際貿易署與臺中市政府至112年7月25日始達成營運收益分配比例計算方式之共識，嗣該署於同年10月修正綜合規劃報告，並經行政院於113年3月核定且據以續辦展館興建事宜<text:bookmark-end text:name="_Hlk146483510"/>，計畫<text:soft-page-break/>總經費60億3,129萬元(含112年前已支應完畢之可行性評估及綜合規劃報告費用576萬元及工程總經費60億2,553萬元)，執行期間自113年3月至120年12月止<text:span text:style-name="T14">(詳表</text:span><text:span text:style-name="T15">1</text:span><text:span text:style-name="T16">)</text:span>，114年度預算案編列4,460萬9千元。</text:p>
      <text:p text:style-name="P17"><text:span text:style-name="T18">2</text:span><text:span text:style-name="T19">.</text:span><text:span text:style-name="T20">迄113年8月底止辦理情形：</text:span><text:span text:style-name="T21">據</text:span><text:span text:style-name="T22">國際貿易署</text:span><text:span text:style-name="T23">資料，1</text:span><text:span text:style-name="T24">13</text:span><text:span text:style-name="T25">年4月</text:span><text:span text:style-name="T26">26日該署</text:span><text:span text:style-name="T27">與</text:span><text:span text:style-name="T28">臺</text:span><text:span text:style-name="T29">中市</text:span><text:span text:style-name="T30">政府開會</text:span><text:span text:style-name="T31">研商「工程委託代辦協議書」內容，</text:span><text:span text:style-name="T32">嗣</text:span><text:span text:style-name="T33">經濟部</text:span><text:span text:style-name="T34">於同年</text:span><text:span text:style-name="T35">6月7日函請該府辦理「工程委託代辦協議書」用印簽訂程序</text:span><text:span text:style-name="T36">，惟</text:span><text:span text:style-name="T37">該府</text:span><text:span text:style-name="T38">於同年</text:span><text:span text:style-name="T39">7月10日函提代辦監辦職權疑義案，經雙方研議</text:span><text:span text:style-name="T40">後</text:span><text:span text:style-name="T41">，</text:span><text:span text:style-name="T42">該</text:span><text:span text:style-name="T43">署</text:span><text:span text:style-name="T44">於同年</text:span><text:span text:style-name="T45">8月8日函送該府續</text:span><text:span text:style-name="T46">處</text:span><text:span text:style-name="T47">代辦協議書用印事宜。</text:span></text:p>
      <text:p text:style-name="P48"><text:span text:style-name="T49">3.114</text:span><text:span text:style-name="T50">年度預計辦理事項：</text:span><text:span text:style-name="T51">規劃</text:span><text:span text:style-name="T52">辦理</text:span><text:span text:style-name="T53">該興建案之</text:span><text:span text:style-name="T54">專案管理(規劃設計、統包需求書)</text:span><text:span text:style-name="T55">、</text:span><text:span text:style-name="T56">統包工程發包及基本設計作業。</text:span></text:p>
      <text:p text:style-name="P57"><text:span text:style-name="T58">表</text:span><text:span text:style-name="T59">1</text:span><text:span text:style-name="T60"><text:s text:c="2"/>興建臺中水湳國際會展中心西側展館計畫</text:span><text:span text:style-name="T61">114</text:span><text:span text:style-name="T62">至120</text:span><text:span text:style-name="T63">年度</text:span><text:span text:style-name="T64">經費需求及</text:span><text:span text:style-name="T65">預計執行項目</text:span><text:span text:style-name="T66">彙整表 <text:s text:c="12"/></text:span><text:s/><text:s text:c="5"/><text:span text:style-name="T67">單位：</text:span><text:span text:style-name="T68">新臺幣</text:span><text:span text:style-name="T69">千元</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年度</text:p>
            </table:table-cell>
            <table:table-cell table:style-name="TableCell82">
              <text:p text:style-name="P83">114</text:p>
            </table:table-cell>
            <table:table-cell table:style-name="TableCell84">
              <text:p text:style-name="P85">115</text:p>
            </table:table-cell>
            <table:table-cell table:style-name="TableCell86">
              <text:p text:style-name="P87">116</text:p>
            </table:table-cell>
            <table:table-cell table:style-name="TableCell88">
              <text:p text:style-name="P89">117</text:p>
            </table:table-cell>
            <table:table-cell table:style-name="TableCell90">
              <text:p text:style-name="P91">118</text:p>
            </table:table-cell>
            <table:table-cell table:style-name="TableCell92">
              <text:p text:style-name="P93">119</text:p>
            </table:table-cell>
            <table:table-cell table:style-name="TableCell94">
              <text:p text:style-name="P95">120</text:p>
            </table:table-cell>
          </table:table-row>
        </table:table-header-rows>
        <table:table-row table:style-name="TableRow96">
          <table:table-cell table:style-name="TableCell97">
            <text:p text:style-name="P98"><text:span text:style-name="T99">經費需求</text:span></text:p>
          </table:table-cell>
          <table:table-cell table:style-name="TableCell100">
            <text:p text:style-name="P101">44,609</text:p>
          </table:table-cell>
          <table:table-cell table:style-name="TableCell102">
            <text:p text:style-name="P103">615,200</text:p>
          </table:table-cell>
          <table:table-cell table:style-name="TableCell104">
            <text:p text:style-name="P105">1,820,300</text:p>
          </table:table-cell>
          <table:table-cell table:style-name="TableCell106">
            <text:p text:style-name="P107">1,699,800</text:p>
          </table:table-cell>
          <table:table-cell table:style-name="TableCell108" table:number-columns-spanned="3">
            <text:p text:style-name="P109">1,845,621</text:p>
          </table:table-cell>
          <table:covered-table-cell/>
          <table:covered-table-cell/>
        </table:table-row>
        <table:table-row table:style-name="TableRow110">
          <table:table-cell table:style-name="TableCell111">
            <text:p text:style-name="P112">預計執行項目</text:p>
          </table:table-cell>
          <table:table-cell table:style-name="TableCell113">
            <text:p text:style-name="P114">1.辦理專案管理(規劃設計、統包需求書)。</text:p>
            <text:p text:style-name="P115">2.統包工程發包及基本設計作業。</text:p>
          </table:table-cell>
          <table:table-cell table:style-name="TableCell116">
            <text:p text:style-name="P117">辦理基本設計及都市設計審查。</text:p>
          </table:table-cell>
          <table:table-cell table:style-name="TableCell118">
            <text:p text:style-name="P119">1.辦理細部設計及申請建造執照。</text:p>
            <text:p text:style-name="P120">2.施工作業。</text:p>
          </table:table-cell>
          <table:table-cell table:style-name="TableCell121">
            <text:p text:style-name="P122">1.辦理細部設計。</text:p>
            <text:p text:style-name="P123">2.施工作業。</text:p>
          </table:table-cell>
          <table:table-cell table:style-name="TableCell124">
            <text:p text:style-name="P125">施工作業。</text:p>
          </table:table-cell>
          <table:table-cell table:style-name="TableCell126">
            <text:p text:style-name="P127">1.施工作業。</text:p>
            <text:p text:style-name="P128">2.取得使用執照。</text:p>
            <text:p text:style-name="P129">3.辦理驗收結算。</text:p>
          </table:table-cell>
          <table:table-cell table:style-name="TableCell130">
            <text:p text:style-name="P131">辦理驗收結算及點交等事宜。</text:p>
          </table:table-cell>
        </table:table-row>
      </table:table>
      <text:p text:style-name="P132">說 <text:s text:c="3"/>明：表內經費需求總計為工程總經費60億2,553萬元，未含112年前已支應完畢之可行性評估及綜合規劃報告費用576萬元。</text:p>
      <text:p text:style-name="P133">資料來源：國際貿易署提供。</text:p>
      <text:p text:style-name="P134"><text:span text:style-name="T135">(二)</text:span><text:span text:style-name="T136">允宜妥適控管計畫進度，俾利如期如質完工</text:span><text:span text:style-name="T137">，以發揮建置展館成效</text:span></text:p>
      <text:soft-page-break/>
      <text:p text:style-name="P138"><text:span text:style-name="T139">據審計部112年度中央政府總決算審核報告</text:span><text:span text:style-name="T140">指出略以</text:span><text:span text:style-name="T141"><text:note text:note-class="footnote" text:id="_ftn0"><text:note-citation>1</text:note-citation><text:note-body><text:p text:style-name="P142"><text:span text:style-name="T143">參閱審計部112年度中央政府總決算審核報告各公務機關重要審核意見第2冊，第丙-</text:span><text:span text:style-name="T144">410</text:span><text:span text:style-name="T145">頁至丙-</text:span><text:span text:style-name="T146">411</text:span><text:span text:style-name="T147">頁。</text:span></text:p></text:note-body></text:note></text:span><text:span text:style-name="T148">，</text:span><text:span text:style-name="T149">計畫辦理期間國內整體工程物價指數自107年8月之84.49</text:span><text:span text:style-name="T150">%</text:span><text:span text:style-name="T151">上升至112年2月之109.21</text:span><text:span text:style-name="T152">%</text:span><text:span text:style-name="T153">，相關營建物料、人力等項目經費增加，</text:span><text:span text:style-name="T154">國際貿易</text:span><text:span text:style-name="T155">署為提升將來施工廠商投標意願，增加原估列廠商利潤等，評估計畫經費由原預估42億</text:span><text:span text:style-name="T156">餘</text:span><text:span text:style-name="T157">元增加至60</text:span><text:span text:style-name="T158">億</text:span><text:span text:style-name="T159">餘</text:span><text:span text:style-name="T160">元，投入經費比率大幅攀升，計畫自償率由原預估之54.65</text:span><text:span text:style-name="T161">%</text:span><text:span text:style-name="T162">下降至43.04</text:span><text:span text:style-name="T163">%</text:span><text:span text:style-name="T164">，內部報酬率由0.92</text:span><text:span text:style-name="T165">%</text:span><text:span text:style-name="T166">下降至負2.62</text:span><text:span text:style-name="T167">%</text:span><text:span text:style-name="T168">，另該計畫預計</text:span><text:span text:style-name="T169">120</text:span><text:span text:style-name="T170">年驗收完成，較原預訂完工期程</text:span><text:span text:style-name="T171">110</text:span><text:span text:style-name="T172">年度落後</text:span><text:span text:style-name="T173">。爰此</text:span><text:span text:style-name="T174">，</text:span><text:span text:style-name="T175">國際貿易</text:span><text:span text:style-name="T176">署</text:span><text:span text:style-name="T177">允宜</text:span><text:span text:style-name="T178">殷鑑以往年度執行所遇問題，</text:span><text:span text:style-name="T179">加強</text:span><text:span text:style-name="T180">與</text:span><text:span text:style-name="T181">地方</text:span><text:span text:style-name="T182">政府</text:span><text:span text:style-name="T183">之溝通協調</text:span><text:span text:style-name="T184">並妥善控管計畫進度，俾利展館</text:span><text:span text:style-name="T185">如期如質完工</text:span><text:span text:style-name="T186">。</text:span></text:p>
      <text:p text:style-name="P187"><text:span text:style-name="T188">綜上，</text:span><text:span text:style-name="T189">國際貿易署114年度預算案「國際貿易-興建國家會展中心」計畫項下辦理「興建臺中水湳國際會展中心西側展館計畫」</text:span><text:span text:style-name="T190">編列</text:span><text:span text:style-name="T191">4,460萬9千元</text:span><text:span text:style-name="T192">，</text:span><text:span text:style-name="T193">預計委託臺中市政府代</text:span><text:span text:style-name="T194">辦</text:span><text:span text:style-name="T195">展館興建工程</text:span><text:span text:style-name="T196">，允宜</text:span><text:span text:style-name="T197">殷鑑以往年度執行所遇問題，</text:span><text:span text:style-name="T198">加強與地方政府之溝通協調</text:span><text:span text:style-name="T199">並妥善</text:span><text:span text:style-name="T200">控管計畫進度，俾利如期如質完工，以發揮建置展館成效</text:span><text:span text:style-name="T201">。</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3" meta:paragraph-count="3" meta:word-count="270" meta:character-count="1811" meta:row-count="12" meta:non-whitespace-character-count="1544"/>
  </office:meta>
</office:document-meta>
</file>