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P30" style:parent-style-name="內文" style:family="paragraph">
      <style:paragraph-properties fo:margin-left="0.4173in" fo:text-indent="-0.4173in">
        <style:tab-stops/>
      </style:paragraph-properties>
      <style:text-properties fo:font-weight="bold" style:font-weight-asian="bold"/>
    </style:style>
    <style:style style:name="P31" style:parent-style-name="內文" style:family="paragraph">
      <style:paragraph-properties fo:text-align="end" fo:line-height="0.1944in" fo:margin-left="0.5888in" fo:text-indent="-0.0048in">
        <style:tab-stops/>
      </style:paragraph-properties>
      <style:text-properties fo:font-size="12pt" style:font-size-asian="12pt" style:font-size-complex="12pt"/>
    </style:style>
    <style:style style:name="TableColumn33" style:family="table-column">
      <style:table-column-properties style:column-width="4.9555in"/>
    </style:style>
    <style:style style:name="TableColumn34" style:family="table-column">
      <style:table-column-properties style:column-width="0.9236in"/>
    </style:style>
    <style:style style:name="Table32" style:family="table">
      <style:table-properties style:width="5.8791in" fo:margin-left="0.0847in" table:align="left"/>
    </style:style>
    <style:style style:name="TableRow35" style:family="table-row">
      <style:table-row-properties style:min-row-height="0.1965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0" style:family="table-row">
      <style:table-row-properties style:min-row-height="0.1965in"/>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 style:family="table-row">
      <style:table-row-properties style:min-row-height="0.1965in"/>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 style:family="table-row">
      <style:table-row-properties style:min-row-height="0.1965in"/>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 style:family="table-row">
      <style:table-row-properties style:min-row-height="0.1965in"/>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 style:family="table-row">
      <style:table-row-properties style:min-row-height="0.1965in"/>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 style:family="table-row">
      <style:table-row-properties style:min-row-height="0.1965in"/>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 style:family="table-row">
      <style:table-row-properties style:min-row-height="0.1965in"/>
    </style:style>
    <style:style style:name="TableCell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5" style:parent-style-name="表格內文14行高" style:family="paragraph">
      <style:paragraph-properties fo:margin-left="0.7194in" fo:text-indent="-0.7666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color="#000000"/>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style>
    <style:style style:name="P112" style:parent-style-name="E" style:family="paragraph">
      <style:paragraph-properties fo:margin-left="0.7868in" fo:text-indent="-0.1965in">
        <style:tab-stops/>
      </style:paragraph-properties>
      <style:text-properties fo:color="#000000"/>
    </style:style>
    <style:style style:name="P113" style:parent-style-name="E0" style:family="paragraph">
      <style:paragraph-properties fo:margin-left="0.9833in" fo:text-indent="-0.1965in">
        <style:tab-stops/>
      </style:paragraph-properties>
    </style:style>
    <style:style style:name="P114" style:parent-style-name="E0" style:family="paragraph">
      <style:paragraph-properties fo:margin-left="0.9833in" fo:text-indent="-0.1965in">
        <style:tab-stops/>
      </style:paragraph-properties>
    </style:style>
    <style:style style:name="P115" style:parent-style-name="E0" style:family="paragraph">
      <style:paragraph-properties fo:margin-left="0.9833in" fo:text-indent="-0.1965in">
        <style:tab-stops/>
      </style:paragraph-properties>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註腳文字" style:family="paragraph">
      <style:paragraph-properties fo:text-align="justify" fo:margin-left="0.059in" fo:text-indent="-0.059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fo:letter-spacing="-0.0013in"/>
    </style:style>
    <style:style style:name="T131" style:parent-style-name="預設段落字型" style:family="text">
      <style:text-properties style:font-name-complex="DFKaiShu-SB-Estd-BF" style:letter-kerning="false"/>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464543013"/><text:bookmark-start text:name="_Toc20995411"/><text:bookmark-start text:name="_Toc180671209"/>一一、<text:bookmark-end text:name="_Toc20995411"/>賡續辦理「2025年大阪世界博覽會」計畫，惟112年度預算保留逾9成，允宜加強執行進度管控，並賡續積極爭取參展館名，以彰顯我國在國際社會角色<text:bookmark-end text:name="_Toc180671209"/></text:p>
      <text:p text:style-name="P8">國際貿易署<text:span text:style-name="T9">11</text:span><text:span text:style-name="T10">4</text:span><text:span text:style-name="T11">年度預算案「國際貿易」項下賡續編列「2025年大阪世界博覽會」計畫，期程4年(112至115年)，總經費20億元，截至1</text:span><text:span text:style-name="T12">13</text:span><text:span text:style-name="T13">年度已編列</text:span><text:span text:style-name="T14">11</text:span><text:span text:style-name="T15">億2,</text:span><text:span text:style-name="T16">029</text:span><text:span text:style-name="T17">萬2千元，11</text:span><text:span text:style-name="T18">4</text:span><text:span text:style-name="T19">年度續編列第</text:span><text:span text:style-name="T20">3</text:span><text:span text:style-name="T21">年經費7億</text:span><text:span text:style-name="T22">9,730</text:span><text:span text:style-name="T23">萬</text:span><text:span text:style-name="T24">7</text:span><text:span text:style-name="T25">千元，</text:span><text:span text:style-name="T26">推動我國參與大阪世界博覽會，以展現國內科技、創新、文化、觀光等</text:span><text:span text:style-name="T27">軟硬實力，以提升臺灣在國際認知度及整體形象</text:span><text:span text:style-name="T28">等</text:span><text:span text:style-name="T29">。</text:span>經查：</text:p>
      <text:p text:style-name="P30">表1 <text:s/>「2025年大阪世界博覽會計畫」114年度經費配置簡表</text:p>
      <text:p text:style-name="P31">單位：新臺幣千元</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工作項目</text:p>
            </table:table-cell>
            <table:table-cell table:style-name="TableCell38">
              <text:p text:style-name="P39">金額</text:p>
            </table:table-cell>
          </table:table-row>
        </table:table-header-rows>
        <table:table-row table:style-name="TableRow40">
          <table:table-cell table:style-name="TableCell41">
            <text:p text:style-name="P42">成立世博專案辦公室所需辦公室租金、營運費用、人事費及差旅費等</text:p>
          </table:table-cell>
          <table:table-cell table:style-name="TableCell43">
            <text:p text:style-name="P44">31,967</text:p>
          </table:table-cell>
        </table:table-row>
        <table:table-row table:style-name="TableRow45">
          <table:table-cell table:style-name="TableCell46">
            <text:p text:style-name="P47">辦理專案管理暨監造技術服務及展館興建統包工程作業費</text:p>
          </table:table-cell>
          <table:table-cell table:style-name="TableCell48">
            <text:p text:style-name="P49">305,553</text:p>
          </table:table-cell>
        </table:table-row>
        <table:table-row table:style-name="TableRow50">
          <table:table-cell table:style-name="TableCell51">
            <text:p text:style-name="P52">展館營運費、水、電、設備租賃費等</text:p>
          </table:table-cell>
          <table:table-cell table:style-name="TableCell53">
            <text:p text:style-name="P54">349,689</text:p>
          </table:table-cell>
        </table:table-row>
        <table:table-row table:style-name="TableRow55">
          <table:table-cell table:style-name="TableCell56">
            <text:p text:style-name="P57">展館營運所需勞務及物流作業費</text:p>
          </table:table-cell>
          <table:table-cell table:style-name="TableCell58">
            <text:p text:style-name="P59">98,705</text:p>
          </table:table-cell>
        </table:table-row>
        <table:table-row table:style-name="TableRow60">
          <table:table-cell table:style-name="TableCell61">
            <text:p text:style-name="P62">媒體政策及業務宣傳費</text:p>
          </table:table-cell>
          <table:table-cell table:style-name="TableCell63">
            <text:p text:style-name="P64">8,000</text:p>
          </table:table-cell>
        </table:table-row>
        <table:table-row table:style-name="TableRow65">
          <table:table-cell table:style-name="TableCell66">
            <text:p text:style-name="P67">官方網站(含虛擬網站)及APP建置費</text:p>
          </table:table-cell>
          <table:table-cell table:style-name="TableCell68">
            <text:p text:style-name="P69">3,393</text:p>
          </table:table-cell>
        </table:table-row>
        <table:table-row table:style-name="TableRow70">
          <table:table-cell table:style-name="TableCell71">
            <text:p text:style-name="P72">合計</text:p>
          </table:table-cell>
          <table:table-cell table:style-name="TableCell73">
            <text:p text:style-name="P74">797,307</text:p>
          </table:table-cell>
        </table:table-row>
      </table:table>
      <text:p text:style-name="P75">資料來源：國際貿易署114年度預算案。</text:p>
      <text:p text:style-name="P76"><text:span text:style-name="T77">(一)</text:span><text:span text:style-name="T78">本計畫1</text:span><text:span text:style-name="T79">12</text:span><text:span text:style-name="T80">年度預算保留轉入下年度</text:span><text:span text:style-name="T81">待</text:span><text:span text:style-name="T82">執行數逾9成，</text:span><text:span text:style-name="T83">且</text:span><text:span text:style-name="T84">截至</text:span><text:span text:style-name="T85">113年</text:span><text:span text:style-name="T86">8月底止</text:span><text:span text:style-name="T87">累計</text:span><text:span text:style-name="T88">執行</text:span><text:span text:style-name="T89">數占已編列預算數比率</text:span><text:span text:style-name="T90">僅</text:span><text:span text:style-name="T91">38.9</text:span><text:span text:style-name="T92">%，</text:span><text:span text:style-name="T93">允宜加強管控執行進度，以期整體計畫如期如質完成</text:span></text:p>
      <text:p text:style-name="P94"><text:span text:style-name="T95">1.依行政院111年8月26日核定之「</text:span><text:span text:style-name="T96">2025</text:span><text:span text:style-name="T97">年大阪世界博覽會（</text:span><text:span text:style-name="T98">112</text:span><text:span text:style-name="T99">至</text:span><text:span text:style-name="T100">115</text:span><text:span text:style-name="T101">年）」計畫，有關館場興建部分，規劃</text:span><text:span text:style-name="T102">112</text:span><text:span text:style-name="T103">年底前完成展館統包工程之細部設計、整地、基礎開挖、結構施作等；</text:span><text:span text:style-name="T104">113</text:span><text:span text:style-name="T105">年</text:span><text:span text:style-name="T106">12</text:span><text:span text:style-name="T107">月底完成包括展館之外牆施作、外部地坪景觀，館內裝潢等。另有關</text:span><text:span text:style-name="T108">整體行銷宣傳活動部分，規劃</text:span><text:span text:style-name="T109">112</text:span><text:soft-page-break/><text:span text:style-name="T110">年底前完成展覽主視覺及商標設計；113年底前完成整體行銷宣傳規劃作業及製作館內展覽宣傳影片</text:span><text:span text:style-name="T111">。</text:span></text:p>
      <text:p text:style-name="P112">2.據國際貿易署112年度決算及詢據該署資料略以：</text:p>
      <text:p text:style-name="P113">(1)本計畫112年度預算編列4.38億元，決算實現數僅0.28億元(占6.34%)，其餘應付及保留數4.1億元(占93.66%)均轉入113年度繼續執行；至113年度預算編列6.82億元，加計上開112年度預算數合共已編列11.20億元，截至113年8月底止累計執行數僅4億3,577萬6千元(含實現數及預付數)，占已編列預算數之比率僅38.90%，亟待檢討改善並加強管控。</text:p>
      <text:p text:style-name="P114">(2)展館興建部分，日本世界博覽大會迄112年12月19日方審核通過基本設計，截至112年底止係進行細部設計，對照行政院核定計畫預定進度，已顯落後；據國際貿易署說明，代辦單位外貿協會均依預定期程將展館工程圖說送日本世博大會審核，惟因大會人力不足，審核及核定設計階段各項工程圖說進度緩慢，據統包工程合約規定於大會審核通過前，統包工程團隊無法辦理請款；而截至113年8月底止，展館主體結構刻正施作中，預計於113年底完成展館主體工程，114年2月前完成展館外觀及內裝工程。</text:p>
      <text:p text:style-name="P115">(2)其餘營運相關工作之招標持續規劃進行中，迄113年8月底止已辦理我館官網(含虛擬展館)、展館營運服務人力、展館主視覺、數位內容暨多媒體影片、日本廣宣招標作業、商品及飲食販售區招商等多項工作，並刻正辦理整體行銷活動(含開幕典禮)、小紀念品等招標作業。</text:p>
      <text:p text:style-name="P116"><text:span text:style-name="T117">3.鑒於2025年大阪世界博覽會預定於114年4月開幕，本計畫展館統包工程進度之控管攸關整體計畫之成效，允宜落實工</text:span><text:soft-page-break/><text:span text:style-name="T118">程進度管控及相關興建、營運事項執行進度，俾利計畫得如期如質完成。</text:span></text:p>
      <text:p text:style-name="P119">(二)114年度所需媒體政策及業務宣傳費較113年度增加2.55倍，允待賡續積極爭取參展館名，以彰顯我國在國際社會角色</text:p>
      <text:p text:style-name="P120">國際貿易署114年度預算案與本計畫相關之媒體政策及業務宣傳費編列800萬元，較113年度預算編列225萬元，增加575萬元(增幅2.55倍)，均係規劃辦理2025年大阪世界博覽會相關媒體宣導製作、託播及刊登等經費<text:span text:style-name="註腳參照"><text:note text:note-class="footnote" text:id="_ftn0"><text:note-citation>1</text:note-citation><text:note-body><text:p text:style-name="P121"><text:span text:style-name="T122">參閱國際貿易署11</text:span><text:span text:style-name="T123">4</text:span><text:span text:style-name="T124">年度預算案第76頁及113年度預算第7</text:span><text:span text:style-name="T125">5</text:span><text:span text:style-name="T126">頁之</text:span><text:span text:style-name="T127">媒體政策及業務宣導費彙計表</text:span><text:span text:style-name="T128">。</text:span></text:p></text:note-body></text:note></text:span>。惟有關參展館名部分，詢據國際貿易署回復略以，我國非屬「國際展覽局」成員，經持續努力，目前已順利取得參加2025年大阪世博會資格，經濟部正積極依序推動展館規劃設計、興建工程及營運等工作，同時持續透過各種管道向日方表達盼以臺灣館名稱展出，如111年11月當面向大阪世博會主辦單位、112年1月至3月間數度向日本臺灣交流協會、來臺訪問之日本重要國會議員及日本重要工商團體(如大阪商工會議所)表達我方訴求。是以，允待賡續積極爭取參展館名，以彰顯我國在國際社會角色。</text:p>
      <text:p text:style-name="P129">綜上，國際貿易署114年度預算案<text:span text:style-name="T130">「國際貿易」項下賡續編列「2025年大阪世界博覽會」計畫</text:span>7億9,730萬7千元，鑒於本計畫112至113年度預算合共編列11.20億元，截至113年8月底止累計執行數4.36億元，占已編列預算數比率僅38.90%，允宜確實管控執行進度，以期整體計畫得如期如質完成；另宜持續<text:span text:style-name="T131">爭取參展館名，以彰顯我國在國際社會角色</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4" meta:word-count="303" meta:character-count="2032" meta:row-count="14" meta:non-whitespace-character-count="1733"/>
  </office:meta>
</office:document-meta>
</file>