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P26" style:parent-style-name="一二三" style:family="paragraph">
      <style:paragraph-properties fo:margin-left="0.5895in" fo:text-indent="-0.1965in">
        <style:tab-stops/>
      </style:paragraph-properties>
      <style:text-properties fo:font-weight="bold" style:font-weight-asian="bold" fo:color="#000000"/>
    </style:style>
    <style:style style:name="P27" style:parent-style-name="一下內文縮2" style:family="paragraph">
      <style:paragraph-properties fo:margin-left="0.5902in" fo:text-indent="0.393in">
        <style:tab-stops/>
      </style:paragraph-properties>
    </style:style>
    <style:style style:name="P28" style:parent-style-name="註腳文字" style:family="paragraph">
      <style:paragraph-properties fo:text-align="justify" fo:margin-left="0.059in" fo:text-indent="-0.059in">
        <style:tab-stops/>
      </style:paragraph-properties>
    </style:style>
    <style:style style:name="T29" style:parent-style-name="表格內文14行高字元" style:family="text">
      <style:text-properties fo:letter-spacing="-0.0027in" style:language-asian="zh" style:country-asian="TW"/>
    </style:style>
    <style:style style:name="T30" style:parent-style-name="表格內文14行高字元" style:family="text">
      <style:text-properties fo:letter-spacing="-0.0027in" style:language-asian="zh" style:country-asian="TW"/>
    </style:style>
    <style:style style:name="T31" style:parent-style-name="表格內文14行高字元" style:family="text">
      <style:text-properties fo:letter-spacing="-0.0027in" style:language-asian="zh" style:country-asian="TW"/>
    </style:style>
    <style:style style:name="T32" style:parent-style-name="表格內文14行高字元" style:family="text">
      <style:text-properties fo:letter-spacing="-0.0027in" style:language-asian="zh" style:country-asian="TW"/>
    </style:style>
    <style:style style:name="T33" style:parent-style-name="表格內文14行高字元" style:family="text">
      <style:text-properties fo:letter-spacing="-0.0027in" style:language-asian="zh" style:country-asian="TW"/>
    </style:style>
    <style:style style:name="T34" style:parent-style-name="表格內文14行高字元" style:family="text">
      <style:text-properties fo:letter-spacing="-0.0027in" style:language-asian="zh" style:country-asian="TW"/>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E" style:family="paragraph">
      <style:paragraph-properties fo:margin-left="0.7868in" fo:text-indent="-0.1965in">
        <style:tab-stops/>
      </style:paragraph-properties>
    </style:style>
    <style:style style:name="P52" style:parent-style-name="註腳文字" style:family="paragraph">
      <style:paragraph-properties fo:text-align="justify" fo:margin-left="0.059in" fo:text-indent="-0.059in">
        <style:tab-stops/>
      </style:paragraph-properties>
    </style:style>
    <style:style style:name="T53" style:parent-style-name="預設段落字型" style:family="text">
      <style:text-properties style:language-asian="zh" style:country-asian="TW"/>
    </style:style>
    <style:style style:name="T54" style:parent-style-name="預設段落字型" style:family="text">
      <style:text-properties fo:color="#000000" style:language-asian="zh" style:country-asian="TW"/>
    </style:style>
    <style:style style:name="T55" style:parent-style-name="預設段落字型" style:family="text">
      <style:text-properties fo:color="#000000" style:language-asian="zh" style:country-asian="TW"/>
    </style:style>
    <style:style style:name="T56" style:parent-style-name="預設段落字型" style:family="text">
      <style:text-properties fo:color="#000000" style:language-asian="zh" style:country-asian="TW"/>
    </style:style>
    <style:style style:name="T57" style:parent-style-name="預設段落字型" style:family="text">
      <style:text-properties fo:color="#000000" style:language-asian="zh" style:country-asian="TW"/>
    </style:style>
    <style:style style:name="T58" style:parent-style-name="預設段落字型" style:family="text">
      <style:text-properties style:language-asian="zh" style:country-asian="TW"/>
    </style:style>
    <style:style style:name="P59" style:parent-style-name="E" style:family="paragraph">
      <style:paragraph-properties fo:margin-left="0.7868in" fo:text-indent="-0.1965in">
        <style:tab-stops/>
      </style:paragraph-properties>
    </style:style>
    <style:style style:name="P60" style:parent-style-name="註腳文字" style:family="paragraph">
      <style:paragraph-properties fo:text-align="justify" fo:margin-left="0.059in" fo:text-indent="-0.059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P75" style:parent-style-name="內文" style:family="paragraph">
      <style:paragraph-properties fo:margin-left="0.393in" fo:text-indent="0.393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姓名及分機" style:family="paragraph">
      <style:paragraph-properties fo:line-height="0.3055in"/>
    </style:style>
  </office:automatic-styles>
  <office:body>
    <office:text text:use-soft-page-breaks="true">
      <text:p text:style-name="P1"><text:bookmark-start text:name="_Toc27824679"/><text:bookmark-start text:name="_Toc59874622"/><text:bookmark-start text:name="_Toc60113740"/>經濟部所屬(產業發展署、國際貿易署)114年度單位預算評估報告</text:p>
      <text:p text:style-name="P7"><text:bookmark-start text:name="_Toc208997594"/><text:bookmark-start text:name="_Toc276483812"/><text:bookmark-start text:name="_Toc495221727"/><text:bookmark-start text:name="_Toc464543013"/><text:bookmark-start text:name="_Toc180671210"/>一二、新增補助廠商分散及開拓海外市場計畫，允宜落實追蹤往年相關計畫辦理成效，據以精進後續諮詢、輔導及補助相關作業，以提升中小微企業國際競爭力<text:bookmark-end text:name="_Toc180671210"/></text:p>
      <text:p text:style-name="P8"><text:span text:style-name="T9">國際貿易署114年度預算案「國際貿易</text:span><text:span text:style-name="T10">」工作計畫項下新增「</text:span><text:span text:style-name="T11">補助廠商分散及開拓海外市場計畫</text:span><text:span text:style-name="T12">」</text:span><text:span text:style-name="T13">分支</text:span><text:span text:style-name="T14">計畫</text:span><text:span text:style-name="T15">編列</text:span><text:span text:style-name="T16">6</text:span><text:span text:style-name="T17">億</text:span><text:span text:style-name="T18">3</text:span><text:span text:style-name="T19">,000</text:span><text:span text:style-name="T20">萬元，</text:span><text:span text:style-name="T21">係</text:span><text:span text:style-name="T22">在協助我國企業開拓國際市場，減少對單一市場的依賴，並</text:span><text:span text:style-name="T23">鼓勵廠商以多元創新或整合性之行銷作法，布建海外行銷通路、進入海外市埸，辦理諮詢、輔導及申請補助等業務</text:span><text:span text:style-name="T24">。經查</text:span><text:span text:style-name="T25">：</text:span></text:p>
      <text:p text:style-name="P26">(一)計畫緣起及主要工作項目</text:p>
      <text:p text:style-name="P27">行政院於113年7月依業務需要設立「行政院經濟發展委員會」任務編組，規劃透過政府內部組織加乘外部顧問專業，廣納多元建言，共同擘劃國家經濟政策方向，以落實「創新經濟」、「均衡臺灣」及「包容成長」3大政策目標，其中「包容成長」目標項下相關分組討論內容包含「中小微企業多元振興發展」議題<text:span text:style-name="註腳參照"><text:note text:note-class="footnote" text:id="_ftn0"><text:note-citation>1</text:note-citation><text:note-body><text:p text:style-name="P28"><text:span text:style-name="T29">參閱</text:span><text:span text:style-name="T30">國家發展委員會網站首頁\主要業務\經濟發展規劃重點措施\行政院經濟發展委員會，</text:span><text:span text:style-name="T31">https://www.ndc.gov.tw/Content_List.aspx?n=ABC1B984D3A221DD</text:span><text:span text:style-name="T32">(最後瀏覽日：</text:span><text:span text:style-name="T33">2024</text:span><text:span text:style-name="T34">年10月14日)。</text:span></text:p></text:note-body></text:note></text:span>，另據國際貿易署資料，「補助廠商分散及開拓海外市場計畫」為「中小微企業多元振興發展計畫」項下計畫之一，114年度工作項目重點如下：</text:p>
      <text:p text:style-name="P35"><text:span text:style-name="T36">1.</text:span><text:span text:style-name="T37"><text:tab/>鼓勵虛實整合行銷提案：</text:span>輔導廠商發揮創新與虛實整合行銷能力，提出具體海外市場拓銷計畫，並申請相關補助。</text:p>
      <text:p text:style-name="P38"><text:span text:style-name="T39">2.</text:span><text:span text:style-name="T40"><text:tab/>提供諮詢輔導機制：</text:span>為確保中小企業及新創企業順利進入海外市場，將設立專業諮詢輔導機制，提供全方位支持。</text:p>
      <text:p text:style-name="P41"><text:span text:style-name="T42">3.</text:span><text:span text:style-name="T43"><text:tab/>審查委員會機制：</text:span>規劃設置審查委員會，依據廠商所提交之<text:soft-page-break/>計畫進行評估及審核，並針對可行性提供建設性建議。</text:p>
      <text:p text:style-name="P44"><text:span text:style-name="T45">4.</text:span><text:span text:style-name="T46"><text:tab/>補助核定與管理考核：</text:span>對於核定通過之補助案件，進行嚴格考核管理，並依據進度及成效進行補助核銷作業。</text:p>
      <text:p text:style-name="P47"><text:span text:style-name="T48">5.</text:span><text:span text:style-name="T49"><text:tab/>鼓勵企業聯合申請：</text:span>鼓勵多家企業聯合申請，促進企業間合作，實現以大帶小、供應鏈整合等多元行銷模式，提升國際市場競爭力。</text:p>
      <text:p text:style-name="P50">(二)允宜追蹤往年相關計畫辦理情形及輔導成效，據以精進後續年度之諮詢、輔導及補助作業，俾加速中小微企業海外競爭力</text:p>
      <text:p text:style-name="P51">1.經濟特別收入基金下設之推廣貿易基金110至113年度預算「貿易推廣工作計畫」項下「捐助、補助及獎助」科目中均編列「捐助業界開發國際市場計畫<text:span text:style-name="註腳參照"><text:note text:note-class="footnote" text:id="_ftn1"><text:note-citation>2</text:note-citation><text:note-body><text:p text:style-name="P52"><text:span text:style-name="T53">據國際貿易署資料，推廣貿易基金114年度預算案未編列是項計畫經費，擬以公務預算辦理</text:span><text:span text:style-name="T54">「</text:span><text:span text:style-name="T55">補助廠商分散及開拓海外市場計畫</text:span><text:span text:style-name="T56">」</text:span><text:span text:style-name="T57">爭取海外商機，持續鼓勵廠商以多元創新或整合性之行銷作法，布建海外行銷通路，並新增廠商進入海外市場之諮詢及輔導機制</text:span><text:span text:style-name="T58">。</text:span></text:p></text:note-body></text:note></text:span>」，據該基金提供資料，係由受補捐助廠商執行具多元、創新及虛實整合效益作法或整體解決方案之布建海外行銷通路計畫，增加海外直營通路據點及代理/經銷據點等，以拓展海外市場。另該捐助計畫112年度績效報告內容略以，90%以上受補助廠商之代理商及經銷商於計畫結束後持續維持貿易夥伴關係，惟海外代理/經銷據點受到代理商、經銷商結束合作關係影響，持續經營比率為85.6%(較111年度下滑3.4個百分點)；另在海外直營據點部分，持續經營比率則僅43.5%。</text:p>
      <text:p text:style-name="P59">2.另依113年9月3日「行政院經濟發展委員會」第1次顧問會議包容成長分組結論報告<text:span text:style-name="註腳參照"><text:note text:note-class="footnote" text:id="_ftn2"><text:note-citation>3</text:note-citation><text:note-body><text:p text:style-name="P60"><text:span text:style-name="T61">參閱國家發展委員會網站首頁\主要業務\經濟發展規劃</text:span><text:span text:style-name="T62">\</text:span><text:span text:style-name="T63">重點措施\行政院經濟發展委員會</text:span><text:span text:style-name="T64">\顧問會議\</text:span><text:span text:style-name="T65">第一次顧問會議(113.9.3)</text:span><text:span text:style-name="T66">\</text:span><text:span text:style-name="T67">結論報告</text:span><text:span text:style-name="T68">，</text:span><text:span text:style-name="T69">https://ws.ndc.gov.tw/Download.ashx?u=LzAwMS9hZG1pbmlzdHJhdG9yLzEwL3JlbGZpbGUvMC8xNTgxMy9lNTFhZTk4My01MjlmLTRmN2QtODUyYS02ZTA0ZGI2NWM4Y2MucGRm&amp;n=5YyF5a655oiQ6ZW35YiG57WEX%2be4vee1kOewoeWgsS5wZGY%3d&amp;icon=.pdf</text:span><text:span text:style-name="T70"><text:s/>(最後瀏覽日：</text:span><text:span text:style-name="T71">2024</text:span><text:span text:style-name="T72">年10月1</text:span><text:span text:style-name="T73">5</text:span><text:span text:style-name="T74">日)。</text:span></text:p></text:note-body></text:note></text:span>指出略以，有關「中小微企業多<text:soft-page-break/>元振興發展計畫」請經濟部及相關部會將實際輔導家數目標列出，了解其困難與需求，並落實後續追蹤，瞭解計畫輔導成效；另針對過去未受經濟部輔導之中小企業，優先診斷與輔導。其次，建立海外銷售、宣傳、服務等平臺，由政府提供服務，俾便中小企業向外拓展。</text:p>
      <text:p text:style-name="P75"><text:span text:style-name="T76">綜上，</text:span><text:span text:style-name="T77">國際貿易署114年度預算案「國際貿易-補助廠商分散及開拓海外市場計畫」項下編列6億3,000萬元，係為鼓勵</text:span><text:span text:style-name="T78">中小企業及新創企業</text:span><text:span text:style-name="T79">以多元創新或整合性之行銷作法，布建海外行銷通路、</text:span><text:span text:style-name="T80">進入海外市埸</text:span><text:span text:style-name="T81">，</text:span><text:span text:style-name="T82">允宜</text:span><text:span text:style-name="T83">落實追蹤往年相關計畫辦理情形及輔導成效，據以精進後</text:span><text:span text:style-name="T84">續</text:span><text:span text:style-name="T85">年度</text:span><text:span text:style-name="T86">之</text:span><text:span text:style-name="T87">諮詢、輔導及補助相關作業</text:span><text:span text:style-name="T88">，俾提升中小微企業海外競爭力</text:span>。</text:p>
      <text:p text:style-name="P89"><text:bookmark-end text:name="_Toc464543013"/>（分機：1926<text:s/>黃芝穎）<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3:00Z</meta:creation-date>
    <dc:date>2024-10-28T06:23:00Z</dc:date>
    <meta:print-date>2024-10-28T06:23:00Z</meta:print-date>
    <meta:template xlink:href="doctemp.dot" xlink:type="simple"/>
    <meta:editing-cycles>2</meta:editing-cycles>
    <meta:editing-duration>PT0S</meta:editing-duration>
    <meta:document-statistic meta:page-count="3" meta:paragraph-count="2" meta:word-count="214" meta:character-count="1437" meta:row-count="10" meta:non-whitespace-character-count="1225"/>
  </office:meta>
</office:document-meta>
</file>