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一層14號字" style:family="paragraph">
      <style:paragraph-properties fo:margin-left="0.3937in" fo:text-indent="-0.3937in">
        <style:tab-stops/>
      </style:paragraph-properties>
      <style:text-properties fo:color="#000000"/>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277096892"/><text:bookmark-start text:name="_Toc269805666"/><text:bookmark-start text:name="_Toc366850089"/><text:bookmark-start text:name="_Toc19808166"/><text:bookmark-start text:name="_Toc147478830"/><text:bookmark-start text:name="_Toc148090710"/><text:bookmark-start text:name="_Toc180417703"/>壹、標準檢驗局及所屬<text:bookmark-end text:name="_Toc147478830"/><text:bookmark-end text:name="_Toc148090710"/><text:bookmark-end text:name="_Toc180417703"/></text:p>
      <text:p text:style-name="P9"><text:span text:style-name="T10">標準檢驗局及所屬(</text:span><text:span text:style-name="T11">以下簡稱標準</text:span><text:span text:style-name="T12">局)11</text:span><text:span text:style-name="T13">4</text:span><text:span text:style-name="T14">年度預算案歲入10億</text:span><text:span text:style-name="T15">2,449</text:span><text:span text:style-name="T16">萬</text:span><text:span text:style-name="T17">5</text:span><text:span text:style-name="T18">千元，較11</text:span><text:span text:style-name="T19">3</text:span><text:span text:style-name="T20">年度預算</text:span><text:span text:style-name="T21">10</text:span><text:span text:style-name="T22">億</text:span><text:span text:style-name="T23">1,</text:span><text:span text:style-name="T24">193</text:span><text:span text:style-name="T25">萬</text:span><text:span text:style-name="T26">8</text:span><text:span text:style-name="T27">千元，增加</text:span><text:span text:style-name="T28">1,</text:span><text:span text:style-name="T29">255</text:span><text:span text:style-name="T30">萬</text:span><text:span text:style-name="T31">7千</text:span><text:span text:style-name="T32">元(增幅</text:span><text:span text:style-name="T33">1.24</text:span><text:span text:style-name="T34">%)；歲出</text:span><text:span text:style-name="T35">26</text:span><text:span text:style-name="T36">億</text:span><text:span text:style-name="T37">3</text:span><text:span text:style-name="T38">,</text:span><text:span text:style-name="T39">177</text:span><text:span text:style-name="T40">萬</text:span><text:span text:style-name="T41">2</text:span><text:span text:style-name="T42">千元，較11</text:span><text:span text:style-name="T43">3</text:span><text:span text:style-name="T44">年度預算</text:span><text:span text:style-name="T45">24</text:span><text:span text:style-name="T46">億</text:span><text:span text:style-name="T47">4</text:span><text:span text:style-name="T48">,</text:span><text:span text:style-name="T49">669</text:span><text:span text:style-name="T50">萬</text:span><text:span text:style-name="T51">3</text:span><text:span text:style-name="T52">千元，增加</text:span><text:span text:style-name="T53">1億8</text:span><text:span text:style-name="T54">,</text:span><text:span text:style-name="T55">507</text:span><text:span text:style-name="T56">萬</text:span><text:span text:style-name="T57">9</text:span><text:span text:style-name="T58">千元(增幅</text:span><text:span text:style-name="T59">7.56</text:span><text:span text:style-name="T60">%)。謹就標</text:span><text:span text:style-name="T61">準</text:span><text:span text:style-name="T62">局11</text:span><text:span text:style-name="T63">4</text:span><text:span text:style-name="T64">年度預算案評估如下：</text:span><text:bookmark-end text:name="_Toc277096892"/><text:bookmark-end text:name="_Toc269805666"/><text:bookmark-end text:name="_Toc366850089"/><text:bookmark-end text:name="_Toc198081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1" meta:paragraph-count="1" meta:word-count="32" meta:character-count="218" meta:row-count="1" meta:non-whitespace-character-count="187"/>
  </office:meta>
</office:document-meta>
</file>