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56" style:parent-style-name="一下內文縮2" style:family="paragraph">
      <style:paragraph-properties fo:margin-left="0.5902in" fo:text-indent="0.393in">
        <style:tab-stops/>
      </style:paragraph-properties>
      <style:text-properties fo:color="#000000"/>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E" style:family="paragraph">
      <style:paragraph-properties fo:margin-left="0.7868in" fo:text-indent="-0.1965in">
        <style:tab-stops/>
      </style:paragraph-properties>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E" style:family="paragraph">
      <style:paragraph-properties fo:margin-left="0.7868in" fo:text-indent="-0.1965in">
        <style:tab-stops/>
      </style:paragraph-properties>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表格內文20行高" style:family="paragraph">
      <style:paragraph-properties fo:line-height="0.3472in" fo:margin-left="0.5215in" fo:text-indent="-0.5215in">
        <style:tab-stops/>
      </style:paragraph-properties>
      <style:text-properties fo:font-weight="bold" style:font-weight-asian="bold" fo:font-size="14pt" style:font-size-asian="14pt"/>
    </style:style>
    <style:style style:name="TableColumn95" style:family="table-column">
      <style:table-column-properties style:column-width="0.502in"/>
    </style:style>
    <style:style style:name="TableColumn96" style:family="table-column">
      <style:table-column-properties style:column-width="1.575in"/>
    </style:style>
    <style:style style:name="TableColumn97" style:family="table-column">
      <style:table-column-properties style:column-width="2.043in"/>
    </style:style>
    <style:style style:name="TableColumn98" style:family="table-column">
      <style:table-column-properties style:column-width="1.8097in"/>
    </style:style>
    <style:style style:name="Table94" style:family="table">
      <style:table-properties style:width="5.9298in" fo:margin-left="0.0652in" table:align="left"/>
    </style:style>
    <style:style style:name="TableRow99" style:family="table-row">
      <style:table-row-properties/>
    </style:style>
    <style:style style:name="TableCell1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center" fo:line-height="0.1666in"/>
      <style:text-properties fo:color="#000000" fo:letter-spacing="-0.0083in"/>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fo:line-height="0.1666in"/>
      <style:text-properties fo:color="#000000" fo:letter-spacing="-0.0083in"/>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fo:line-height="0.1666in"/>
      <style:text-properties fo:color="#000000" fo:letter-spacing="-0.0083in"/>
    </style:style>
    <style:style style:name="TableCell1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center" fo:line-height="0.1666in"/>
      <style:text-properties fo:color="#000000" fo:letter-spacing="-0.0083in"/>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center" fo:line-height="0.1666in"/>
      <style:text-properties fo:color="#000000" fo:letter-spacing="-0.0083in"/>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14行高" style:family="paragraph">
      <style:paragraph-properties fo:text-align="justify" fo:line-height="0.1666in"/>
      <style:text-properties fo:color="#000000" fo:letter-spacing="-0.0083in"/>
    </style:style>
    <style:style style:name="TableCell113" style:family="table-cell">
      <style:table-cell-properties fo:border="0.0069in solid #000000" style:writing-mode="lr-tb" fo:padding-top="0in" fo:padding-left="0.075in" fo:padding-bottom="0in" fo:padding-right="0.075in"/>
    </style:style>
    <style:style style:name="P114" style:parent-style-name="表格內文14行高" style:family="paragraph">
      <style:paragraph-properties fo:text-align="justify" fo:line-height="0.1666in"/>
      <style:text-properties fo:color="#000000" fo:letter-spacing="-0.0083in"/>
    </style:style>
    <style:style style:name="TableCell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 style:parent-style-name="表格內文14行高" style:family="paragraph">
      <style:paragraph-properties fo:text-align="justify" fo:line-height="0.1666in"/>
      <style:text-properties fo:color="#000000" fo:letter-spacing="-0.0083in"/>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line-height="0.1666in"/>
      <style:text-properties fo:color="#000000" fo:letter-spacing="-0.0083in"/>
    </style:style>
    <style:style style:name="TableCell120" style:family="table-cell">
      <style:table-cell-properties fo:border="0.0069in solid #000000" style:writing-mode="lr-tb" fo:padding-top="0in" fo:padding-left="0.075in" fo:padding-bottom="0in" fo:padding-right="0.075in"/>
    </style:style>
    <style:style style:name="P121" style:parent-style-name="表格內文14行高" style:family="paragraph">
      <style:paragraph-properties fo:text-align="justify" fo:line-height="0.1666in" fo:margin-left="0.152in" fo:text-indent="-0.152in">
        <style:tab-stops/>
      </style:paragraph-properties>
      <style:text-properties fo:color="#000000" fo:letter-spacing="-0.0083in"/>
    </style:style>
    <style:style style:name="P122" style:parent-style-name="表格內文14行高" style:family="paragraph">
      <style:paragraph-properties fo:text-align="justify" fo:line-height="0.1666in" fo:margin-left="0.152in" fo:text-indent="-0.152in">
        <style:tab-stops/>
      </style:paragraph-properties>
      <style:text-properties fo:color="#000000" fo:letter-spacing="-0.0083in"/>
    </style:style>
    <style:style style:name="P123" style:parent-style-name="表格內文14行高" style:family="paragraph">
      <style:paragraph-properties fo:text-align="justify" fo:line-height="0.1666in" fo:margin-left="0.152in" fo:text-indent="-0.152in">
        <style:tab-stops/>
      </style:paragraph-properties>
      <style:text-properties fo:color="#000000" fo:letter-spacing="-0.0083in"/>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justify" fo:line-height="0.1666in" fo:margin-left="0.152in" fo:text-indent="-0.152in">
        <style:tab-stops/>
      </style:paragraph-properties>
      <style:text-properties fo:color="#000000" fo:letter-spacing="-0.0083in"/>
    </style:style>
    <style:style style:name="P126" style:parent-style-name="表格內文14行高" style:family="paragraph">
      <style:paragraph-properties fo:text-align="justify" fo:line-height="0.1666in" fo:margin-left="0.152in" fo:text-indent="-0.152in">
        <style:tab-stops/>
      </style:paragraph-properties>
      <style:text-properties fo:color="#000000" fo:letter-spacing="-0.0083in"/>
    </style:style>
    <style:style style:name="P127" style:parent-style-name="表格內文14行高" style:family="paragraph">
      <style:paragraph-properties fo:text-align="justify" fo:line-height="0.1666in" fo:margin-left="0.152in" fo:text-indent="-0.152in">
        <style:tab-stops/>
      </style:paragraph-properties>
      <style:text-properties fo:color="#000000" fo:letter-spacing="-0.0083in"/>
    </style:style>
    <style:style style:name="P128" style:parent-style-name="表格內文14行高" style:family="paragraph">
      <style:paragraph-properties fo:text-align="justify" fo:line-height="0.1666in" fo:margin-left="0.152in" fo:text-indent="-0.152in">
        <style:tab-stops/>
      </style:paragraph-properties>
      <style:text-properties fo:color="#000000" fo:letter-spacing="-0.0083in"/>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 style:parent-style-name="表格內文14行高" style:family="paragraph">
      <style:paragraph-properties fo:text-align="justify" fo:line-height="0.1666in" fo:margin-left="0.152in" fo:text-indent="-0.152in">
        <style:tab-stops/>
      </style:paragraph-properties>
      <style:text-properties fo:color="#000000" fo:letter-spacing="-0.0083in"/>
    </style:style>
    <style:style style:name="P131" style:parent-style-name="表格內文14行高" style:family="paragraph">
      <style:paragraph-properties fo:line-height="0.1666in" fo:margin-left="0.152in" fo:text-indent="-0.152in">
        <style:tab-stops/>
      </style:paragraph-properties>
      <style:text-properties fo:color="#000000" fo:letter-spacing="-0.0083in"/>
    </style:style>
    <style:style style:name="P132" style:parent-style-name="表格內文14行高" style:family="paragraph">
      <style:paragraph-properties fo:line-height="0.1666in" fo:margin-left="0.152in" fo:text-indent="-0.152in">
        <style:tab-stops/>
      </style:paragraph-properties>
      <style:text-properties fo:color="#000000" fo:letter-spacing="-0.0083in"/>
    </style:style>
    <style:style style:name="TableRow133" style:family="table-row">
      <style:table-row-properties/>
    </style:style>
    <style:style style:name="TableCell1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center" fo:line-height="0.1666in"/>
      <style:text-properties fo:color="#000000" fo:letter-spacing="-0.0291in"/>
    </style:style>
    <style:style style:name="P136" style:parent-style-name="表格內文14行高" style:family="paragraph">
      <style:paragraph-properties fo:text-align="center" fo:line-height="0.1666in"/>
      <style:text-properties fo:color="#000000" fo:letter-spacing="-0.0291in"/>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fo:line-height="0.1666in"/>
      <style:text-properties fo:color="#000000" fo:letter-spacing="-0.0083in"/>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fo:line-height="0.1666in"/>
      <style:text-properties fo:color="#000000" fo:letter-spacing="-0.0083in"/>
    </style:style>
    <style:style style:name="TableCell1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fo:line-height="0.1666in"/>
      <style:text-properties fo:color="#000000" fo:letter-spacing="-0.0083in"/>
    </style:style>
    <style:style style:name="P143" style:parent-style-name="表格內文14行高" style:family="paragraph">
      <style:paragraph-properties fo:text-align="justify" fo:margin-left="0.834in" fo:text-indent="-0.834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一二三" style:family="paragraph">
      <style:paragraph-properties fo:margin-left="0.5895in" fo:text-indent="-0.1965in">
        <style:tab-stops/>
      </style:paragraph-properties>
      <style:text-properties fo:font-weight="bold" style:font-weight-asian="bold" fo:color="#000000"/>
    </style:style>
    <style:style style:name="P152" style:parent-style-name="E" style:family="paragraph">
      <style:paragraph-properties fo:margin-left="0.7868in" fo:text-indent="-0.1965in">
        <style:tab-stops/>
      </style:paragraph-properties>
      <style:text-properties fo:color="#000000"/>
    </style:style>
    <style:style style:name="P153" style:parent-style-name="E" style:family="paragraph">
      <style:paragraph-properties fo:margin-left="0.7868in" fo:text-indent="-0.1965in">
        <style:tab-stops/>
      </style:paragraph-properties>
      <style:text-properties fo:color="#000000"/>
    </style:style>
    <style:style style:name="P154" style:parent-style-name="E" style:family="paragraph">
      <style:paragraph-properties fo:margin-left="0.7868in" fo:text-indent="-0.1965in">
        <style:tab-stops/>
      </style:paragraph-properties>
      <style:text-properties fo:color="#000000"/>
    </style:style>
    <style:style style:name="P155" style:parent-style-name="內文" style:family="paragraph">
      <style:paragraph-properties fo:margin-left="0.393in" fo:text-indent="0.393in">
        <style:tab-stops/>
      </style:paragraph-properties>
      <style:text-properties fo:color="#000000"/>
    </style:style>
    <style:style style:name="P156" style:parent-style-name="表格內文20行高" style:family="paragraph">
      <style:paragraph-properties fo:line-height="0.3472in" fo:margin-left="0.5215in" fo:text-indent="-0.5215in">
        <style:tab-stops/>
      </style:paragraph-properties>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fo:font-weight="bold" style:font-weight-asian="bold" fo:font-size="14pt" style:font-size-asian="14pt"/>
    </style:style>
    <style:style style:name="T161" style:parent-style-name="預設段落字型" style:family="text">
      <style:text-properties fo:font-weight="bold" style:font-weight-asian="bold" fo:font-size="14pt" style:font-size-asian="14pt"/>
    </style:style>
    <style:style style:name="T162" style:parent-style-name="預設段落字型" style:family="text">
      <style:text-properties fo:font-weight="bold" style:font-weight-asian="bold" fo:font-size="14pt" style:font-size-asian="14pt"/>
    </style:style>
    <style:style style:name="TableColumn164" style:family="table-column">
      <style:table-column-properties style:column-width="0.8861in"/>
    </style:style>
    <style:style style:name="TableColumn165" style:family="table-column">
      <style:table-column-properties style:column-width="2.3625in"/>
    </style:style>
    <style:style style:name="TableColumn166" style:family="table-column">
      <style:table-column-properties style:column-width="2.6958in"/>
    </style:style>
    <style:style style:name="Table163" style:family="table">
      <style:table-properties style:width="5.9444in" fo:margin-left="0.075in" table:align="left"/>
    </style:style>
    <style:style style:name="TableRow167" style:family="table-row">
      <style:table-row-properties/>
    </style:style>
    <style:style style:name="TableCell1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center" fo:line-height="0.1666in"/>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fo:line-height="0.1666in"/>
    </style:style>
    <style:style style:name="TableCell1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center" fo:line-height="0.1666in"/>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fo:line-height="0.166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fo:line-height="0.1666in" fo:margin-right="0.0687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fo:line-height="0.1666in" fo:margin-right="0.0687in"/>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center" fo:line-height="0.166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fo:line-height="0.1666in" fo:margin-right="0.0687in"/>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fo:line-height="0.1666in" fo:margin-right="0.0687in"/>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center" fo:line-height="0.166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fo:line-height="0.1666in" fo:margin-right="0.0687in"/>
    </style:style>
    <style:style style:name="P193" style:parent-style-name="表格內文14行高" style:family="paragraph">
      <style:paragraph-properties fo:text-align="end" fo:line-height="0.1666in" fo:margin-right="0.0687in"/>
    </style:style>
    <style:style style:name="P194" style:parent-style-name="表格內文14行高" style:family="paragraph">
      <style:paragraph-properties fo:text-align="end" fo:line-height="0.1666in" fo:margin-right="0.0687in"/>
    </style:style>
    <style:style style:name="P195" style:parent-style-name="表格內文14行高" style:family="paragraph">
      <style:paragraph-properties fo:text-align="end" fo:line-height="0.1666in"/>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end" fo:line-height="0.1666in" fo:margin-right="0.0687in"/>
    </style:style>
    <style:style style:name="P198" style:parent-style-name="表格內文14行高" style:family="paragraph">
      <style:paragraph-properties fo:text-align="end" fo:line-height="0.1666in"/>
    </style:style>
    <style:style style:name="TableRow199" style:family="table-row">
      <style:table-row-properties/>
    </style:style>
    <style:style style:name="TableCell2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 style:parent-style-name="表格內文14行高" style:family="paragraph">
      <style:paragraph-properties fo:text-align="center" fo:line-height="0.1666in"/>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fo:line-height="0.1666in" fo:margin-right="0.0687in"/>
    </style:style>
    <style:style style:name="P204" style:parent-style-name="表格內文14行高" style:family="paragraph">
      <style:paragraph-properties fo:text-align="end" fo:line-height="0.1666in" fo:margin-right="0.0687in"/>
    </style:style>
    <style:style style:name="P205" style:parent-style-name="表格內文14行高" style:family="paragraph">
      <style:paragraph-properties fo:text-align="end" fo:line-height="0.1666in" fo:margin-right="0.0687in"/>
    </style:style>
    <style:style style:name="P206" style:parent-style-name="表格內文14行高" style:family="paragraph">
      <style:paragraph-properties fo:text-align="end" fo:line-height="0.1666in"/>
    </style:style>
    <style:style style:name="TableCell2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fo:line-height="0.1666in" fo:margin-right="0.0687in"/>
    </style:style>
    <style:style style:name="P209" style:parent-style-name="表格內文14行高" style:family="paragraph">
      <style:paragraph-properties fo:text-align="end" fo:line-height="0.1666in"/>
    </style:style>
  </office:automatic-styles>
  <office:body>
    <office:text text:use-soft-page-breaks="true">
      <text:p text:style-name="P1">經濟部所屬(標準檢驗局及所屬、智慧財產局、水利署及所屬、商業發展署)<text:span text:style-name="T5">11</text:span><text:span text:style-name="T6">4</text:span><text:span text:style-name="T7">年度單位預算評估報告</text:span></text:p>
      <text:p text:style-name="P8"><text:bookmark-start text:name="_Toc277096892"/><text:bookmark-start text:name="_Toc269805666"/><text:bookmark-start text:name="_Toc366850089"/><text:bookmark-start text:name="_Toc19808166"/><text:bookmark-start text:name="_Toc147478834"/><text:bookmark-start text:name="_Toc148090714"/><text:bookmark-start text:name="_Toc180417705"/><text:span text:style-name="T9">二</text:span><text:span text:style-name="T10">、</text:span><text:span text:style-name="T11">為</text:span><text:span text:style-name="T12">落實政府「2050淨零排放」政策，允宜加速建立再生能源憑證案場管理及憑證核發制度，並妥為規劃配合氫能發展及浮動式太陽光電技術之認證及檢測機制</text:span><text:bookmark-end text:name="_Toc180417705"/></text:p>
      <text:p text:style-name="P13"><text:span text:style-name="T14">標準局</text:span><text:span text:style-name="T15">11</text:span><text:span text:style-name="T16">4</text:span><text:span text:style-name="T17">年</text:span><text:span text:style-name="T18">度</text:span><text:span text:style-name="T19">於</text:span><text:span text:style-name="T20">「</text:span><text:span text:style-name="T21">建立度量衡及標準檢測驗證</text:span><text:span text:style-name="T22">」</text:span><text:span text:style-name="T23">項下新增</text:span><text:span text:style-name="T24">「</text:span><text:span text:style-name="T25">淨零科技標準檢測驗證</text:span><text:span text:style-name="T26">」</text:span><text:span text:style-name="T27">2億1</text:span><text:span text:style-name="T28">,</text:span><text:span text:style-name="T29">750萬元，</text:span><text:span text:style-name="T30">分別</text:span><text:span text:style-name="T31">辦理</text:span><text:span text:style-name="T32">「</text:span><text:span text:style-name="T33">綠電交易拓展暨數位碳查證技術</text:span><text:span text:style-name="T34">」</text:span><text:span text:style-name="T35">9</text:span><text:span text:style-name="T36">,</text:span><text:span text:style-name="T37">100萬元</text:span><text:span text:style-name="T38">、</text:span><text:span text:style-name="T39">「</text:span><text:span text:style-name="T40">氫能零組件標準檢測驗證</text:span><text:span text:style-name="T41">」</text:span><text:span text:style-name="T42">8</text:span><text:span text:style-name="T43">,</text:span><text:span text:style-name="T44">700萬元及</text:span><text:span text:style-name="T45">「</text:span><text:span text:style-name="T46">海上型太陽光電標準檢測驗證</text:span><text:span text:style-name="T47">」</text:span><text:span text:style-name="T48">3</text:span><text:span text:style-name="T49">,</text:span><text:span text:style-name="T50">950萬元</text:span><text:span text:style-name="T51">等3項分計畫</text:span><text:span text:style-name="T52">。</text:span><text:span text:style-name="T53">經查</text:span><text:span text:style-name="T54">：</text:span></text:p>
      <text:p text:style-name="P55">(一)計畫內容摘要及經費需求</text:p>
      <text:p text:style-name="P56">標準局於「淨零科技標準檢測驗證」項下共辦理「綠電交易拓展暨數位碳查證技術計畫」、「氫能零組件標準檢測驗證計畫」及「海上型太陽光電標準檢測驗證」等3項分計畫，計畫期間為114至117年度，彙整摘要該等計畫內容及經費需求(詳表1)，並說明114年度預算編列情形如下：</text:p>
      <text:p text:style-name="P57"><text:span text:style-name="T58">1.</text:span><text:span text:style-name="T59">綠電交易拓展暨數位碳查證技術</text:span><text:span text:style-name="T60">：</text:span><text:span text:style-name="T61"><text:s/></text:span><text:span text:style-name="T62">114年度編列9,100萬元</text:span><text:span text:style-name="T63">，用以辦理</text:span><text:span text:style-name="T64">巨量綠電憑證交易平台建置與憑證制度維運計畫5,600萬元</text:span><text:span text:style-name="T65">，</text:span><text:span text:style-name="T66">多元綠電憑證交易機制及案場查核計畫2,200萬元</text:span><text:span text:style-name="T67">，</text:span><text:span text:style-name="T68">建立碳數位查證技術計畫1,300萬元</text:span><text:span text:style-name="T69">。</text:span></text:p>
      <text:p text:style-name="P70"><text:span text:style-name="T71">2.</text:span><text:span text:style-name="T72">氫能零組件標準檢測驗證</text:span><text:span text:style-name="T73">：</text:span><text:span text:style-name="T74">114年度編列8,700萬元</text:span><text:span text:style-name="T75">，用以辦理</text:span><text:span text:style-name="T76">低碳氫來源證明制度與查證技術計畫1,900萬元</text:span><text:span text:style-name="T77">，</text:span><text:span text:style-name="T78">氫氣流量量測與不純物驗證技術計畫4,300萬元</text:span><text:span text:style-name="T79">，</text:span><text:span text:style-name="T80">氫能設備標準與檢測技術評估計畫2,500萬元</text:span><text:span text:style-name="T81">。</text:span></text:p>
      <text:p text:style-name="P82"><text:span text:style-name="T83">3.</text:span><text:span text:style-name="T84">海上型太陽光電標準檢測驗證</text:span><text:span text:style-name="T85">：</text:span><text:span text:style-name="T86">114年度編列3,950萬元</text:span><text:span text:style-name="T87">，用以辦理</text:span><text:span text:style-name="T88">建立符合本土環境之浮式光電技術指引與研擬檢測驗</text:span><text:soft-page-break/><text:span text:style-name="T89">證制度計畫1,200萬元</text:span><text:span text:style-name="T90">及</text:span><text:span text:style-name="T91">本土浮式光電與儲能系統檢測能量計畫2,750萬元</text:span><text:span text:style-name="T92">。</text:span></text:p>
      <text:p text:style-name="P93">表1 <text:s/>「淨零科技標準檢測驗證」項下計畫內容摘要及經費需求表</text:p>
      <table:table table:style-name="Table94">
        <table:table-columns>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計畫名稱</text:p>
            </table:table-cell>
            <table:table-cell table:style-name="TableCell102">
              <text:p text:style-name="P103">綠電交易拓展暨數位碳查證技術</text:p>
            </table:table-cell>
            <table:table-cell table:style-name="TableCell104">
              <text:p text:style-name="P105">氫能零組件標準檢測驗證</text:p>
            </table:table-cell>
            <table:table-cell table:style-name="TableCell106">
              <text:p text:style-name="P107">海上型太陽光電標準檢測驗證</text:p>
            </table:table-cell>
          </table:table-row>
        </table:table-header-rows>
        <table:table-row table:style-name="TableRow108">
          <table:table-cell table:style-name="TableCell109">
            <text:p text:style-name="P110">計畫內容</text:p>
          </table:table-cell>
          <table:table-cell table:style-name="TableCell111">
            <text:p text:style-name="P112">國際及我國政府陸續推動「2050淨零排放」政策，國內企業對於綠電需求增長，案場隨之暴增，亟待建置次世代綠電憑證交易系統，並瞭解各國對於綠電要求之證明。</text:p>
          </table:table-cell>
          <table:table-cell table:style-name="TableCell113">
            <text:p text:style-name="P114">為呼應全球淨零趨勢，並協助國發會「臺灣2050淨零排放路徑及策略」中有關氫能發展，標準局擬自計量、標準、檢測驗證著手，以奠定國內產業發展基礎。</text:p>
          </table:table-cell>
          <table:table-cell table:style-name="TableCell115">
            <text:p text:style-name="P116">配合國發會「淨零轉型之階段目標及行動」中有關太陽光電中長期目標，透過業者示範擴大海上型光電設置，標準局將建立太陽光電案場所需之技術指引與檢測能量。</text:p>
          </table:table-cell>
        </table:table-row>
        <table:table-row table:style-name="TableRow117">
          <table:table-cell table:style-name="TableCell118">
            <text:p text:style-name="P119">預期目標</text:p>
          </table:table-cell>
          <table:table-cell table:style-name="TableCell120">
            <text:p text:style-name="P121">1.建置巨量多對多次世代綠電憑證交易平台與應用。</text:p>
            <text:p text:style-name="P122">2.擴展再生能源憑證制度運行，單年度交易憑證張數達1,000萬張。</text:p>
            <text:p text:style-name="P123">3.完善國內產業D-MRV基礎並推展數位查證鏈結國際。</text:p>
          </table:table-cell>
          <table:table-cell table:style-name="TableCell124">
            <text:p text:style-name="P125">1.建立低碳氫來源證明規範與查證制度。</text:p>
            <text:p text:style-name="P126">2.建置氫氣流量量測及不純物驗證系統，研發氫氣量測技術。</text:p>
            <text:p text:style-name="P127">3.評估氫氣洩漏偵測裝置實驗室性能測試技術，以及加氫機加氫協定測試技術。</text:p>
            <text:p text:style-name="P128">4.完成2項氫氣閥件性能安全檢測與氫容器音洩非破壞檢測標準研析。</text:p>
          </table:table-cell>
          <table:table-cell table:style-name="TableCell129">
            <text:p text:style-name="P130">1.完成浮式光電技術指引及系統驗證之架構。</text:p>
            <text:p text:style-name="P131">2.組成本土浮式光電關鍵組件環境試驗技術委員會並建置測試設備。</text:p>
            <text:p text:style-name="P132">3.完成海上浮式儲能系統技術指引架構。</text:p>
          </table:table-cell>
        </table:table-row>
        <table:table-row table:style-name="TableRow133">
          <table:table-cell table:style-name="TableCell134">
            <text:p text:style-name="P135">計畫</text:p>
            <text:p text:style-name="P136">總經費</text:p>
          </table:table-cell>
          <table:table-cell table:style-name="TableCell137">
            <text:p text:style-name="P138">3億9,100萬元</text:p>
          </table:table-cell>
          <table:table-cell table:style-name="TableCell139">
            <text:p text:style-name="P140">3億8,700萬元</text:p>
          </table:table-cell>
          <table:table-cell table:style-name="TableCell141">
            <text:p text:style-name="P142">1億5,800萬元</text:p>
          </table:table-cell>
        </table:table-row>
      </table:table>
      <text:p text:style-name="P143"><text:span text:style-name="T144">資料來源</text:span><text:span text:style-name="T145">：</text:span><text:span text:style-name="T146">標準局</text:span><text:span text:style-name="T147">提供</text:span><text:span text:style-name="T148">及整理自</text:span><text:span text:style-name="T149">「綠電交易拓展暨數位碳查證技術計畫」、「氫能零組件標準檢測驗證計畫」及「海上型太陽光電標準檢測驗證計畫」</text:span><text:span text:style-name="T150">。</text:span></text:p>
      <text:p text:style-name="P151">(二)允宜加速建立再生能源憑證案場管理及憑證核發制度，並妥為規劃配合氫能發展及浮動式太陽光電技術之認證及檢測機制，俾落實政府「2050淨零排放」政策</text:p>
      <text:p text:style-name="P152">1.依據標準局統計資料(詳表2)，累計迄113年7月底我國再生能源憑證案場共1,284案，憑證核發共544萬8,165張，憑證交易數達487萬120張，憑證案場較112年底665案大幅增加93.08%，至憑證核發及憑證交易張數自111年起已有明顯增長，112年度較111年度增幅分別63.66%及53.65%，鑑於國內企業對再生能源需求提升，憑證案場隨之增長，允宜加速完備再生能源憑證案場管理及憑證核發制度，並妥為規劃憑證使用宣告及案場追蹤查核機制，俾利再生能源憑證之<text:soft-page-break/>推動。</text:p>
      <text:p text:style-name="P153">2.行政院前於112年3月間核定「淨零科技方案（第一期2023-2026）」5大淨零科技領域中，「永續及前瞻能源」及「低(減)碳」針對氫能將投入關鍵基礎設施開發及研發，並布局載具去碳化技術，以及降低工業石化能源使用，導入氫能應用等規劃。隨氫能政策發展之推動，相關標準及認證制度更顯重要，允宜妥善規劃低碳氫來源證明規範與查證制度之建立，並全面盤點及建置氫能發展所需配套之檢測技術，以促進低碳氫價值鏈之發展。</text:p>
      <text:p text:style-name="P154">3.我國現階段浮動式太陽光電主要係設置於水庫、埤塘等平靜水域，因應國發會「淨零轉型之階段目標及行動」對於太陽光電中長期推動規劃，研擬透過業者示範擴大海上型光電設置，考量海域設置太陽光電設施尚有波浪、強風及鹽水腐蝕等嚴峻環境亟待解決，且海上型太陽光電仍屬新興概念，為利國內產業後續發展，允宜擴大研究國際海上型太陽光電技術發展，並妥適規劃相關技術指引及發展檢測能量，俾利臺灣海上型太陽光電產業之發展。</text:p>
      <text:p text:style-name="P155">綜上，標準局114年度於「建立度量衡及標準檢測驗證」項下新增「淨零科技標準檢測驗證」2億1,750萬元，辦理「綠電交易拓展暨數位碳查證技術計畫」、「氫能零組件標準檢測驗證計畫」及「海上型太陽光電標準檢測驗證計畫」等3項分計畫，允宜加速建立再生能源憑證案場管理及憑證核發制度，並妥為規劃配合氫能發展及浮動式太陽光電技術之認證及檢測機制，以利政府「2050淨零排放」政策之推動。</text:p>
      <text:p text:style-name="P156"><text:span text:style-name="T157">表</text:span><text:span text:style-name="T158">2</text:span><text:span text:style-name="T159"><text:s text:c="2"/></text:span><text:span text:style-name="T160">我國</text:span><text:span text:style-name="T161">再生能源憑證推動概況</text:span><text:span text:style-name="T162">表 　　　　　　<text:s/></text:span>單位：案；千瓦；張</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項目</text:p>
          </table:table-cell>
          <table:table-cell table:style-name="TableCell170">
            <text:p text:style-name="P171">累計迄112年底</text:p>
          </table:table-cell>
          <table:table-cell table:style-name="TableCell172">
            <text:p text:style-name="P173">累計迄113年7月底</text:p>
          </table:table-cell>
        </table:table-row>
        <table:table-row table:style-name="TableRow174">
          <table:table-cell table:style-name="TableCell175">
            <text:p text:style-name="P176">憑證案場</text:p>
          </table:table-cell>
          <table:table-cell table:style-name="TableCell177">
            <text:p text:style-name="P178">665</text:p>
          </table:table-cell>
          <table:table-cell table:style-name="TableCell179">
            <text:p text:style-name="P180">1,284</text:p>
          </table:table-cell>
        </table:table-row>
        <table:table-row table:style-name="TableRow181">
          <table:table-cell table:style-name="TableCell182">
            <text:p text:style-name="P183">裝置容量</text:p>
          </table:table-cell>
          <table:table-cell table:style-name="TableCell184">
            <text:p text:style-name="P185">2,129,672</text:p>
          </table:table-cell>
          <table:table-cell table:style-name="TableCell186">
            <text:p text:style-name="P187">2,832,263</text:p>
          </table:table-cell>
        </table:table-row>
        <text:soft-page-break/>
        <table:table-row table:style-name="TableRow188">
          <table:table-cell table:style-name="TableCell189">
            <text:p text:style-name="P190">憑證核發</text:p>
          </table:table-cell>
          <table:table-cell table:style-name="TableCell191">
            <text:p text:style-name="P192">4,144,595</text:p>
            <text:p text:style-name="P193">(110年以前 1,069,862<text:s/></text:p>
            <text:p text:style-name="P194">111年度<text:s/>1,166,152<text:s/></text:p>
            <text:p text:style-name="P195">112年度<text:s/>1,908,581)</text:p>
          </table:table-cell>
          <table:table-cell table:style-name="TableCell196">
            <text:p text:style-name="P197">5,448,165</text:p>
            <text:p text:style-name="P198">(113年1至7月<text:s/>1,303,570)</text:p>
          </table:table-cell>
        </table:table-row>
        <table:table-row table:style-name="TableRow199">
          <table:table-cell table:style-name="TableCell200">
            <text:p text:style-name="P201">憑證交易</text:p>
          </table:table-cell>
          <table:table-cell table:style-name="TableCell202">
            <text:p text:style-name="P203">3,815,682</text:p>
            <text:p text:style-name="P204">(110年以前 1,069,862<text:s/></text:p>
            <text:p text:style-name="P205">111年度<text:s/>1,133,130</text:p>
            <text:p text:style-name="P206">112年度<text:s/>1,741,067)</text:p>
          </table:table-cell>
          <table:table-cell table:style-name="TableCell207">
            <text:p text:style-name="P208">4,870,120</text:p>
            <text:p text:style-name="P209">(113年1至7月<text:s/>1,054,438)</text:p>
          </table:table-cell>
        </table:table-row>
      </table:table>
      <text:p text:style-name="表格內文14行高">資料來源：標準局提供。<text:bookmark-end text:name="_Toc277096892"/><text:bookmark-end text:name="_Toc269805666"/><text:bookmark-end text:name="_Toc366850089"/><text:bookmark-end text:name="_Toc19808166"/><text:bookmark-end text:name="_Toc147478834"/><text:bookmark-end text:name="_Toc1480907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28">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6:00Z</meta:creation-date>
    <dc:date>2024-10-28T06:26:00Z</dc:date>
    <meta:print-date>2024-10-28T06:26:00Z</meta:print-date>
    <meta:template xlink:href="doctemp.dot" xlink:type="simple"/>
    <meta:editing-cycles>2</meta:editing-cycles>
    <meta:editing-duration>PT0S</meta:editing-duration>
    <meta:document-statistic meta:page-count="4" meta:paragraph-count="5" meta:word-count="391" meta:character-count="2621" meta:row-count="18" meta:non-whitespace-character-count="2235"/>
  </office:meta>
</office:document-meta>
</file>