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一層14號字" style:family="paragraph">
      <style:paragraph-properties fo:margin-left="0.3937in" fo:text-indent="-0.3937in">
        <style:tab-stops/>
      </style:paragraph-properties>
      <style:text-properties fo:color="#000000"/>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77096892"/><text:bookmark-start text:name="_Toc269805666"/><text:bookmark-start text:name="_Toc366850089"/><text:bookmark-start text:name="_Toc19808166"/><text:bookmark-start text:name="_Toc147478834"/><text:bookmark-start text:name="_Toc148090714"/><text:bookmark-start text:name="_Toc180417706"/>貳、智慧財產局<text:bookmark-end text:name="_Toc147478834"/><text:bookmark-end text:name="_Toc148090714"/><text:bookmark-end text:name="_Toc180417706"/></text:p>
      <text:p text:style-name="P9"><text:span text:style-name="T10">智慧財產局(以下簡稱智慧局)11</text:span><text:span text:style-name="T11">4</text:span><text:span text:style-name="T12">年度預算案歲入</text:span><text:span text:style-name="T13">43</text:span><text:span text:style-name="T14">億</text:span><text:span text:style-name="T15">6</text:span><text:span text:style-name="T16">,</text:span><text:span text:style-name="T17">729</text:span><text:span text:style-name="T18">萬</text:span><text:span text:style-name="T19">3</text:span><text:span text:style-name="T20">千元，較11</text:span><text:span text:style-name="T21">3</text:span><text:span text:style-name="T22">年度預算</text:span><text:span text:style-name="T23">41</text:span><text:span text:style-name="T24">億</text:span><text:span text:style-name="T25">8,232</text:span><text:span text:style-name="T26">萬</text:span><text:span text:style-name="T27">9</text:span><text:span text:style-name="T28">千元，增加</text:span><text:span text:style-name="T29">1億8</text:span><text:span text:style-name="T30">,</text:span><text:span text:style-name="T31">496</text:span><text:span text:style-name="T32">萬</text:span><text:span text:style-name="T33">4</text:span><text:span text:style-name="T34">千元(增幅</text:span><text:span text:style-name="T35">4.42</text:span><text:span text:style-name="T36">%)；歲出</text:span><text:span text:style-name="T37">17</text:span><text:span text:style-name="T38">億</text:span><text:span text:style-name="T39">2</text:span><text:span text:style-name="T40">,</text:span><text:span text:style-name="T41">242</text:span><text:span text:style-name="T42">萬</text:span><text:span text:style-name="T43">6</text:span><text:span text:style-name="T44">千元，較11</text:span><text:span text:style-name="T45">3</text:span><text:span text:style-name="T46">年度預算</text:span><text:span text:style-name="T47">1</text:span><text:span text:style-name="T48">5</text:span><text:span text:style-name="T49">億</text:span><text:span text:style-name="T50">8</text:span><text:span text:style-name="T51">,</text:span><text:span text:style-name="T52">968</text:span><text:span text:style-name="T53">萬</text:span><text:span text:style-name="T54">8</text:span><text:span text:style-name="T55">千元，增加</text:span><text:span text:style-name="T56">1億3</text:span><text:span text:style-name="T57">,</text:span><text:span text:style-name="T58">273</text:span><text:span text:style-name="T59">萬</text:span><text:span text:style-name="T60">8</text:span><text:span text:style-name="T61">千元(增幅</text:span><text:span text:style-name="T62">8.35</text:span><text:span text:style-name="T63">%)。謹就智慧局11</text:span><text:span text:style-name="T64">4</text:span><text:span text:style-name="T65">年度預算案評估如下：</text:span><text:bookmark-end text:name="_Toc277096892"/><text:bookmark-end text:name="_Toc269805666"/><text:bookmark-end text:name="_Toc366850089"/><text:bookmark-end text:name="_Toc198081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1" meta:paragraph-count="1" meta:word-count="32" meta:character-count="214" meta:row-count="1" meta:non-whitespace-character-count="183"/>
  </office:meta>
</office:document-meta>
</file>