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表格內文20行高" style:family="paragraph">
      <style:paragraph-properties fo:line-height="0.3472in"/>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ableColumn129" style:family="table-column">
      <style:table-column-properties style:column-width="0.4923in"/>
    </style:style>
    <style:style style:name="TableColumn130" style:family="table-column">
      <style:table-column-properties style:column-width="0.7875in"/>
    </style:style>
    <style:style style:name="TableColumn131" style:family="table-column">
      <style:table-column-properties style:column-width="4.6263in"/>
    </style:style>
    <style:style style:name="Table128" style:family="table">
      <style:table-properties style:width="5.9062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line-height="0.1666in"/>
      <style:text-properties fo:color="#000000" fo:letter-spacing="-0.0083in"/>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center" fo:line-height="0.1666in"/>
      <style:text-properties fo:color="#000000" fo:letter-spacing="-0.0083in"/>
    </style:style>
    <style:style style:name="TableCell1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center" fo:line-height="0.1666in"/>
      <style:text-properties fo:color="#000000" fo:letter-spacing="-0.0138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666in"/>
      <style:text-properties fo:color="#000000" fo:letter-spacing="-0.008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color="#000000" fo:letter-spacing="-0.0083in"/>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4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4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48"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line-height="0.1666in"/>
      <style:text-properties fo:color="#000000" fo:letter-spacing="-0.008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color="#000000" fo:letter-spacing="-0.0083in"/>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5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5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58"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line-height="0.1666in"/>
      <style:text-properties fo:color="#000000" fo:letter-spacing="-0.008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color="#000000" fo:letter-spacing="-0.0083in"/>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6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6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68"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line-height="0.1666in"/>
      <style:text-properties fo:color="#000000" fo:letter-spacing="-0.0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color="#000000" fo:letter-spacing="-0.0083in"/>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7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7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78"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line-height="0.1666in"/>
      <style:text-properties fo:color="#000000" fo:letter-spacing="-0.0083in"/>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fo:color="#000000" fo:letter-spacing="-0.0083in"/>
    </style:style>
    <style:style style:name="TableCell1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86" style:parent-style-name="表格內文14行高" style:family="paragraph">
      <style:paragraph-properties fo:margin-left="0.834in" fo:text-indent="-0.834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一二三" style:family="paragraph">
      <style:paragraph-properties fo:margin-left="0.5895in" fo:text-indent="-0.1965in">
        <style:tab-stops/>
      </style:paragraph-properties>
      <style:text-properties fo:font-weight="bold" style:font-weight-asian="bold" fo:color="#000000"/>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註腳參照" style:family="text">
      <style:text-properties fo:color="#000000"/>
    </style:style>
    <style:style style:name="P212" style:parent-style-name="註腳文字" style:family="paragraph">
      <style:paragraph-properties fo:text-align="justify" fo:margin-left="0.0673in" fo:text-indent="-0.067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註腳參照" style:family="text">
      <style:text-properties fo:color="#000000"/>
    </style:style>
    <style:style style:name="P233" style:parent-style-name="註腳文字" style:family="paragraph">
      <style:paragraph-properties fo:text-align="justify" fo:margin-left="0.0673in" fo:text-indent="-0.0673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註腳參照" style:family="text">
      <style:text-properties fo:color="#000000"/>
    </style:style>
    <style:style style:name="P266" style:parent-style-name="表格內文14行高" style:family="paragraph">
      <style:paragraph-properties fo:text-align="justify" fo:margin-left="0.0576in" fo:text-indent="-0.0576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註腳參照" style:family="text">
      <style:text-properties fo:color="#000000"/>
    </style:style>
    <style:style style:name="P285" style:parent-style-name="註腳文字" style:family="paragraph">
      <style:paragraph-properties fo:text-align="justify" fo:margin-left="0.0673in" fo:text-indent="-0.0673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margin-left="0.393in" fo:text-indent="0.393in">
        <style:tab-stops/>
      </style:paragraph-properties>
      <style:text-properties fo:color="#000000"/>
    </style:style>
    <style:style style:name="P320" style:parent-style-name="表格內文20行高" style:family="paragraph">
      <style:paragraph-properties fo:line-height="0.3472in" fo:margin-left="0.5215in" fo:text-indent="-0.5215in">
        <style:tab-stops/>
      </style:paragraph-properties>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ableColumn331" style:family="table-column">
      <style:table-column-properties style:column-width="0.8861in"/>
    </style:style>
    <style:style style:name="TableColumn332" style:family="table-column">
      <style:table-column-properties style:column-width="0.8861in"/>
    </style:style>
    <style:style style:name="TableColumn333" style:family="table-column">
      <style:table-column-properties style:column-width="1.0826in"/>
    </style:style>
    <style:style style:name="TableColumn334" style:family="table-column">
      <style:table-column-properties style:column-width="0.8284in"/>
    </style:style>
    <style:style style:name="TableColumn335" style:family="table-column">
      <style:table-column-properties style:column-width="1.3034in"/>
    </style:style>
    <style:style style:name="TableColumn336" style:family="table-column">
      <style:table-column-properties style:column-width="0.9333in"/>
    </style:style>
    <style:style style:name="Table330" style:family="table">
      <style:table-properties style:width="5.9201in" fo:margin-left="0.075in" table:align="left"/>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805in"/>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line-height="0.1805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line-height="0.1805in"/>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line-height="0.1805in"/>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line-height="0.1805in"/>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line-height="0.1805in"/>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表格內文14行高" style:family="paragraph">
      <style:paragraph-properties fo:text-align="center" fo:line-height="0.1805in"/>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fo:line-height="0.1805in"/>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fo:line-height="0.1805in"/>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line-height="0.1805in"/>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line-height="0.1805in"/>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表格內文14行高" style:family="paragraph">
      <style:paragraph-properties fo:text-align="end" fo:line-height="0.1805in"/>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center" fo:line-height="0.1805in"/>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fo:line-height="0.1805in"/>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fo:line-height="0.1805in"/>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line-height="0.1805in"/>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line-height="0.1805in"/>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end" fo:line-height="0.1805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表格內文14行高" style:family="paragraph">
      <style:paragraph-properties fo:text-align="center" fo:line-height="0.1805in"/>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fo:line-height="0.1805in"/>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fo:line-height="0.1805in"/>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line-height="0.1805in"/>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line-height="0.1805in"/>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end" fo:line-height="0.1805in"/>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表格內文14行高" style:family="paragraph">
      <style:paragraph-properties fo:text-align="center" fo:line-height="0.1805in"/>
      <style:text-properties fo:letter-spacing="-0.016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8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8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8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805in"/>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style:style>
    <style:style style:name="TableRow402" style:family="table-row">
      <style:table-row-properties/>
    </style:style>
    <style:style style:name="TableCell4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4" style:parent-style-name="表格內文14行高" style:family="paragraph">
      <style:paragraph-properties fo:text-align="center" fo:line-height="0.1805in"/>
      <style:text-properties fo:font-weight="bold" style:font-weight-asian="bold"/>
    </style:style>
    <style:style style:name="TableCell4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 style:parent-style-name="表格內文14行高" style:family="paragraph">
      <style:paragraph-properties fo:text-align="end" fo:line-height="0.1805in"/>
      <style:text-properties fo:font-weight="bold" style:font-weight-asian="bold"/>
    </style:style>
    <style:style style:name="TableCell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 style:parent-style-name="表格內文14行高" style:family="paragraph">
      <style:paragraph-properties fo:text-align="end" fo:line-height="0.1805in"/>
      <style:text-properties fo:font-weight="bold" style:font-weight-asian="bold"/>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表格內文14行高" style:family="paragraph">
      <style:paragraph-properties fo:text-align="end" fo:line-height="0.1805in"/>
      <style:text-properties fo:font-weight="bold" style:font-weight-asian="bold"/>
    </style:style>
    <style:style style:name="TableCell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 style:parent-style-name="表格內文14行高" style:family="paragraph">
      <style:paragraph-properties fo:text-align="end" fo:line-height="0.1805in"/>
      <style:text-properties fo:font-weight="bold" style:font-weight-asian="bold"/>
    </style:style>
    <style:style style:name="TableCell4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end" fo:line-height="0.1805in"/>
      <style:text-properties fo:font-weight="bold" style:font-weight-asian="bold"/>
    </style:style>
    <style:style style:name="P415" style:parent-style-name="表格內文14行高" style:family="paragraph">
      <style:paragraph-properties fo:text-align="justify"/>
    </style:style>
    <style:style style:name="P416" style:parent-style-name="表格內文14行高" style:family="paragraph">
      <style:paragraph-properties fo:text-align="justify" fo:margin-left="1.0048in" fo:text-indent="-0.1687in">
        <style:tab-stops/>
      </style:paragraph-properties>
    </style:style>
    <style:style style:name="P417" style:parent-style-name="表格內文14行高" style:family="paragraph">
      <style:paragraph-properties fo:text-align="justify" fo:margin-left="1.0048in" fo:text-indent="-0.1687in">
        <style:tab-stops/>
      </style:paragraph-properties>
    </style:style>
    <style:style style:name="P418" style:parent-style-name="表格內文14行高" style:family="paragraph">
      <style:paragraph-properties fo:text-align="justify" fo:margin-left="1.0048in" fo:text-indent="-0.1687in">
        <style:tab-stops/>
      </style:paragraph-properties>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80417707"/><text:span text:style-name="T9">三</text:span><text:span text:style-name="T10">、</text:span><text:span text:style-name="T11">114年</text:span><text:span text:style-name="T12">度</text:span><text:span text:style-name="T13">新增</text:span><text:span text:style-name="T14">「新創產業加速審查」</text:span><text:span text:style-name="T15">計畫，</text:span><text:span text:style-name="T16">允宜</text:span><text:span text:style-name="T17">審酌</text:span><text:span text:style-name="T18">「新創產業積極型專利審查試行作業方案」推動效益</text:span><text:span text:style-name="T19">，配套</text:span><text:span text:style-name="T20">優化</text:span><text:span text:style-name="T21">新創產業專利審查流程</text:span><text:span text:style-name="T22">及</text:span><text:span text:style-name="T23">完備</text:span><text:span text:style-name="T24">系統開發，</text:span><text:span text:style-name="T25">俾增</text:span><text:span text:style-name="T26">進審查效能，</text:span><text:bookmark-end text:name="_Toc180417707"/><text:span text:style-name="T27"><text:s/></text:span></text:p>
      <text:p text:style-name="P28"><text:span text:style-name="T29">智慧局</text:span><text:span text:style-name="T30">11</text:span><text:span text:style-name="T31">4</text:span><text:span text:style-name="T32">年</text:span><text:span text:style-name="T33">度</text:span><text:span text:style-name="T34">於</text:span><text:span text:style-name="T35">「</text:span><text:span text:style-name="T36">智慧財產權科技發展</text:span><text:span text:style-name="T37">」</text:span><text:span text:style-name="T38">項下新增</text:span><text:span text:style-name="T39">「</text:span><text:span text:style-name="T40">新創產業加速審查</text:span><text:span text:style-name="T41">」</text:span><text:span text:style-name="T42">3</text:span><text:span text:style-name="T43">,</text:span><text:span text:style-name="T44">560萬元，分別辦理</text:span><text:span text:style-name="T45">「</text:span><text:span text:style-name="T46">加速新創公司專利申請案審查效能計畫</text:span><text:span text:style-name="T47">」</text:span><text:span text:style-name="T48">1</text:span><text:span text:style-name="T49">,</text:span><text:span text:style-name="T50">000萬元</text:span><text:span text:style-name="T51">及</text:span><text:span text:style-name="T52">「</text:span><text:span text:style-name="T53">提升新創產業競爭力計畫</text:span><text:span text:style-name="T54">」</text:span><text:span text:style-name="T55">2</text:span><text:span text:style-name="T56">,</text:span><text:span text:style-name="T57">560萬元</text:span><text:span text:style-name="T58">。</text:span><text:span text:style-name="T59">經查</text:span><text:span text:style-name="T60">：</text:span></text:p>
      <text:p text:style-name="P61">(一)計畫內容摘要及經費需求</text:p>
      <text:p text:style-name="P62"><text:span text:style-name="T63">1.</text:span><text:span text:style-name="T64">計畫內容</text:span><text:span text:style-name="T65">：</text:span><text:span text:style-name="T66">期透由</text:span><text:span text:style-name="T67">建立新創產業積極型專利審查流程，加速新創公司專利申請案審查效能，並</text:span><text:span text:style-name="T68">提供</text:span><text:span text:style-name="T69">新創公司可專利性分析，作為</text:span><text:span text:style-name="T70">其</text:span><text:span text:style-name="T71">研發方向及技術布局</text:span><text:span text:style-name="T72">之</text:span><text:span text:style-name="T73">參據，協助取得優質專利及</text:span><text:span text:style-name="T74">部署</text:span><text:span text:style-name="T75">重點市場，</text:span><text:span text:style-name="T76">同時建構新創產業智財服務網及</text:span><text:span text:style-name="T77">整合企業資源</text:span><text:span text:style-name="T78">，</text:span><text:span text:style-name="T79">供應智慧財產輔導資源，</text:span><text:span text:style-name="T80">俾</text:span><text:span text:style-name="T81">使</text:span><text:span text:style-name="T82">新創公司</text:span><text:span text:style-name="T83">獲得完善便捷</text:span><text:span text:style-name="T84">之</text:span><text:span text:style-name="T85">智慧財產服務，提升新創產業策略能力與產業應用機會</text:span><text:span text:style-name="T86">。</text:span></text:p>
      <text:p text:style-name="P87"><text:span text:style-name="T88">2.</text:span><text:span text:style-name="T89">期程及計畫</text:span><text:span text:style-name="T90">總</text:span><text:span text:style-name="T91">經費</text:span><text:span text:style-name="T92">：</text:span><text:span text:style-name="T93">執行期間為114至117年度</text:span><text:span text:style-name="T94">，</text:span><text:span text:style-name="T95">計畫總</text:span><text:span text:style-name="T96">經費為1億5</text:span><text:span text:style-name="T97">,</text:span><text:span text:style-name="T98">560萬元</text:span><text:span text:style-name="T99">(詳表1)</text:span><text:span text:style-name="T100">，</text:span><text:span text:style-name="T101">其中為辦理新創公司加速審查專利申辦及審查系統開發所需經費為2</text:span><text:span text:style-name="T102">,</text:span><text:span text:style-name="T103">100萬元</text:span><text:span text:style-name="T104">，</text:span><text:span text:style-name="T105">用以建置新創產業加速審查數位環境，提高服務效率及審查作業效率</text:span><text:span text:style-name="T106">。</text:span></text:p>
      <text:p text:style-name="P107"><text:span text:style-name="T108">3.</text:span><text:span text:style-name="T109">114年度經費需求</text:span><text:span text:style-name="T110">及辦理事項</text:span><text:span text:style-name="T111">：</text:span><text:span text:style-name="T112">(1)加速新創公司專利申請案審查效能計畫</text:span><text:span text:style-name="T113">1</text:span><text:span text:style-name="T114">,</text:span><text:span text:style-name="T115">000萬元，用於辦理新創公司加速審查專利申辦及審查系統開發</text:span><text:span text:style-name="T116">、</text:span><text:span text:style-name="T117">視訊面詢服務及相關系統資訊平台環境建置等；(</text:span><text:span text:style-name="T118">2)</text:span><text:span text:style-name="T119">提升新創產業競爭力計畫</text:span><text:span text:style-name="T120">2</text:span><text:span text:style-name="T121">,560</text:span><text:span text:style-name="T122">萬元，主要用於委託辦理新創產業保護躍升服務</text:span><text:span text:style-name="T123">，完善新創產業專利布局，協助新創公司取得優質專利及核心競爭力等</text:span><text:span text:style-name="T124">。</text:span></text:p>
      <text:soft-page-break/>
      <text:p text:style-name="P125"><text:span text:style-name="T126">表1 <text:s/>「新創產業加速審查」經費需求概況表</text:span><text:span text:style-name="T127"><text:s text:c="7"/></text:span>單位：新臺幣千元</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所需經費</text:p>
            </table:table-cell>
            <table:table-cell table:style-name="TableCell137">
              <text:p text:style-name="P138">預計成效</text:p>
            </table:table-cell>
          </table:table-row>
        </table:table-header-rows>
        <table:table-row table:style-name="TableRow139">
          <table:table-cell table:style-name="TableCell140">
            <text:p text:style-name="P141">114</text:p>
          </table:table-cell>
          <table:table-cell table:style-name="TableCell142">
            <text:p text:style-name="P143">35,600</text:p>
          </table:table-cell>
          <table:table-cell table:style-name="TableCell144">
            <text:p text:style-name="P145">1.新創公司4個月獲得專利申請案審查結果。</text:p>
            <text:p text:style-name="P146">2.完成可專利性分析報告40份（其中新創可專利性評估比例為100%）。</text:p>
            <text:p text:style-name="P147">3.媒合新創公司17家。</text:p>
            <text:p text:style-name="P148">4.橫向連結新創園區及基地，就智慧財產知能客製化輔導20家新創公司。</text:p>
          </table:table-cell>
        </table:table-row>
        <table:table-row table:style-name="TableRow149">
          <table:table-cell table:style-name="TableCell150">
            <text:p text:style-name="P151">115</text:p>
          </table:table-cell>
          <table:table-cell table:style-name="TableCell152">
            <text:p text:style-name="P153">40,000</text:p>
          </table:table-cell>
          <table:table-cell table:style-name="TableCell154">
            <text:p text:style-name="P155">1.新創公司4個月獲得專利申請案審查結果。</text:p>
            <text:p text:style-name="P156">2.完成可專利性分析報告40份（其中新創可專利性評估與申請技術預檢索分析占比分別為8：2）。</text:p>
            <text:p text:style-name="P157">3.媒合新創公司20家。</text:p>
            <text:p text:style-name="P158">4.橫向連結新創園區及基地，就智慧財產知能客製化輔導25家新創公司。</text:p>
          </table:table-cell>
        </table:table-row>
        <table:table-row table:style-name="TableRow159">
          <table:table-cell table:style-name="TableCell160">
            <text:p text:style-name="P161">116</text:p>
          </table:table-cell>
          <table:table-cell table:style-name="TableCell162">
            <text:p text:style-name="P163">40,000</text:p>
          </table:table-cell>
          <table:table-cell table:style-name="TableCell164">
            <text:p text:style-name="P165">1.新創公司3個月獲得專利申請案審查結果。</text:p>
            <text:p text:style-name="P166">2.完成可專利性分析報告40份（其中新創可專利性評估與申請技術預檢索分析占比分別為7：3）。</text:p>
            <text:p text:style-name="P167">3.媒合新創公司30家。</text:p>
            <text:p text:style-name="P168">4.橫向連結新創園區及基地，就智慧財產知能客製化輔導35家新創公司。</text:p>
          </table:table-cell>
        </table:table-row>
        <table:table-row table:style-name="TableRow169">
          <table:table-cell table:style-name="TableCell170">
            <text:p text:style-name="P171">117</text:p>
          </table:table-cell>
          <table:table-cell table:style-name="TableCell172">
            <text:p text:style-name="P173">40,000</text:p>
          </table:table-cell>
          <table:table-cell table:style-name="TableCell174">
            <text:p text:style-name="P175">1.新創公司3個月獲得專利申請案審查結果。</text:p>
            <text:p text:style-name="P176">2.完成可專利性分析報告40份（其中新創可專利性評估與申請技術預檢索分析占比分別為5：5）。</text:p>
            <text:p text:style-name="P177">3.媒合新創公司30家。</text:p>
            <text:p text:style-name="P178">4.橫向連結新創園區及基地，就智慧財產知能客製化輔導35家新創公司。</text:p>
          </table:table-cell>
        </table:table-row>
        <table:table-row table:style-name="TableRow179">
          <table:table-cell table:style-name="TableCell180">
            <text:p text:style-name="P181">合計</text:p>
          </table:table-cell>
          <table:table-cell table:style-name="TableCell182">
            <text:p text:style-name="P183">155,600</text:p>
          </table:table-cell>
          <table:table-cell table:style-name="TableCell184">
            <text:p text:style-name="P185"/>
          </table:table-cell>
        </table:table-row>
      </table:table>
      <text:p text:style-name="P186"><text:span text:style-name="T187">資料來源</text:span><text:span text:style-name="T188">：</text:span><text:span text:style-name="T189">智慧局</text:span><text:span text:style-name="T190">提供</text:span><text:span text:style-name="T191">。</text:span></text:p>
      <text:p text:style-name="P192">(二)自110年起推動「新創產業積極型專利審查試行作業方案」已初獲成效，允宜加速配合優化新創產業專利審查流程及申辦審查系統開發，核實評估後續實施方式，以增進審查效能</text:p>
      <text:p text:style-name="P193"><text:span text:style-name="T194">為促進新創產業發展，協助具研發之新創公司儘速確認發明專利取得可能性及加速獲證，智慧局前於110年起</text:span><text:span text:style-name="T195">試辦</text:span><text:span text:style-name="T196">「新創產業積極型專利審查試行作業方案」</text:span><text:span text:style-name="T197">，提供優先審查及該局主動辦理積極面詢，並藉由面詢時說明申請</text:span><text:span text:style-name="T198">案</text:span><text:span text:style-name="T199">不予專利之事由</text:span><text:span text:style-name="T200">，</text:span><text:span text:style-name="T201">依個案情況給予修正建議，縮短審查時程</text:span><text:span text:style-name="T202">。</text:span><text:span text:style-name="T203">該局考量</text:span><text:span text:style-name="T204">多數新創公司專利申請可能取自他人研發成果之移轉</text:span><text:span text:style-name="T205">，</text:span><text:span text:style-name="T206">自</text:span><text:span text:style-name="T207">113年</text:span><text:span text:style-name="T208">起申請案件</text:span><text:span text:style-name="T209">刪除對於</text:span><text:span text:style-name="T210">「新創公司須為發明專利申請案申請時之申請人」之限制</text:span><text:span text:style-name="T211"><text:note text:note-class="footnote" text:id="_ftn0"><text:note-citation>1</text:note-citation><text:note-body><text:p text:style-name="P212">112年12月1日公告修正「新創產業積極型專利審查試行作業方案」，並自113年1月1日實施，對於適格申請人由原修正為「本方案應由新創公司提出申請，且該新創公司於申請本方案時仍為該發明專利申請案之申請人」，其中新創公司係指依我國公司法或外國法律組織登記設立未滿8年之公司。</text:p></text:note-body></text:note></text:span><text:span text:style-name="T213">。</text:span><text:span text:style-name="T214">另</text:span><text:span text:style-name="T215">依</text:span><text:span text:style-name="T216">113年度</text:span><text:span text:style-name="T217">最新</text:span><text:span text:style-name="T218">實施內容</text:span><text:span text:style-name="T219">略以</text:span><text:span text:style-name="T220">，</text:span><text:span text:style-name="T221">智慧局</text:span><text:span text:style-name="T222">每月可受理件數上限為6件，每</text:span><text:span text:style-name="T223">1</text:span><text:span text:style-name="T224">新創公司於同</text:span><text:span text:style-name="T225">1</text:span><text:span text:style-name="T226">年度申請該方案件數以5</text:span><text:soft-page-break/><text:span text:style-name="T227">件為上限，</text:span><text:span text:style-name="T228">原則上，</text:span><text:span text:style-name="T229">參與該方案之發明專利申請案</text:span><text:span text:style-name="T230">，</text:span><text:span text:style-name="T231">自新創公司提出該方案之申請日至智慧局發出審查通知預計於4個月內</text:span><text:span text:style-name="T232"><text:note text:note-class="footnote" text:id="_ftn1"><text:note-citation>2</text:note-citation><text:note-body><text:p text:style-name="P233">據智慧局說明略以，原則上，參與該方案之發明專利申請案，該局將主動於1個月內辦理積極型面詢，並提出修正建議，申請人於面詢後1個月內提出申復說明或修正，該局將於1個月內發給核准審定書或審查意見通知函，故自新創公司提出該方案之申請日至智慧局發出審查通知預計於4個月內獲得審查結果。</text:p></text:note-body></text:note></text:span><text:span text:style-name="T234">獲得審查結果</text:span><text:span text:style-name="T235">。</text:span></text:p>
      <text:p text:style-name="P236"><text:span text:style-name="T237">據智慧局統計</text:span><text:span text:style-name="T238">110年至113年7月底</text:span><text:span text:style-name="T239">「新創產業積極型專利審查試行作業方案」辦理情形</text:span><text:span text:style-name="T240">(詳表2)</text:span><text:span text:style-name="T241">，</text:span><text:span text:style-name="T242">113年</text:span><text:span text:style-name="T243">1至</text:span><text:span text:style-name="T244">7月受理件數達39件，較</text:span><text:span text:style-name="T245">110至112</text:span><text:span text:style-name="T246">年度增加，又核准率已自110年度79.3%提升至113年7月底100%</text:span><text:span text:style-name="T247">，且平均審結期間亦</text:span><text:span text:style-name="T248">縮減</text:span><text:span text:style-name="T249">，顯示</text:span><text:span text:style-name="T250">智慧局</text:span><text:span text:style-name="T251">辦理該方案已</text:span><text:span text:style-name="T252">獲</text:span><text:span text:style-name="T253">初步成效</text:span><text:span text:style-name="T254">。</text:span><text:span text:style-name="T255">鑑於</text:span><text:span text:style-name="T256">國家發展委員會</text:span><text:span text:style-name="T257">、</text:span><text:span text:style-name="T258">經濟部</text:span><text:span text:style-name="T259">等相關部會</text:span><text:span text:style-name="T260">自105年9月起</text:span><text:span text:style-name="T261">共同</text:span><text:span text:style-name="T262">執行</text:span><text:span text:style-name="T263">亞洲‧矽谷</text:span><text:span text:style-name="T264">計畫</text:span><text:span text:style-name="T265"><text:note text:note-class="footnote" text:id="_ftn2"><text:note-citation>3</text:note-citation><text:note-body><text:p text:style-name="P266">依據國家發展委員會網站說明，105年9月起國發會及相關部會共同執行「亞洲‧矽谷推動方案」，以「推動物聯網發展」及「健全創新創業生態系」為2大主軸，113年賡續推動「亞洲．矽谷3.0推動方案」，以「創新產業及智慧韌性社會的典範」為願景目標，加速全球數位、淨零雙轉型，攜手國際夥伴共榮發展，擴散產業創新驅動之效益。</text:p></text:note-body></text:note></text:span><text:span text:style-name="T267">，以</text:span><text:span text:style-name="T268">「健全創新創業生態系」為</text:span><text:span text:style-name="T269">推動</text:span><text:span text:style-name="T270">主軸</text:span><text:span text:style-name="T271">之一，</text:span><text:span text:style-name="T272">且</text:span><text:span text:style-name="T273">依</text:span><text:span text:style-name="T274">國發會113年2月間</text:span><text:span text:style-name="T275">「</text:span><text:span text:style-name="T276">亞洲·矽谷3.0推動方案」</text:span><text:span text:style-name="T277">指出，新創公司家數</text:span><text:span text:style-name="T278">持續增加，</text:span><text:span text:style-name="T279">自104年3</text:span><text:span text:style-name="T280">,</text:span><text:span text:style-name="T281">157家增至112年7</text:span><text:span text:style-name="T282">,</text:span><text:span text:style-name="T283">478家</text:span><text:span text:style-name="T284"><text:note text:note-class="footnote" text:id="_ftn3"><text:note-citation>4</text:note-citation><text:note-body><text:p text:style-name="P285">按新創募資資訊平台(FINDIT)113年9月16日之統計資料，新創家數達7,908家，成功促投金額達42.7億元。</text:p></text:note-body></text:note></text:span><text:span text:style-name="T286">，</text:span><text:span text:style-name="T287">茲因</text:span><text:span text:style-name="T288">智慧財產權</text:span><text:span text:style-name="T289">為</text:span><text:span text:style-name="T290">推動企業實現創新</text:span><text:span text:style-name="T291">之</text:span><text:span text:style-name="T292">關鍵因素</text:span><text:span text:style-name="T293">，</text:span><text:span text:style-name="T294">為</text:span><text:span text:style-name="T295">利新創產業發展，</text:span><text:span text:style-name="T296">允宜</text:span><text:span text:style-name="T297">審酌</text:span><text:span text:style-name="T298">「新創產業專利審查試行作業方案」</text:span><text:span text:style-name="T299">推動效益，</text:span><text:span text:style-name="T300">賡續檢討優化</text:span><text:span text:style-name="T301">新創產業專利審查流程及審查系統開發</text:span><text:span text:style-name="T302">，</text:span><text:span text:style-name="T303">另配合</text:span><text:span text:style-name="T304">「新創產業加速審查」</text:span><text:span text:style-name="T305">計畫推動，</text:span><text:span text:style-name="T306">核實評估</text:span><text:span text:style-name="T307">說明</text:span><text:span text:style-name="T308">該</text:span><text:span text:style-name="T309">試行作業</text:span><text:span text:style-name="T310">方案</text:span><text:span text:style-name="T311">後續擴大或全面</text:span><text:span text:style-name="T312">實施之</text:span><text:span text:style-name="T313">方式</text:span><text:span text:style-name="T314">，</text:span><text:span text:style-name="T315">以增進</text:span><text:span text:style-name="T316">新創產業</text:span><text:span text:style-name="T317">審查效能</text:span><text:span text:style-name="T318">。</text:span></text:p>
      <text:p text:style-name="P319">綜上，智慧局114年於「智慧財產權科技發展」項下新增「新創產業加速審查」3,560萬元，鑑於智慧局前於110年起已推動「新<text:soft-page-break/>創產業積極型專利審查試行作業方案」，初步縮減新創產業專利審結期間，另近年「促進新創發展」為國家重大政策，又創新產業家數持續增長，允宜審酌該試行作業方案實施成效，配套妥為規劃加速審查專利申辦及審查流程與系統之開發，核實評估說明該試行作業方案後續擴大或全面實施之方式，俾精進新創產業審查效能。</text:p>
      <text:p text:style-name="P320"><text:span text:style-name="T321">表</text:span><text:span text:style-name="T322">2</text:span><text:span text:style-name="T323"><text:s text:c="2"/></text:span><text:span text:style-name="T324">智慧</text:span><text:span text:style-name="T325">局110年至113年7月底「新創產業積極型專利審查試行作業方案」辦理情形</text:span><text:span text:style-name="T326">表</text:span><text:span text:style-name="T327"><text:s text:c="4"/></text:span><text:span text:style-name="T328"><text:s text:c="18"/></text:span><text:span text:style-name="T329"><text:s text:c="3"/></text:span>單位：件；%；天</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年度</text:p>
          </table:table-cell>
          <table:table-cell table:style-name="TableCell340">
            <text:p text:style-name="P341">受理件數</text:p>
          </table:table-cell>
          <table:table-cell table:style-name="TableCell342">
            <text:p text:style-name="P343">核准件數</text:p>
          </table:table-cell>
          <table:table-cell table:style-name="TableCell344">
            <text:p text:style-name="P345">核准率</text:p>
          </table:table-cell>
          <table:table-cell table:style-name="TableCell346">
            <text:p text:style-name="P347">平均審結期間</text:p>
          </table:table-cell>
          <table:table-cell table:style-name="TableCell348">
            <text:p text:style-name="P349">待辦件數</text:p>
          </table:table-cell>
        </table:table-row>
        <table:table-row table:style-name="TableRow350">
          <table:table-cell table:style-name="TableCell351">
            <text:p text:style-name="P352">110</text:p>
          </table:table-cell>
          <table:table-cell table:style-name="TableCell353">
            <text:p text:style-name="P354">30</text:p>
          </table:table-cell>
          <table:table-cell table:style-name="TableCell355">
            <text:p text:style-name="P356">23</text:p>
          </table:table-cell>
          <table:table-cell table:style-name="TableCell357">
            <text:p text:style-name="P358">79.3</text:p>
          </table:table-cell>
          <table:table-cell table:style-name="TableCell359">
            <text:p text:style-name="P360">85.8</text:p>
          </table:table-cell>
          <table:table-cell table:style-name="TableCell361">
            <text:p text:style-name="P362">0</text:p>
          </table:table-cell>
        </table:table-row>
        <table:table-row table:style-name="TableRow363">
          <table:table-cell table:style-name="TableCell364">
            <text:p text:style-name="P365">111</text:p>
          </table:table-cell>
          <table:table-cell table:style-name="TableCell366">
            <text:p text:style-name="P367">14</text:p>
          </table:table-cell>
          <table:table-cell table:style-name="TableCell368">
            <text:p text:style-name="P369">11</text:p>
          </table:table-cell>
          <table:table-cell table:style-name="TableCell370">
            <text:p text:style-name="P371">78.6</text:p>
          </table:table-cell>
          <table:table-cell table:style-name="TableCell372">
            <text:p text:style-name="P373">70.1</text:p>
          </table:table-cell>
          <table:table-cell table:style-name="TableCell374">
            <text:p text:style-name="P375">0</text:p>
          </table:table-cell>
        </table:table-row>
        <table:table-row table:style-name="TableRow376">
          <table:table-cell table:style-name="TableCell377">
            <text:p text:style-name="P378">112</text:p>
          </table:table-cell>
          <table:table-cell table:style-name="TableCell379">
            <text:p text:style-name="P380">35</text:p>
          </table:table-cell>
          <table:table-cell table:style-name="TableCell381">
            <text:p text:style-name="P382">34</text:p>
          </table:table-cell>
          <table:table-cell table:style-name="TableCell383">
            <text:p text:style-name="P384">97.1</text:p>
          </table:table-cell>
          <table:table-cell table:style-name="TableCell385">
            <text:p text:style-name="P386">75.0</text:p>
          </table:table-cell>
          <table:table-cell table:style-name="TableCell387">
            <text:p text:style-name="P388">0</text:p>
          </table:table-cell>
        </table:table-row>
        <table:table-row table:style-name="TableRow389">
          <table:table-cell table:style-name="TableCell390">
            <text:p text:style-name="P391">113年7月底</text:p>
          </table:table-cell>
          <table:table-cell table:style-name="TableCell392">
            <text:p text:style-name="P393">39</text:p>
          </table:table-cell>
          <table:table-cell table:style-name="TableCell394">
            <text:p text:style-name="P395">35</text:p>
          </table:table-cell>
          <table:table-cell table:style-name="TableCell396">
            <text:p text:style-name="P397">100.0</text:p>
          </table:table-cell>
          <table:table-cell table:style-name="TableCell398">
            <text:p text:style-name="P399">64.3</text:p>
          </table:table-cell>
          <table:table-cell table:style-name="TableCell400">
            <text:p text:style-name="P401">1</text:p>
          </table:table-cell>
        </table:table-row>
        <table:table-row table:style-name="TableRow402">
          <table:table-cell table:style-name="TableCell403">
            <text:p text:style-name="P404">合計</text:p>
          </table:table-cell>
          <table:table-cell table:style-name="TableCell405">
            <text:p text:style-name="P406">118</text:p>
          </table:table-cell>
          <table:table-cell table:style-name="TableCell407">
            <text:p text:style-name="P408">103</text:p>
          </table:table-cell>
          <table:table-cell table:style-name="TableCell409">
            <text:p text:style-name="P410">91.2</text:p>
          </table:table-cell>
          <table:table-cell table:style-name="TableCell411">
            <text:p text:style-name="P412">75.0</text:p>
          </table:table-cell>
          <table:table-cell table:style-name="TableCell413">
            <text:p text:style-name="P414">1</text:p>
          </table:table-cell>
        </table:table-row>
      </table:table>
      <text:p text:style-name="P415">說 <text:s text:c="3"/>明：1.受理件數係以經智慧局審查符合適格要件之件數進行統計。</text:p>
      <text:p text:style-name="P416">2.核准件數以初審發出核准審定書之件數，初審發出核駁審定書後，申請人提出再審後核准之件數，並未統計。</text:p>
      <text:p text:style-name="P417">3.平均審結期間係以申請人申請「新創產業積極型專利審查試行作業方案」之申請日至發出審查結果通知，審查結果通知包含審查意見通知函以及核准審定書。其中113年迄7月底因仍有1件尚未發出審查通知，故該平均審結期間僅為參考值。</text:p>
      <text:p text:style-name="P418">4.110年共受理30件適格案件，其中有23件核准，6件核駁，1件撤回，撤回不計入核准率計算，故以23件核准案件除以扣除撤回之適格案件29件作為核准率；113年迄7月底受理39件中僅有35件發出核准審定書，另有4件尚未審定，不列入計算核准率，4件未審定案件其中1件尚未發出審查通知(視為待辦件數)，其餘3件已經發出審查意見通知函，尚未審定；110年至113年7月底核准率已扣除撤回及尚未審定案件計算。</text:p>
      <text:p text:style-name="表格內文14行高">資料來源：智慧局提供。<text:bookmark-end text:name="_Toc277096892"/><text:bookmark-end text:name="_Toc269805666"/><text:bookmark-end text:name="_Toc366850089"/><text:bookmark-end text:name="_Toc198081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5" meta:word-count="432" meta:character-count="2892" meta:row-count="20" meta:non-whitespace-character-count="2465"/>
  </office:meta>
</office:document-meta>
</file>